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36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37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38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39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0" style:parent-style-name="清單段落" style:list-style-name="WWNum9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1" style:parent-style-name="清單段落" style:list-style-name="WWNum9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2" style:parent-style-name="清單段落" style:list-style-name="WWNum9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3" style:parent-style-name="清單段落" style:list-style-name="WWNum9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4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5" style:parent-style-name="清單段落" style:list-style-name="WWNum10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6" style:parent-style-name="清單段落" style:list-style-name="WWNum10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7" style:parent-style-name="清單段落" style:list-style-name="WWNum10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8" style:parent-style-name="清單段落" style:list-style-name="WWNum10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5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list-style-name="WWNum1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55" style:parent-style-name="清單段落" style:list-style-name="WWNum1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56" style:parent-style-name="清單段落" style:list-style-name="WWNum1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57" style:parent-style-name="清單段落" style:list-style-name="WWNum1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58" style:parent-style-name="清單段落" style:list-style-name="WWNum1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6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WWNum1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65" style:parent-style-name="清單段落" style:list-style-name="WWNum1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66" style:parent-style-name="清單段落" style:list-style-name="WWNum1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67" style:parent-style-name="清單段落" style:list-style-name="WWNum1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WWNum4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3" style:parent-style-name="清單段落" style:list-style-name="WWNum5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4" style:parent-style-name="清單段落" style:list-style-name="WWNum5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5" style:parent-style-name="清單段落" style:list-style-name="WWNum5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6" style:parent-style-name="清單段落" style:list-style-name="WWNum5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7" style:parent-style-name="清單段落" style:list-style-name="WWNum4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8" style:parent-style-name="清單段落" style:list-style-name="WWNum6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9" style:parent-style-name="清單段落" style:list-style-name="WWNum6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0" style:parent-style-name="清單段落" style:list-style-name="WWNum6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1" style:parent-style-name="清單段落" style:list-style-name="WWNum4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2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3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4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5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6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2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3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4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5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6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7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8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9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1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2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3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4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6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7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8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9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1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2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3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4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5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6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7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8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9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0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2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3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4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5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6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7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8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9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0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2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3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4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5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6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8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9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0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1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3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4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5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6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7" style:parent-style-name="Standard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FFN4R0555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維護財務紀錄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金融財務/財務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WWNum2" text:continue-numbering="true">
              <text:list-item>
                <text:p text:style-name="P35">維護每日財務紀錄</text:p>
              </text:list-item>
            </text:list>
            <text:list text:style-name="WWNum1" text:continue-numbering="true">
              <text:list-item>
                <text:p text:style-name="P36">正確維護每日財務紀錄，並依組織規定【註1】以利會計作業</text:p>
              </text:list-item>
              <text:list-item>
                <text:p text:style-name="P37">依組織規定，辨識、訂正並將文件【註2】或交易中的誤差【註3】或錯誤告知指定人員【註4】</text:p>
              </text:list-item>
              <text:list-item>
                <text:p text:style-name="P38">依組織規定，正確將交易借貸寄帳，並立即計入分錄簿【註5】</text:p>
              </text:list-item>
            </text:list>
            <text:list text:style-name="WWNum2" text:continue-numbering="true">
              <text:list-item>
                <text:p text:style-name="P39">維護總分類帳簿</text:p>
              </text:list-item>
            </text:list>
            <text:list text:style-name="WWNum9" text:continue-numbering="true">
              <text:list-item>
                <text:p text:style-name="P40">依組織規定維護總分類帳簿</text:p>
              </text:list-item>
              <text:list-item>
                <text:p text:style-name="P41">依組織報帳規定，將交易【註6】計入總分類帳簿</text:p>
              </text:list-item>
              <text:list-item>
                <text:p text:style-name="P42">對照總分類帳簿，調節應付/應收帳款的系統【註7】</text:p>
              </text:list-item>
              <text:list-item>
                <text:p text:style-name="P43">依組織規定，從總分類帳簿正確製作出試算表</text:p>
              </text:list-item>
            </text:list>
            <text:list text:style-name="WWNum2" text:continue-numbering="true">
              <text:list-item>
                <text:p text:style-name="P44">監控現金管理</text:p>
              </text:list-item>
            </text:list>
            <text:list text:style-name="WWNum10" text:continue-numbering="true">
              <text:list-item>
                <text:p text:style-name="P45">確保現金流依組織規定正確記帳</text:p>
              </text:list-item>
              <text:list-item>
                <text:p text:style-name="P46">依組織規定給付或收取付款【註8】</text:p>
              </text:list-item>
              <text:list-item>
                <text:p text:style-name="P47">在指定時間線內收取或追蹤未清帳款</text:p>
              </text:list-item>
              <text:list-item>
                <text:p text:style-name="P48">檢查付款文件以確認資訊正確，並在指定時限【註9】內發送給債權人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WWNum13" text:continue-numbering="true">
              <text:list-item>
                <text:p text:style-name="P54">財務相關法規</text:p>
              </text:list-item>
              <text:list-item>
                <text:p text:style-name="P55">維護財務紀錄相關之組織政策與程序</text:p>
              </text:list-item>
              <text:list-item>
                <text:p text:style-name="P56">貸項/債權人與借項/債務人的定義</text:p>
              </text:list-item>
              <text:list-item>
                <text:p text:style-name="P57">複式簿記與應計制會計原則</text:p>
              </text:list-item>
              <text:list-item>
                <text:p text:style-name="P58">呈現財務資料的方式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職能內涵</text:p>
            <text:p text:style-name="P62">(S=skills技能)</text:p>
          </table:table-cell>
          <table:table-cell table:style-name="TableCell63">
            <text:list text:style-name="WWNum12" text:continue-numbering="true">
              <text:list-item>
                <text:p text:style-name="P64">辨識財務資訊、閱讀並了解組織會計程序、編輯並校對文件以確認資訊吻合和一致的讀寫技能</text:p>
              </text:list-item>
              <text:list-item>
                <text:p text:style-name="P65">釐清資訊並將錯誤或誤差傳達給適當人員的溝通能力</text:p>
              </text:list-item>
              <text:list-item>
                <text:p text:style-name="P66">閱讀並解讀財務數據，準備現金分析表單的計算技能</text:p>
              </text:list-item>
              <text:list-item>
                <text:p text:style-name="P67">調節數字的問題解決能力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評量設計參考</text:p>
          </table:table-cell>
          <table:table-cell table:style-name="TableCell71">
            <text:list text:style-name="WWNum4" text:continue-numbering="true">
              <text:list-item>
                <text:p text:style-name="P72">評量之關鍵面向/能力證明之證據：</text:p>
              </text:list-item>
            </text:list>
            <text:list text:style-name="WWNum5" text:continue-numbering="true">
              <text:list-item>
                <text:p text:style-name="P73">辨識誤差及錯誤並做出反應</text:p>
              </text:list-item>
              <text:list-item>
                <text:p text:style-name="P74">傳輸並正確記錄財務資料</text:p>
              </text:list-item>
              <text:list-item>
                <text:p text:style-name="P75">核對支出與收入</text:p>
              </text:list-item>
              <text:list-item>
                <text:p text:style-name="P76">與維護財務紀錄相關之組織政策與程序的知識</text:p>
              </text:list-item>
            </text:list>
            <text:list text:style-name="WWNum4" text:continue-numbering="true">
              <text:list-item>
                <text:p text:style-name="P77">評量所需情境與特定資源：</text:p>
              </text:list-item>
            </text:list>
            <text:list text:style-name="WWNum6" text:continue-numbering="true">
              <text:list-item>
                <text:p text:style-name="P78">使用實際工作場域或模擬環境</text:p>
              </text:list-item>
              <text:list-item>
                <text:p text:style-name="P79">使用辦公室設備與資源</text:p>
              </text:list-item>
              <text:list-item>
                <text:p text:style-name="P80">與財務紀錄簿計相關的來源文件範例</text:p>
              </text:list-item>
            </text:list>
            <text:list text:style-name="WWNum4" text:continue-numbering="true">
              <text:list-item>
                <text:p text:style-name="P81">評量方法：</text:p>
              </text:list-item>
            </text:list>
            <text:list text:style-name="WWNum7" text:continue-numbering="true">
              <text:list-item>
                <text:p text:style-name="P82">直接提問，搭配檢核第三方提供之個人工作績效表現報告</text:p>
              </text:list-item>
              <text:list-item>
                <text:p text:style-name="P83">檢視受評者所辨識與更正或指出之文件或交易中的誤差或錯誤</text:p>
              </text:list-item>
              <text:list-item>
                <text:p text:style-name="P84">分析受評者對案例研究與情境的回應</text:p>
              </text:list-item>
              <text:list-item>
                <text:p text:style-name="P85">以口頭或書面提問以評量財務紀錄簿記的知識</text:p>
              </text:list-item>
              <text:list-item>
                <text:p text:style-name="P86">財務文件範例</text:p>
              </text:list-item>
            </text:list>
          </table:table-cell>
        </table:table-row>
        <text:soft-page-break/>
        <table:table-row table:style-name="TableRow87">
          <table:table-cell table:style-name="TableCell88">
            <text:p text:style-name="P89">說明與補充事項</text:p>
          </table:table-cell>
          <table:table-cell table:style-name="TableCell90">
            <text:p text:style-name="P91">【註1】組織規定可能包括：</text:p>
            <text:list text:style-name="WWNum3">
              <text:list-item>
                <text:p text:style-name="P92">指定期限</text:p>
              </text:list-item>
              <text:list-item>
                <text:p text:style-name="P93">分錄簿調節準則</text:p>
              </text:list-item>
              <text:list-item>
                <text:p text:style-name="P94">法規與組織政策、指導方針或要求</text:p>
              </text:list-item>
              <text:list-item>
                <text:p text:style-name="P95">職業安全衛生政策、程序與計畫</text:p>
              </text:list-item>
              <text:list-item>
                <text:p text:style-name="P96">加總調整分錄簿的程序</text:p>
              </text:list-item>
              <text:list-item>
                <text:p text:style-name="P97">品質保證與/或程序手冊</text:p>
              </text:list-item>
              <text:list-item>
                <text:p text:style-name="P98">解決程序</text:p>
              </text:list-item>
              <text:list-item>
                <text:p text:style-name="P99">安全程序</text:p>
              </text:list-item>
            </text:list>
            <text:p text:style-name="P100">【註2】文件可能包括：</text:p>
            <text:list text:style-name="WWNum3" text:continue-numbering="true">
              <text:list-item>
                <text:p text:style-name="P101">採購貸計單</text:p>
              </text:list-item>
              <text:list-item>
                <text:p text:style-name="P102">採購收據</text:p>
              </text:list-item>
              <text:list-item>
                <text:p text:style-name="P103">銷售貸計單</text:p>
              </text:list-item>
              <text:list-item>
                <text:p text:style-name="P104">銷售發票</text:p>
              </text:list-item>
            </text:list>
            <text:p text:style-name="P105">【註3】誤差可能與以下有關：</text:p>
            <text:list text:style-name="WWNum3" text:continue-numbering="true">
              <text:list-item>
                <text:p text:style-name="P106">銀行手續費</text:p>
              </text:list-item>
              <text:list-item>
                <text:p text:style-name="P107">空頭支票</text:p>
              </text:list-item>
              <text:list-item>
                <text:p text:style-name="P108">轉置來源文件與分錄簿時出現錯誤</text:p>
              </text:list-item>
              <text:list-item>
                <text:p text:style-name="P109">利息</text:p>
              </text:list-item>
            </text:list>
            <text:soft-page-break/>
            <text:p text:style-name="P110">【註4】指定人員可能包括：</text:p>
            <text:list text:style-name="WWNum3" text:continue-numbering="true">
              <text:list-item>
                <text:p text:style-name="P111">銀行</text:p>
              </text:list-item>
              <text:list-item>
                <text:p text:style-name="P112">直線管理</text:p>
              </text:list-item>
              <text:list-item>
                <text:p text:style-name="P113">組織之授權部門</text:p>
              </text:list-item>
              <text:list-item>
                <text:p text:style-name="P114">法定機構</text:p>
              </text:list-item>
              <text:list-item>
                <text:p text:style-name="P115">主管</text:p>
              </text:list-item>
            </text:list>
            <text:p text:style-name="P116">【註5】分錄簿可能包括：</text:p>
            <text:list text:style-name="WWNum3" text:continue-numbering="true">
              <text:list-item>
                <text:p text:style-name="P117">現金付款</text:p>
              </text:list-item>
              <text:list-item>
                <text:p text:style-name="P118">現金接收</text:p>
              </text:list-item>
              <text:list-item>
                <text:p text:style-name="P119">採購與採購退貨</text:p>
              </text:list-item>
              <text:list-item>
                <text:p text:style-name="P120">銷售與銷售退貨</text:p>
              </text:list-item>
            </text:list>
            <text:p text:style-name="P121">【註6】交易可能包括：</text:p>
            <text:list text:style-name="WWNum3" text:continue-numbering="true">
              <text:list-item>
                <text:p text:style-name="P122">開始商業紀錄</text:p>
              </text:list-item>
              <text:list-item>
                <text:p text:style-name="P123">修正過帳錯誤</text:p>
              </text:list-item>
              <text:list-item>
                <text:p text:style-name="P124">利息支出</text:p>
              </text:list-item>
              <text:list-item>
                <text:p text:style-name="P125">應收利息</text:p>
              </text:list-item>
              <text:list-item>
                <text:p text:style-name="P126">非現金交易<text:s/>(如銷帳折舊、股票損失)</text:p>
              </text:list-item>
              <text:list-item>
                <text:p text:style-name="P127">信用收購固定資產</text:p>
              </text:list-item>
              <text:list-item>
                <text:p text:style-name="P128">信用銷售固定資產</text:p>
              </text:list-item>
              <text:list-item>
                <text:p text:style-name="P129">持有人提領股票/資產</text:p>
              </text:list-item>
              <text:list-item>
                <text:p text:style-name="P130">核銷呆帳</text:p>
              </text:list-item>
            </text:list>
            <text:p text:style-name="P131">【註7】調節應付/應收帳款的系統可能包括：</text:p>
            <text:list text:style-name="WWNum3" text:continue-numbering="true">
              <text:list-item>
                <text:p text:style-name="P132">檢查債權人帳戶餘額正確與否(如現金付款分錄簿、採購分錄簿、採購退貨分錄簿、一般分錄簿)</text:p>
              </text:list-item>
              <text:list-item>
                <text:p text:style-name="P133">檢查債務人帳戶餘額正確與否(如現金接收分錄簿、銷售退貨分錄簿、一般分錄簿)</text:p>
              </text:list-item>
              <text:list-item>
                <text:p text:style-name="P134">對照銀行結帳單，檢查現金付款與接收分錄簿</text:p>
              </text:list-item>
              <text:list-item>
                <text:p text:style-name="P135">檢查債權人清單總額等於債權人控制帳戶餘額</text:p>
              </text:list-item>
              <text:list-item>
                <text:p text:style-name="P136">檢查債務人清單總額等於債務人控制帳戶餘額</text:p>
              </text:list-item>
            </text:list>
            <text:p text:style-name="P137">【註8】付款可能包括：</text:p>
            <text:list text:style-name="WWNum3" text:continue-numbering="true">
              <text:list-item>
                <text:p text:style-name="P138">現金</text:p>
              </text:list-item>
              <text:list-item>
                <text:p text:style-name="P139">支票</text:p>
              </text:list-item>
              <text:list-item>
                <text:p text:style-name="P140">信用卡</text:p>
              </text:list-item>
              <text:list-item>
                <text:p text:style-name="P141">直接扣款</text:p>
              </text:list-item>
            </text:list>
            <text:soft-page-break/>
            <text:p text:style-name="P142">【註9】指定時限可能包括：</text:p>
            <text:list text:style-name="WWNum3" text:continue-numbering="true">
              <text:list-item>
                <text:p text:style-name="P143">月底</text:p>
              </text:list-item>
              <text:list-item>
                <text:p text:style-name="P144">每月</text:p>
              </text:list-item>
              <text:list-item>
                <text:p text:style-name="P145">各方同意的時間內</text:p>
              </text:list-item>
              <text:list-item>
                <text:p text:style-name="P146">組織期限內</text:p>
              </text:list-item>
            </text:list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 style:next-style-name="Textbody">
      <style:paragraph-properties fo:keep-with-next="always" fo:keep-together="always" fo:widows="2" fo:orphans="2" fo:margin-top="0.0416in" fo:margin-bottom="0.0416in" fo:margin-left="0.2361in" fo:text-indent="-0.2361in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Textbody">
      <style:paragraph-properties fo:keep-with-next="always" fo:keep-together="always" fo:widows="2" fo:orphans="2" fo:margin-top="0.0416in" fo:margin-bottom="0.0416in" fo:margin-left="0.4722in" fo:text-indent="-0.2361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margin-top="0.0277in" fo:margin-bottom="0.027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本文字元" style:display-name="本文 字元" style:family="text" style:parent-style-name="預設段落字型"/>
    <style:style style:name="ListLabel1" style:display-name="ListLabel 1" style:family="text">
      <style:text-properties style:font-name-asian="微軟正黑體" style:font-name-complex="Times New Roman"/>
    </style:style>
    <style:style style:name="ListLabel2" style:display-name="ListLabel 2" style:family="text">
      <style:text-properties style:use-window-font-color="true" fo:font-size="8pt" style:font-size-asian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LVL4" style:family="text">
      <style:text-properties style:font-name="微軟正黑體" style:font-name-asian="微軟正黑體" style:font-name-complex="Times New Roman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4" text:style-name="WW_CharLFO5LVL4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use-window-font-color="true" fo:font-size="8pt" style:font-size-asian="8pt"/>
    </style:style>
    <text:list-style style:name="WWNum11" style:display-name="WWNum11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玟曄</meta:initial-creator>
    <dc:creator>Nancy Chen</dc:creator>
    <meta:creation-date>2015-08-03T07:07:00Z</meta:creation-date>
    <dc:date>2019-12-24T06:40:00Z</dc:date>
    <meta:print-date>2019-12-24T06:40:00Z</meta:print-date>
    <meta:template xlink:href="Normal.dotm" xlink:type="simple"/>
    <meta:editing-cycles>199</meta:editing-cycles>
    <meta:editing-duration>PT115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05" meta:character-count="1377" meta:row-count="9" meta:non-whitespace-character-count="1174"/>
  </office:meta>
</office:document-meta>
</file>