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微軟正黑體" style:font-name-asian="微軟正黑體" fo:color="#000000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微軟正黑體" style:font-name-asian="微軟正黑體" fo:color="#000000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微軟正黑體" style:font-name-asian="微軟正黑體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微軟正黑體" style:font-name-asian="微軟正黑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text-properties style:font-name="微軟正黑體" style:font-name-asian="微軟正黑體" fo:color="#000000" style:font-size-complex="12pt"/>
    </style:style>
    <style:style style:name="P34" style:parent-style-name="清單段落" style:family="paragraph">
      <style:text-properties style:font-name="微軟正黑體" style:font-name-asian="微軟正黑體" fo:color="#000000" style:font-size-complex="12pt"/>
    </style:style>
    <style:style style:name="P35" style:parent-style-name="清單段落" style:family="paragraph">
      <style:text-properties style:font-name="微軟正黑體" style:font-name-asian="微軟正黑體" fo:color="#000000" style:font-size-complex="12pt"/>
    </style:style>
    <style:style style:name="P36" style:parent-style-name="清單段落" style:family="paragraph">
      <style:text-properties style:font-name="微軟正黑體" style:font-name-asian="微軟正黑體" fo:color="#000000" style:font-size-complex="12pt"/>
    </style:style>
    <style:style style:name="P37" style:parent-style-name="清單段落" style:family="paragraph">
      <style:text-properties style:font-name="微軟正黑體" style:font-name-asian="微軟正黑體" fo:color="#000000" style:font-size-complex="12pt"/>
    </style:style>
    <style:style style:name="P38" style:parent-style-name="清單段落" style:family="paragraph">
      <style:text-properties style:font-name="微軟正黑體" style:font-name-asian="微軟正黑體" fo:color="#000000" style:font-size-complex="12pt"/>
    </style:style>
    <style:style style:name="P39" style:parent-style-name="清單段落" style:family="paragraph">
      <style:text-properties style:font-name="微軟正黑體" style:font-name-asian="微軟正黑體" fo:color="#000000" style:font-size-complex="12pt"/>
    </style:style>
    <style:style style:name="P40" style:parent-style-name="清單段落" style:family="paragraph">
      <style:text-properties style:font-name="微軟正黑體" style:font-name-asian="微軟正黑體" fo:color="#000000" style:font-size-complex="12pt"/>
    </style:style>
    <style:style style:name="P41" style:parent-style-name="清單段落" style:family="paragraph">
      <style:text-properties style:font-name="微軟正黑體" style:font-name-asian="微軟正黑體" fo:color="#000000" style:font-size-complex="12pt"/>
    </style:style>
    <style:style style:name="P42" style:parent-style-name="清單段落" style:family="paragraph">
      <style:text-properties style:font-name="微軟正黑體" style:font-name-asian="微軟正黑體" fo:color="#000000" style:font-size-complex="12pt"/>
    </style:style>
    <style:style style:name="P43" style:parent-style-name="清單段落" style:family="paragraph">
      <style:text-properties style:font-name="微軟正黑體" style:font-name-asian="微軟正黑體" fo:color="#000000" style:font-size-complex="12pt"/>
    </style:style>
    <style:style style:name="P44" style:parent-style-name="清單段落" style:family="paragraph">
      <style:text-properties style:font-name="微軟正黑體" style:font-name-asian="微軟正黑體" fo:color="#000000" style:font-size-complex="12pt"/>
    </style:style>
    <style:style style:name="P45" style:parent-style-name="清單段落" style:family="paragraph">
      <style:text-properties style:font-name="微軟正黑體" style:font-name-asian="微軟正黑體" fo:color="#000000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49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text-properties style:font-name="微軟正黑體" style:font-name-asian="微軟正黑體" fo:color="#000000" style:font-size-complex="12pt"/>
    </style:style>
    <style:style style:name="P52" style:parent-style-name="清單段落" style:family="paragraph">
      <style:text-properties style:font-name="微軟正黑體" style:font-name-asian="微軟正黑體" fo:color="#000000" style:font-size-complex="12pt"/>
    </style:style>
    <style:style style:name="P53" style:parent-style-name="清單段落" style:family="paragraph">
      <style:text-properties style:font-name="微軟正黑體" style:font-name-asian="微軟正黑體" fo:color="#000000" style:font-size-complex="12pt"/>
    </style:style>
    <style:style style:name="P54" style:parent-style-name="清單段落" style:family="paragraph">
      <style:text-properties style:font-name="微軟正黑體" style:font-name-asian="微軟正黑體"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P58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text-properties style:font-name="微軟正黑體" style:font-name-asian="微軟正黑體" fo:color="#000000" style:font-size-complex="12pt"/>
    </style:style>
    <style:style style:name="P61" style:parent-style-name="清單段落" style:family="paragraph">
      <style:text-properties style:font-name="微軟正黑體" style:font-name-asian="微軟正黑體" fo:color="#000000" style:font-size-complex="12pt"/>
    </style:style>
    <style:style style:name="P62" style:parent-style-name="清單段落" style:family="paragraph">
      <style:text-properties style:font-name="微軟正黑體" style:font-name-asian="微軟正黑體" fo:color="#000000" style:font-size-complex="12pt"/>
    </style:style>
    <style:style style:name="P63" style:parent-style-name="清單段落" style:family="paragraph">
      <style:text-properties style:font-name="微軟正黑體" style:font-name-asian="微軟正黑體" fo:color="#000000" style:font-size-complex="12pt"/>
    </style:style>
    <style:style style:name="P64" style:parent-style-name="清單段落" style:family="paragraph">
      <style:text-properties style:font-name="微軟正黑體" style:font-name-asian="微軟正黑體" fo:color="#000000" style:font-size-complex="12pt"/>
    </style:style>
    <style:style style:name="P65" style:parent-style-name="清單段落" style:family="paragraph">
      <style:text-properties style:font-name="微軟正黑體" style:font-name-asian="微軟正黑體" fo:color="#000000" style:font-size-complex="12pt"/>
    </style:style>
    <style:style style:name="P66" style:parent-style-name="清單段落" style:family="paragraph">
      <style:text-properties style:font-name="微軟正黑體" style:font-name-asian="微軟正黑體" fo:color="#000000" style:font-size-complex="12pt"/>
    </style:style>
    <style:style style:name="P67" style:parent-style-name="清單段落" style:family="paragraph">
      <style:text-properties style:font-name="微軟正黑體" style:font-name-asian="微軟正黑體"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text-properties style:font-name="微軟正黑體" style:font-name-asian="微軟正黑體" fo:color="#000000" style:font-size-complex="12pt"/>
    </style:style>
    <style:style style:name="P73" style:parent-style-name="清單段落" style:family="paragraph">
      <style:text-properties style:font-name="微軟正黑體" style:font-name-asian="微軟正黑體" fo:color="#000000" style:font-size-complex="12pt"/>
    </style:style>
    <style:style style:name="P74" style:parent-style-name="清單段落" style:family="paragraph">
      <style:text-properties style:font-name="微軟正黑體" style:font-name-asian="微軟正黑體" fo:color="#000000" style:font-size-complex="12pt"/>
    </style:style>
    <style:style style:name="P75" style:parent-style-name="清單段落" style:family="paragraph"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text-properties style:font-name="微軟正黑體" style:font-name-asian="微軟正黑體" fo:color="#000000" style:font-size-complex="12pt"/>
    </style:style>
    <style:style style:name="P77" style:parent-style-name="清單段落" style:family="paragraph">
      <style:text-properties style:font-name="微軟正黑體" style:font-name-asian="微軟正黑體" fo:color="#000000" style:font-size-complex="12pt"/>
    </style:style>
    <style:style style:name="P78" style:parent-style-name="清單段落" style:family="paragraph">
      <style:text-properties style:font-name="微軟正黑體" style:font-name-asian="微軟正黑體" fo:color="#000000" style:font-size-complex="12pt"/>
    </style:style>
    <style:style style:name="P79" style:parent-style-name="清單段落" style:family="paragraph">
      <style:text-properties style:font-name="微軟正黑體" style:font-name-asian="微軟正黑體" fo:color="#000000" style:font-size-complex="12pt"/>
    </style:style>
    <style:style style:name="P80" style:parent-style-name="清單段落" style:family="paragraph">
      <style:text-properties style:font-name="微軟正黑體" style:font-name-asian="微軟正黑體" fo:color="#000000" style:font-size-complex="12pt"/>
    </style:style>
    <style:style style:name="P81" style:parent-style-name="清單段落" style:family="paragraph">
      <style:text-properties style:font-name="微軟正黑體" style:font-name-asian="微軟正黑體" fo:color="#000000" style:font-size-complex="12pt"/>
    </style:style>
    <style:style style:name="P82" style:parent-style-name="清單段落" style:family="paragraph">
      <style:text-properties style:font-name="微軟正黑體" style:font-name-asian="微軟正黑體" fo:color="#000000" style:font-size-complex="12pt"/>
    </style:style>
    <style:style style:name="P83" style:parent-style-name="清單段落" style:family="paragraph">
      <style:text-properties style:font-name="微軟正黑體" style:font-name-asian="微軟正黑體" fo:color="#000000" style:font-size-complex="12pt"/>
    </style:style>
    <style:style style:name="P84" style:parent-style-name="清單段落" style:family="paragraph">
      <style:text-properties style:font-name="微軟正黑體" style:font-name-asian="微軟正黑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="微軟正黑體" style:font-name-asian="微軟正黑體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text-properties style:font-name="微軟正黑體" style:font-name-asian="微軟正黑體" fo:color="#000000" style:font-size-complex="12pt"/>
    </style:style>
    <style:style style:name="P90" style:parent-style-name="清單段落" style:family="paragraph">
      <style:text-properties style:font-name="微軟正黑體" style:font-name-asian="微軟正黑體" fo:color="#000000" style:font-size-complex="12pt"/>
    </style:style>
    <style:style style:name="P91" style:parent-style-name="清單段落" style:family="paragraph">
      <style:text-properties style:font-name="微軟正黑體" style:font-name-asian="微軟正黑體" fo:color="#000000" style:font-size-complex="12pt"/>
    </style:style>
    <style:style style:name="P92" style:parent-style-name="清單段落" style:family="paragraph">
      <style:text-properties style:font-name="微軟正黑體" style:font-name-asian="微軟正黑體" fo:color="#000000" style:font-size-complex="12pt"/>
    </style:style>
    <style:style style:name="P93" style:parent-style-name="清單段落" style:family="paragraph">
      <style:text-properties style:font-name="微軟正黑體" style:font-name-asian="微軟正黑體" fo:color="#000000" style:font-size-complex="12pt"/>
    </style:style>
    <style:style style:name="P94" style:parent-style-name="清單段落" style:family="paragraph">
      <style:text-properties style:font-name="微軟正黑體" style:font-name-asian="微軟正黑體" fo:color="#000000" style:font-size-complex="12pt"/>
    </style:style>
    <style:style style:name="P95" style:parent-style-name="清單段落" style:family="paragraph">
      <style:text-properties style:font-name="微軟正黑體" style:font-name-asian="微軟正黑體" fo:color="#000000" style:font-size-complex="12pt"/>
    </style:style>
    <style:style style:name="P96" style:parent-style-name="清單段落" style:family="paragraph">
      <style:text-properties style:font-name="微軟正黑體" style:font-name-asian="微軟正黑體" fo:color="#000000" style:font-size-complex="12pt"/>
    </style:style>
    <style:style style:name="P97" style:parent-style-name="清單段落" style:family="paragraph">
      <style:text-properties style:font-name="微軟正黑體" style:font-name-asian="微軟正黑體" fo:color="#000000" style:font-size-complex="12pt"/>
    </style:style>
    <style:style style:name="P98" style:parent-style-name="清單段落" style:family="paragraph">
      <style:text-properties style:font-name="微軟正黑體" style:font-name-asian="微軟正黑體" fo:color="#000000" style:font-size-complex="12pt"/>
    </style:style>
    <style:style style:name="P99" style:parent-style-name="清單段落" style:family="paragraph">
      <style:text-properties style:font-name="微軟正黑體" style:font-name-asian="微軟正黑體" fo:color="#000000" style:font-size-complex="12pt"/>
    </style:style>
    <style:style style:name="P100" style:parent-style-name="清單段落" style:family="paragraph"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text-properties style:font-name="微軟正黑體" style:font-name-asian="微軟正黑體" fo:color="#000000" style:font-size-complex="12pt"/>
    </style:style>
    <style:style style:name="P102" style:parent-style-name="清單段落" style:family="paragraph">
      <style:text-properties style:font-name="微軟正黑體" style:font-name-asian="微軟正黑體" fo:color="#000000" style:font-size-complex="12pt"/>
    </style:style>
    <style:style style:name="P103" style:parent-style-name="清單段落" style:family="paragraph">
      <style:text-properties style:font-name="微軟正黑體" style:font-name-asian="微軟正黑體" fo:color="#000000" style:font-size-complex="12pt"/>
    </style:style>
    <style:style style:name="P104" style:parent-style-name="清單段落" style:family="paragraph">
      <style:text-properties style:font-name="微軟正黑體" style:font-name-asian="微軟正黑體" fo:color="#000000" style:font-size-complex="12pt"/>
    </style:style>
    <style:style style:name="P105" style:parent-style-name="清單段落" style:family="paragraph">
      <style:text-properties style:font-name="微軟正黑體" style:font-name-asian="微軟正黑體" fo:color="#000000" style:font-size-complex="12pt"/>
    </style:style>
    <style:style style:name="P106" style:parent-style-name="清單段落" style:family="paragraph">
      <style:text-properties style:font-name="微軟正黑體" style:font-name-asian="微軟正黑體" fo:color="#000000" style:font-size-complex="12pt"/>
    </style:style>
    <style:style style:name="P107" style:parent-style-name="清單段落" style:family="paragraph">
      <style:text-properties style:font-name="微軟正黑體" style:font-name-asian="微軟正黑體" fo:color="#000000" style:font-size-complex="12pt"/>
    </style:style>
    <style:style style:name="P108" style:parent-style-name="清單段落" style:family="paragraph">
      <style:text-properties style:font-name="微軟正黑體" style:font-name-asian="微軟正黑體" fo:color="#000000" style:font-size-complex="12pt"/>
    </style:style>
    <style:style style:name="P109" style:parent-style-name="清單段落" style:family="paragraph">
      <style:text-properties style:font-name="微軟正黑體" style:font-name-asian="微軟正黑體" fo:color="#000000" style:font-size-complex="12pt"/>
    </style:style>
    <style:style style:name="P110" style:parent-style-name="清單段落" style:family="paragraph">
      <style:text-properties style:font-name="微軟正黑體" style:font-name-asian="微軟正黑體" fo:color="#000000" style:font-size-complex="12pt"/>
    </style:style>
    <style:style style:name="P111" style:parent-style-name="清單段落" style:family="paragraph">
      <style:text-properties style:font-name="微軟正黑體" style:font-name-asian="微軟正黑體" fo:color="#000000" style:font-size-complex="12pt"/>
    </style:style>
    <style:style style:name="P112" style:parent-style-name="清單段落" style:family="paragraph">
      <style:text-properties style:font-name="微軟正黑體" style:font-name-asian="微軟正黑體" fo:color="#000000" style:font-size-complex="12pt"/>
    </style:style>
    <style:style style:name="P113" style:parent-style-name="清單段落" style:family="paragraph">
      <style:text-properties style:font-name="微軟正黑體" style:font-name-asian="微軟正黑體" fo:color="#000000" style:font-size-complex="12pt"/>
    </style:style>
    <style:style style:name="P114" style:parent-style-name="清單段落" style:family="paragraph">
      <style:text-properties style:font-name="微軟正黑體" style:font-name-asian="微軟正黑體" fo:color="#000000" style:font-size-complex="12pt"/>
    </style:style>
    <style:style style:name="P115" style:parent-style-name="清單段落" style:family="paragraph">
      <style:text-properties style:font-name="微軟正黑體" style:font-name-asian="微軟正黑體" fo:color="#000000" style:font-size-complex="12pt"/>
    </style:style>
    <style:style style:name="P116" style:parent-style-name="清單段落" style:family="paragraph">
      <style:text-properties style:font-name="微軟正黑體" style:font-name-asian="微軟正黑體" fo:color="#000000" style:font-size-complex="12pt"/>
    </style:style>
    <style:style style:name="P117" style:parent-style-name="清單段落" style:family="paragraph">
      <style:text-properties style:font-name="微軟正黑體" style:font-name-asian="微軟正黑體" fo:color="#000000" style:font-size-complex="12pt"/>
    </style:style>
    <style:style style:name="P118" style:parent-style-name="清單段落" style:family="paragraph">
      <style:text-properties style:font-name="微軟正黑體" style:font-name-asian="微軟正黑體" fo:color="#000000" style:font-size-complex="12pt"/>
    </style:style>
    <style:style style:name="P119" style:parent-style-name="清單段落" style:family="paragraph">
      <style:text-properties style:font-name="微軟正黑體" style:font-name-asian="微軟正黑體" fo:color="#000000" style:font-size-complex="12pt"/>
    </style:style>
    <style:style style:name="P120" style:parent-style-name="清單段落" style:family="paragraph">
      <style:text-properties style:font-name="微軟正黑體" style:font-name-asian="微軟正黑體" fo:color="#000000" style:font-size-complex="12pt"/>
    </style:style>
    <style:style style:name="P121" style:parent-style-name="清單段落" style:family="paragraph">
      <style:text-properties style:font-name="微軟正黑體" style:font-name-asian="微軟正黑體" fo:color="#000000" style:font-size-complex="12pt"/>
    </style:style>
    <style:style style:name="P122" style:parent-style-name="清單段落" style:family="paragraph">
      <style:text-properties style:font-name="微軟正黑體" style:font-name-asian="微軟正黑體" fo:color="#000000" style:font-size-complex="12pt"/>
    </style:style>
    <style:style style:name="P123" style:parent-style-name="清單段落" style:family="paragraph">
      <style:text-properties style:font-name="微軟正黑體" style:font-name-asian="微軟正黑體" fo:color="#000000" style:font-size-complex="12pt"/>
    </style:style>
    <style:style style:name="P124" style:parent-style-name="清單段落" style:family="paragraph">
      <style:text-properties style:font-name="微軟正黑體" style:font-name-asian="微軟正黑體" fo:color="#000000" style:font-size-complex="12pt"/>
    </style:style>
    <style:style style:name="P125" style:parent-style-name="清單段落" style:family="paragraph">
      <style:text-properties style:font-name="微軟正黑體" style:font-name-asian="微軟正黑體" fo:color="#000000" style:font-size-complex="12pt"/>
    </style:style>
    <style:style style:name="P126" style:parent-style-name="清單段落" style:family="paragraph">
      <style:text-properties style:font-name="微軟正黑體" style:font-name-asian="微軟正黑體" fo:color="#000000" style:font-size-complex="12pt"/>
    </style:style>
    <style:style style:name="P127" style:parent-style-name="清單段落" style:family="paragraph">
      <style:text-properties style:font-name="微軟正黑體" style:font-name-asian="微軟正黑體" fo:color="#000000" style:font-size-complex="12pt"/>
    </style:style>
    <style:style style:name="P128" style:parent-style-name="清單段落" style:family="paragraph">
      <style:text-properties style:font-name="微軟正黑體" style:font-name-asian="微軟正黑體" fo:color="#000000" style:font-size-complex="12pt"/>
    </style:style>
    <style:style style:name="P129" style:parent-style-name="清單段落" style:family="paragraph">
      <style:text-properties style:font-name="微軟正黑體" style:font-name-asian="微軟正黑體" fo:color="#000000" style:font-size-complex="12pt"/>
    </style:style>
    <style:style style:name="P130" style:parent-style-name="清單段落" style:family="paragraph">
      <style:text-properties style:font-name="微軟正黑體" style:font-name-asian="微軟正黑體" fo:color="#000000" style:font-size-complex="12pt"/>
    </style:style>
    <style:style style:name="P131" style:parent-style-name="清單段落" style:family="paragraph">
      <style:text-properties style:font-name="微軟正黑體" style:font-name-asian="微軟正黑體" fo:color="#000000" style:font-size-complex="12pt"/>
    </style:style>
    <style:style style:name="P132" style:parent-style-name="清單段落" style:family="paragraph">
      <style:text-properties style:font-name="微軟正黑體" style:font-name-asian="微軟正黑體" fo:color="#000000" style:font-size-complex="12pt"/>
    </style:style>
    <style:style style:name="P133" style:parent-style-name="清單段落" style:family="paragraph">
      <style:text-properties style:font-name="微軟正黑體" style:font-name-asian="微軟正黑體" fo:color="#000000" style:font-size-complex="12pt"/>
    </style:style>
    <style:style style:name="P134" style:parent-style-name="清單段落" style:family="paragraph">
      <style:text-properties style:font-name="微軟正黑體" style:font-name-asian="微軟正黑體" fo:color="#000000" style:font-size-complex="12pt"/>
    </style:style>
    <style:style style:name="P135" style:parent-style-name="清單段落" style:family="paragraph">
      <style:text-properties style:font-name="微軟正黑體" style:font-name-asian="微軟正黑體" fo:color="#000000" style:font-size-complex="12pt"/>
    </style:style>
    <style:style style:name="P136" style:parent-style-name="清單段落" style:family="paragraph">
      <style:text-properties style:font-name="微軟正黑體" style:font-name-asian="微軟正黑體" fo:color="#000000" style:font-size-complex="12pt"/>
    </style:style>
    <style:style style:name="P137" style:parent-style-name="清單段落" style:family="paragraph">
      <style:text-properties style:font-name="微軟正黑體" style:font-name-asian="微軟正黑體" fo:color="#000000" style:font-size-complex="12pt"/>
    </style:style>
    <style:style style:name="P138" style:parent-style-name="清單段落" style:family="paragraph">
      <style:text-properties style:font-name="微軟正黑體" style:font-name-asian="微軟正黑體" fo:color="#000000" style:font-size-complex="12pt"/>
    </style:style>
    <style:style style:name="P139" style:parent-style-name="清單段落" style:family="paragraph">
      <style:text-properties style:font-name="微軟正黑體" style:font-name-asian="微軟正黑體" fo:color="#000000" style:font-size-complex="12pt"/>
    </style:style>
    <style:style style:name="P140" style:parent-style-name="清單段落" style:family="paragraph">
      <style:text-properties style:font-name="微軟正黑體" style:font-name-asian="微軟正黑體" fo:color="#000000" style:font-size-complex="12pt"/>
    </style:style>
    <style:style style:name="P141" style:parent-style-name="清單段落" style:family="paragraph">
      <style:text-properties style:font-name="微軟正黑體" style:font-name-asian="微軟正黑體" fo:color="#000000" style:font-size-complex="12pt"/>
    </style:style>
    <style:style style:name="P142" style:parent-style-name="清單段落" style:family="paragraph">
      <style:text-properties style:font-name="微軟正黑體" style:font-name-asian="微軟正黑體" fo:color="#000000" style:font-size-complex="12pt"/>
    </style:style>
    <style:style style:name="P143" style:parent-style-name="清單段落" style:family="paragraph">
      <style:text-properties style:font-name="微軟正黑體" style:font-name-asian="微軟正黑體" fo:color="#000000" style:font-size-complex="12pt"/>
    </style:style>
    <style:style style:name="P144" style:parent-style-name="清單段落" style:family="paragraph">
      <style:text-properties style:font-name="微軟正黑體" style:font-name-asian="微軟正黑體" fo:color="#000000" style:font-size-complex="12pt"/>
    </style:style>
    <style:style style:name="P145" style:parent-style-name="清單段落" style:family="paragraph">
      <style:text-properties style:font-name="微軟正黑體" style:font-name-asian="微軟正黑體" fo:color="#000000" style:font-size-complex="12pt"/>
    </style:style>
    <style:style style:name="P146" style:parent-style-name="清單段落" style:family="paragraph">
      <style:text-properties style:font-name="微軟正黑體" style:font-name-asian="微軟正黑體" fo:color="#000000" style:font-size-complex="12pt"/>
    </style:style>
    <style:style style:name="P147" style:parent-style-name="清單段落" style:family="paragraph">
      <style:text-properties style:font-name="微軟正黑體" style:font-name-asian="微軟正黑體" fo:color="#000000" style:font-size-complex="12pt"/>
    </style:style>
    <style:style style:name="P148" style:parent-style-name="清單段落" style:family="paragraph">
      <style:text-properties style:font-name="微軟正黑體" style:font-name-asian="微軟正黑體" fo:color="#000000" style:font-size-complex="12pt"/>
    </style:style>
    <style:style style:name="P149" style:parent-style-name="清單段落" style:family="paragraph">
      <style:text-properties style:font-name="微軟正黑體" style:font-name-asian="微軟正黑體" fo:color="#000000" style:font-size-complex="12pt"/>
    </style:style>
    <style:style style:name="P150" style:parent-style-name="清單段落" style:family="paragraph">
      <style:text-properties style:font-name="微軟正黑體" style:font-name-asian="微軟正黑體" fo:color="#000000" style:font-size-complex="12pt"/>
    </style:style>
    <style:style style:name="P151" style:parent-style-name="清單段落" style:family="paragraph">
      <style:text-properties style:font-name="微軟正黑體" style:font-name-asian="微軟正黑體" fo:color="#000000" style:font-size-complex="12pt"/>
    </style:style>
    <style:style style:name="P152" style:parent-style-name="清單段落" style:family="paragraph">
      <style:text-properties style:font-name="微軟正黑體" style:font-name-asian="微軟正黑體" fo:color="#000000" style:font-size-complex="12pt"/>
    </style:style>
    <style:style style:name="P153" style:parent-style-name="清單段落" style:family="paragraph">
      <style:text-properties style:font-name="微軟正黑體" style:font-name-asian="微軟正黑體" fo:color="#000000" style:font-size-complex="12pt"/>
    </style:style>
    <style:style style:name="P154" style:parent-style-name="清單段落" style:family="paragraph">
      <style:text-properties style:font-name="微軟正黑體" style:font-name-asian="微軟正黑體" fo:color="#000000" style:font-size-complex="12pt"/>
    </style:style>
    <style:style style:name="P155" style:parent-style-name="清單段落" style:family="paragraph">
      <style:text-properties style:font-name="微軟正黑體" style:font-name-asian="微軟正黑體" fo:color="#000000" style:font-size-complex="12pt"/>
    </style:style>
    <style:style style:name="P156" style:parent-style-name="清單段落" style:family="paragraph">
      <style:text-properties style:font-name="微軟正黑體" style:font-name-asian="微軟正黑體" fo:color="#000000" style:font-size-complex="12pt"/>
    </style:style>
    <style:style style:name="P157" style:parent-style-name="清單段落" style:family="paragraph">
      <style:text-properties style:font-name="微軟正黑體" style:font-name-asian="微軟正黑體" fo:color="#000000" style:font-size-complex="12pt"/>
    </style:style>
    <style:style style:name="P158" style:parent-style-name="清單段落" style:family="paragraph">
      <style:text-properties style:font-name="微軟正黑體" style:font-name-asian="微軟正黑體" fo:color="#000000" style:font-size-complex="12pt"/>
    </style:style>
    <style:style style:name="P159" style:parent-style-name="清單段落" style:family="paragraph">
      <style:text-properties style:font-name="微軟正黑體" style:font-name-asian="微軟正黑體" fo:color="#000000" style:font-size-complex="12pt"/>
    </style:style>
    <style:style style:name="P160" style:parent-style-name="清單段落" style:family="paragraph">
      <style:text-properties style:font-name="微軟正黑體" style:font-name-asian="微軟正黑體" fo:color="#000000" style:font-size-complex="12pt"/>
    </style:style>
    <style:style style:name="P161" style:parent-style-name="清單段落" style:family="paragraph">
      <style:text-properties style:font-name="微軟正黑體" style:font-name-asian="微軟正黑體" fo:color="#000000" style:font-size-complex="12pt"/>
    </style:style>
    <style:style style:name="P162" style:parent-style-name="清單段落" style:family="paragraph">
      <style:text-properties style:font-name="微軟正黑體" style:font-name-asian="微軟正黑體" fo:color="#000000" style:font-size-complex="12pt"/>
    </style:style>
    <style:style style:name="P163" style:parent-style-name="清單段落" style:family="paragraph">
      <style:text-properties style:font-name="微軟正黑體" style:font-name-asian="微軟正黑體" fo:color="#000000" style:font-size-complex="12pt"/>
    </style:style>
    <style:style style:name="P164" style:parent-style-name="清單段落" style:family="paragraph">
      <style:text-properties style:font-name="微軟正黑體" style:font-name-asian="微軟正黑體" fo:color="#000000" style:font-size-complex="12pt"/>
    </style:style>
    <style:style style:name="P165" style:parent-style-name="清單段落" style:family="paragraph">
      <style:text-properties style:font-name="微軟正黑體" style:font-name-asian="微軟正黑體" fo:color="#000000" style:font-size-complex="12pt"/>
    </style:style>
    <style:style style:name="P166" style:parent-style-name="清單段落" style:family="paragraph">
      <style:text-properties style:font-name="微軟正黑體" style:font-name-asian="微軟正黑體" fo:color="#000000" style:font-size-complex="12pt"/>
    </style:style>
    <style:style style:name="P167" style:parent-style-name="清單段落" style:family="paragraph">
      <style:text-properties style:font-name="微軟正黑體" style:font-name-asian="微軟正黑體" fo:color="#000000" style:font-size-complex="12pt"/>
    </style:style>
    <style:style style:name="P168" style:parent-style-name="清單段落" style:family="paragraph">
      <style:text-properties style:font-name="微軟正黑體" style:font-name-asian="微軟正黑體" fo:color="#000000" style:font-size-complex="12pt"/>
    </style:style>
    <style:style style:name="P169" style:parent-style-name="清單段落" style:family="paragraph">
      <style:text-properties style:font-name="微軟正黑體" style:font-name-asian="微軟正黑體" fo:color="#000000" style:font-size-complex="12pt"/>
    </style:style>
    <style:style style:name="P170" style:parent-style-name="清單段落" style:family="paragraph">
      <style:text-properties style:font-name="微軟正黑體" style:font-name-asian="微軟正黑體" fo:color="#000000" style:font-size-complex="12pt"/>
    </style:style>
    <style:style style:name="P171" style:parent-style-name="清單段落" style:family="paragraph">
      <style:text-properties style:font-name="微軟正黑體" style:font-name-asian="微軟正黑體" fo:color="#000000" style:font-size-complex="12pt"/>
    </style:style>
    <style:style style:name="P172" style:parent-style-name="清單段落" style:family="paragraph">
      <style:text-properties style:font-name="微軟正黑體" style:font-name-asian="微軟正黑體" fo:color="#000000" style:font-size-complex="12pt"/>
    </style:style>
    <style:style style:name="P17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2">
            <text:p text:style-name="P13">FFN4R0866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P18">管理小型企業財務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P23">金融財務/財務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P28">4</text:p>
          </table:table-cell>
        </table:table-row>
        <table:table-row table:style-name="TableRow29">
          <table:table-cell table:style-name="TableCell30">
            <text:p text:style-name="P31">工作任務與行為指標</text:p>
          </table:table-cell>
          <table:table-cell table:style-name="TableCell32">
            <text:list text:style-name="WWNum4">
              <text:list-item text:start-value="1">
                <text:p text:style-name="P33">執行財務計劃</text:p>
              </text:list-item>
            </text:list>
            <text:list text:style-name="WWNum11">
              <text:list-item text:start-value="1">
                <text:p text:style-name="P34">確定財務資訊的需求，並根據需要獲得專業服務，以利地經營和擴展業務</text:p>
              </text:list-item>
              <text:list-item>
                <text:p text:style-name="P35">根據未來所需產生財務預算/預測(包括現金流估算)，並根據法律要求提供相關人員</text:p>
              </text:list-item>
              <text:list-item>
                <text:p text:style-name="P36">協商、保全和管理商業資本，以有效實現業務計劃，並滿足出資者的需求</text:p>
              </text:list-item>
              <text:list-item>
                <text:p text:style-name="P37">制定和落實相關策略，以便根據法律要求，為稅收提供足夠的財源</text:p>
              </text:list-item>
              <text:list-item>
                <text:p text:style-name="P38">制定、監控和維護客戶信用政策，包括因應客戶違約的應變費用，以最大化地提高現金流</text:p>
              </text:list-item>
              <text:list-item>
                <text:p text:style-name="P39">擇定關鍵績效指標，以持續監控財務績效</text:p>
              </text:list-item>
              <text:list-item>
                <text:p text:style-name="P40">紀錄和告知財務程序給相關人員，以促進業務計劃的執行</text:p>
              </text:list-item>
            </text:list>
            <text:list text:style-name="WWNum4" text:continue-numbering="true">
              <text:list-item>
                <text:p text:style-name="P41">監控財務績效</text:p>
              </text:list-item>
            </text:list>
            <text:list text:style-name="WWNum17">
              <text:list-item text:start-value="1">
                <text:p text:style-name="P42">定期監測和報告財務績效的目標達成率和分析，以確認財務計劃的達成度</text:p>
              </text:list-item>
              <text:list-item>
                <text:p text:style-name="P43">監測行銷和營運策略對財務計劃的影響</text:p>
              </text:list-item>
              <text:list-item>
                <text:p text:style-name="P44">根據企業自身或產業的基準，計算和評估財務比率</text:p>
              </text:list-item>
              <text:list-item>
                <text:p text:style-name="P45">評估財務計劃，以確定是否需要變更或改採替代方案，並採取必要行動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WWNum5">
              <text:list-item text:start-value="1">
                <text:p text:style-name="P51">分析技能，以解釋財務數據</text:p>
              </text:list-item>
              <text:list-item>
                <text:p text:style-name="P52">溝通技巧，以進行資本談判和報告績效</text:p>
              </text:list-item>
              <text:list-item>
                <text:p text:style-name="P53">讀寫能力，以解釋法律要求和財務報告</text:p>
              </text:list-item>
              <text:list-item>
                <text:p text:style-name="P54">計算技能，以計算成本，價格，利潤和其他財務資訊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WWNum6">
              <text:list-item text:start-value="1">
                <text:p text:style-name="P60">相關基準</text:p>
              </text:list-item>
              <text:list-item>
                <text:p text:style-name="P61">與業務相關的財務決策</text:p>
              </text:list-item>
              <text:list-item>
                <text:p text:style-name="P62">財務指標</text:p>
              </text:list-item>
              <text:list-item>
                <text:p text:style-name="P63">財務報告目的</text:p>
              </text:list-item>
              <text:list-item>
                <text:p text:style-name="P64">預算/實際報告的編制和解釋</text:p>
              </text:list-item>
              <text:list-item>
                <text:p text:style-name="P65">資產負債表的編制原則和解釋</text:p>
              </text:list-item>
              <text:list-item>
                <text:p text:style-name="P66">損益表的編制原則和解釋</text:p>
              </text:list-item>
              <text:list-item>
                <text:p text:style-name="P67">股票/股權控制等相關業務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評量設計參考</text:p>
          </table:table-cell>
          <table:table-cell table:style-name="TableCell71">
            <text:list text:style-name="WWNum2">
              <text:list-item text:start-value="1">
                <text:p text:style-name="P72">評量之關鍵面向/職能證明之證據</text:p>
              </text:list-item>
            </text:list>
            <text:list text:style-name="WWNum7">
              <text:list-item text:start-value="1">
                <text:p text:style-name="P73">發展、執行和檢核當前的財務管理策略</text:p>
              </text:list-item>
              <text:list-item>
                <text:p text:style-name="P74">維持企業的日常財務管理，以及實施宏觀的財務戰略</text:p>
              </text:list-item>
              <text:list-item>
                <text:p text:style-name="P75">對財務報告目的的認識</text:p>
              </text:list-item>
            </text:list>
            <text:list text:style-name="WWNum2" text:continue-numbering="true">
              <text:list-item>
                <text:p text:style-name="P76">評量之情境與評量所需之特定資源</text:p>
              </text:list-item>
            </text:list>
            <text:list text:style-name="WWNum9">
              <text:list-item text:start-value="1">
                <text:p text:style-name="P77">取得工作相關文檔</text:p>
              </text:list-item>
              <text:list-item>
                <text:p text:style-name="P78">受評人在建立或經營小型企業方面的工作個人表現，是評量基礎</text:p>
              </text:list-item>
            </text:list>
            <text:list text:style-name="WWNum2" text:continue-numbering="true">
              <text:list-item>
                <text:p text:style-name="P79">評量方法</text:p>
              </text:list-item>
            </text:list>
            <text:list text:style-name="WWNum19">
              <text:list-item text:start-value="1">
                <text:p text:style-name="P80">證據作品集，包括財務報告</text:p>
              </text:list-item>
              <text:list-item>
                <text:p text:style-name="P81">編制和檢核財務比率</text:p>
              </text:list-item>
              <text:list-item>
                <text:p text:style-name="P82">檢核現金流量預測</text:p>
              </text:list-item>
              <text:list-item>
                <text:p text:style-name="P83">分析有關客戶信用政策的訂定、監測和維護</text:p>
              </text:list-item>
              <text:list-item>
                <text:p text:style-name="P84">口頭或書面質詢，以評估其對資產負債表的編制原則及解讀的認識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WWNum3">
              <text:list-item text:start-value="1">
                <text:p text:style-name="P89">財務計劃可能包括：</text:p>
              </text:list-item>
            </text:list>
            <text:list text:style-name="WWNum8">
              <text:list-item text:start-value="1">
                <text:p text:style-name="P90">透過產品/服務分析，確定銷售地點和銷售對象</text:p>
              </text:list-item>
              <text:list-item>
                <text:p text:style-name="P91">長期現金流量估計</text:p>
              </text:list-item>
              <text:list-item>
                <text:p text:style-name="P92">企業當前財務狀況</text:p>
              </text:list-item>
              <text:list-item>
                <text:p text:style-name="P93">損益預測估計</text:p>
              </text:list-item>
              <text:list-item>
                <text:p text:style-name="P94">截至目前的財務業績</text:p>
              </text:list-item>
              <text:list-item>
                <text:p text:style-name="P95">可能的投資報酬</text:p>
              </text:list-item>
              <text:list-item>
                <text:p text:style-name="P96">每月，每季或每年的報酬</text:p>
              </text:list-item>
              <text:list-item>
                <text:p text:style-name="P97">非經常性資產計算</text:p>
              </text:list-item>
              <text:list-item>
                <text:p text:style-name="P98">利潤，周轉率，資本和股本目標</text:p>
              </text:list-item>
              <text:list-item>
                <text:p text:style-name="P99">預計利潤目標，定價策略，利潤率</text:p>
              </text:list-item>
              <text:list-item>
                <text:p text:style-name="P100">可能的財務結果預測（預算）</text:p>
              </text:list-item>
              <text:list-item>
                <text:p text:style-name="P101">預測(取決於此類訊息的重要性和業務週期的階段而變化)</text:p>
              </text:list-item>
              <text:list-item>
                <text:p text:style-name="P102">執行行銷和生產策略所需的資源（人員，材料，廠房和設備）</text:p>
              </text:list-item>
              <text:list-item>
                <text:p text:style-name="P103">檢視所需的財政投入（資金來源和形式）</text:p>
              </text:list-item>
              <text:list-item>
                <text:p text:style-name="P104">風險衡量措施，以管理或最小化風險</text:p>
              </text:list-item>
              <text:list-item>
                <text:p text:style-name="P105">流動資產、固定資產、債務和股東權益</text:p>
              </text:list-item>
              <text:list-item>
                <text:p text:style-name="P106">與外部顧問合作，如投資分析師，會計師，投資人</text:p>
              </text:list-item>
            </text:list>
            <text:list text:style-name="WWNum3" text:continue-numbering="true">
              <text:list-item>
                <text:p text:style-name="P107">財務資訊可能包括：</text:p>
              </text:list-item>
            </text:list>
            <text:list text:style-name="WWNum10">
              <text:list-item text:start-value="1">
                <text:p text:style-name="P108">應計職工假/應享權利</text:p>
              </text:list-item>
              <text:list-item>
                <text:p text:style-name="P109">資產管理策略，可能包括：</text:p>
              </text:list-item>
            </text:list>
            <text:list text:style-name="WWNum21" text:continue-numbering="true">
              <text:list-item>
                <text:list>
                  <text:list-item>
                    <text:p text:style-name="P110">自有、租賃、分享、聯合</text:p>
                  </text:list-item>
                  <text:list-item>
                    <text:p text:style-name="P111">維護和部署資產</text:p>
                  </text:list-item>
                </text:list>
              </text:list-item>
            </text:list>
            <text:list text:style-name="WWNum10" text:continue-numbering="true">
              <text:list-item>
                <text:p text:style-name="P112">資產登記</text:p>
              </text:list-item>
              <text:list-item>
                <text:p text:style-name="P113">資產負債表</text:p>
              </text:list-item>
              <text:list-item>
                <text:p text:style-name="P114">記帳/會計/股票/工作成本記錄</text:p>
              </text:list-item>
              <text:list-item>
                <text:p text:style-name="P115">商業活動報表</text:p>
              </text:list-item>
              <text:list-item>
                <text:p text:style-name="P116">商業資本</text:p>
              </text:list-item>
              <text:list-item>
                <text:p text:style-name="P117">現金簿</text:p>
              </text:list-item>
              <text:list-item>
                <text:p text:style-name="P118">現金流量預測</text:p>
              </text:list-item>
              <text:list-item>
                <text:p text:style-name="P119">財務預算</text:p>
              </text:list-item>
              <text:list-item>
                <text:p text:style-name="P120">財務指標(可能是短期，中期和/或長期)</text:p>
              </text:list-item>
              <text:list-item>
                <text:p text:style-name="P121">工資記錄，退休金權利</text:p>
              </text:list-item>
              <text:list-item>
                <text:p text:style-name="P122">損益表</text:p>
              </text:list-item>
              <text:list-item>
                <text:p text:style-name="P123">盈利能力，流動性/效率/財務結構的比率</text:p>
              </text:list-item>
              <text:list-item>
                <text:p text:style-name="P124">風險管理</text:p>
              </text:list-item>
              <text:list-item>
                <text:p text:style-name="P125">報表/預測</text:p>
              </text:list-item>
              <text:list-item>
                <text:p text:style-name="P126">稅務申報，包括商品和服務稅</text:p>
              </text:list-item>
            </text:list>
            <text:list text:style-name="WWNum3" text:continue-numbering="true">
              <text:list-item>
                <text:p text:style-name="P127">專業服務可能包括：</text:p>
              </text:list-item>
            </text:list>
            <text:list text:style-name="WWNum18">
              <text:list-item text:start-value="1">
                <text:p text:style-name="P128">會計師</text:p>
              </text:list-item>
              <text:list-item>
                <text:p text:style-name="P129">商業經紀人/商業顧問</text:p>
              </text:list-item>
              <text:list-item>
                <text:p text:style-name="P130">政府機構</text:p>
              </text:list-item>
              <text:list-item>
                <text:p text:style-name="P131">工業/貿易協會</text:p>
              </text:list-item>
              <text:list-item>
                <text:p text:style-name="P132">律師和法律諮詢提供者</text:p>
              </text:list-item>
              <text:list-item>
                <text:p text:style-name="P133">線上諮詢</text:p>
              </text:list-item>
              <text:list-item>
                <text:p text:style-name="P134">會計軟體培訓機構</text:p>
              </text:list-item>
            </text:list>
            <text:list text:style-name="WWNum3" text:continue-numbering="true">
              <text:list-item>
                <text:p text:style-name="P135">現金流可能包括：</text:p>
              </text:list-item>
            </text:list>
            <text:list text:style-name="WWNum12">
              <text:list-item text:start-value="1">
                <text:p text:style-name="P136">預期支出</text:p>
              </text:list-item>
              <text:list-item>
                <text:p text:style-name="P137">預期收益</text:p>
              </text:list-item>
              <text:list-item>
                <text:p text:style-name="P138">客戶信貸政策/債務催收</text:p>
              </text:list-item>
              <text:list-item>
                <text:p text:style-name="P139">稅收規定</text:p>
              </text:list-item>
            </text:list>
            <text:list text:style-name="WWNum3" text:continue-numbering="true">
              <text:list-item>
                <text:p text:style-name="P140">相關人員可能包括：</text:p>
              </text:list-item>
            </text:list>
            <text:list text:style-name="WWNum13">
              <text:list-item text:start-value="1">
                <text:p text:style-name="P141">家庭成員</text:p>
              </text:list-item>
              <text:list-item>
                <text:p text:style-name="P142">財政支持者</text:p>
              </text:list-item>
              <text:list-item>
                <text:p text:style-name="P143">特許經營機構</text:p>
              </text:list-item>
              <text:list-item>
                <text:p text:style-name="P144">所有者/經營者</text:p>
              </text:list-item>
              <text:list-item>
                <text:p text:style-name="P145">合夥人</text:p>
              </text:list-item>
              <text:list-item>
                <text:p text:style-name="P146">監管機構</text:p>
              </text:list-item>
              <text:list-item>
                <text:p text:style-name="P147">貿易或行業協會</text:p>
              </text:list-item>
            </text:list>
            <text:list text:style-name="WWNum3" text:continue-numbering="true">
              <text:list-item>
                <text:p text:style-name="P148">出資者可能包括：</text:p>
              </text:list-item>
            </text:list>
            <text:list text:style-name="WWNum14">
              <text:list-item text:start-value="1">
                <text:p text:style-name="P149">金融家/銀行/貸款機構</text:p>
              </text:list-item>
              <text:list-item>
                <text:p text:style-name="P150">租賃及租購融資</text:p>
              </text:list-item>
              <text:list-item>
                <text:p text:style-name="P151">創投機構</text:p>
              </text:list-item>
              <text:list-item>
                <text:p text:style-name="P152">股東/合夥人/業主/家人/朋友</text:p>
              </text:list-item>
            </text:list>
            <text:list text:style-name="WWNum3" text:continue-numbering="true">
              <text:list-item>
                <text:p text:style-name="P153">信用政策可能包括：</text:p>
              </text:list-item>
            </text:list>
            <text:list text:style-name="WWNum15">
              <text:list-item text:start-value="1">
                <text:p text:style-name="P154">抵押品</text:p>
              </text:list-item>
              <text:list-item>
                <text:p text:style-name="P155">信用額度</text:p>
              </text:list-item>
              <text:list-item>
                <text:p text:style-name="P156">信用證明</text:p>
              </text:list-item>
              <text:list-item>
                <text:p text:style-name="P157">催收</text:p>
              </text:list-item>
              <text:list-item>
                <text:p text:style-name="P158">付款方式</text:p>
              </text:list-item>
              <text:list-item>
                <text:p text:style-name="P159">本地身份證明</text:p>
              </text:list-item>
              <text:list-item>
                <text:p text:style-name="P160">交易條件</text:p>
              </text:list-item>
            </text:list>
            <text:list text:style-name="WWNum3" text:continue-numbering="true">
              <text:list-item>
                <text:p text:style-name="P161">財務比率可能包括：</text:p>
              </text:list-item>
            </text:list>
            <text:list text:style-name="WWNum16">
              <text:list-item text:start-value="1">
                <text:p text:style-name="P162">流動比例</text:p>
              </text:list-item>
              <text:list-item>
                <text:p text:style-name="P163">債務周轉天數</text:p>
              </text:list-item>
              <text:list-item>
                <text:p text:style-name="P164">日現貨庫存</text:p>
              </text:list-item>
              <text:list-item>
                <text:p text:style-name="P165">費用比</text:p>
              </text:list-item>
              <text:list-item>
                <text:p text:style-name="P166">毛利率</text:p>
              </text:list-item>
              <text:list-item>
                <text:p text:style-name="P167">流動性比率</text:p>
              </text:list-item>
              <text:list-item>
                <text:p text:style-name="P168">淨利率</text:p>
              </text:list-item>
              <text:list-item>
                <text:p text:style-name="P169">股本/負債比率</text:p>
              </text:list-item>
              <text:list-item>
                <text:p text:style-name="P170">投資報酬率/總資產報酬率</text:p>
              </text:list-item>
              <text:list-item>
                <text:p text:style-name="P171">員工生產力</text:p>
              </text:list-item>
              <text:list-item>
                <text:p text:style-name="P172">存貨周轉率</text:p>
              </text:list-item>
            </text:list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0" fo:orphans="0"/>
      <style:text-properties fo:hyphenate="false"/>
    </style:style>
    <style:style style:name="標題2" style:display-name="標題 2" style:family="paragraph" style:parent-style-name="Standard" style:default-outline-level="2">
      <style:paragraph-properties fo:widows="0" fo:orphans="0"/>
      <style:text-properties fo:hyphenate="false"/>
    </style:style>
    <style:style style:name="標題3" style:display-name="標題 3" style:family="paragraph" style:parent-style-name="Standard" style:default-outline-level="3">
      <style:paragraph-properties fo:widows="0" fo:orphans="0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keep-with-next="always" fo:keep-together="always" fo:widows="2" fo:orphans="2" fo:margin-top="0.0833in" fo:margin-bottom="0.0833in"/>
      <style:text-properties style:font-name="新細明體" style:font-name-asian="新細明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top="0in" fo:margin-bottom="0in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top="0.0416in" fo:margin-bottom="0.0416in" fo:margin-left="0in" fo:text-indent="0in">
        <style:tab-stops/>
      </style:paragraph-properties>
      <style:text-properties style:font-name="Times New Roman" style:font-name-asian="Times New Roman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引言" style:display-name="引言" style:family="paragraph" style:parent-style-name="Standard">
      <style:text-properties fo:hyphenate="false"/>
    </style:style>
    <style:style style:name="副標題" style:display-name="副標題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/>
    <style:style style:name="標題3字元" style:display-name="標題 3 字元" style:family="text" style:parent-style-name="預設段落字型"/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font-size-complex="10pt"/>
    </style:style>
    <style:style style:name="ListLabel1" style:display-name="ListLabel 1" style:family="text">
      <style:text-properties fo:color="#00000A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fo:color="#00000A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" style:display-name="ListLabel 5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6" style:display-name="ListLabel 6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7" style:display-name="ListLabel 7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8" style:display-name="ListLabel 8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6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text:list-style style:name="WWNum20" style:display-name="WWNum20">
      <text:list-level-style-bullet text:level="1" text:style-name="WW_CharLFO22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style:style style:name="WW_CharLFO23LVL1" style:family="text">
      <style:text-properties style:font-name="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OpenSymbol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OpenSymbol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text:list-style style:name="WWNum21" style:display-name="WWNum21">
      <text:list-level-style-bullet text:level="1" text:style-name="WW_CharLFO23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23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page-number text:fixed="false">1</text:page-number><text:span text:style-name="T10">頁，共</text:span><text:page-count>7</text:page-count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09:04:00Z</meta:creation-date>
    <dc:date>2019-12-24T07:17:00Z</dc:date>
    <meta:print-date>2015-08-03T07:53:00Z</meta:print-date>
    <meta:template xlink:href="Normal.dotm" xlink:type="simple"/>
    <meta:editing-cycles>12</meta:editing-cycles>
    <meta:editing-duration>PT1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2" meta:character-count="1619" meta:row-count="11" meta:non-whitespace-character-count="1380"/>
  </office:meta>
</office:document-meta>
</file>