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Heading_20_1" style:list-style-name="WWNum32">
      <style:text-properties style:font-size-complex="12pt"/>
    </style:style>
    <style:style style:name="P7" style:family="paragraph" style:parent-style-name="Heading_20_1" style:list-style-name="WWNum28">
      <style:text-properties style:font-size-complex="12pt"/>
    </style:style>
    <style:style style:name="P8" style:family="paragraph" style:parent-style-name="Heading_20_1" style:list-style-name="WWNum27">
      <style:text-properties style:font-size-complex="12pt"/>
    </style:style>
    <style:style style:name="P9" style:family="paragraph" style:parent-style-name="Heading_20_1" style:list-style-name="WWNum4">
      <style:paragraph-properties fo:margin-left="0.85cm" fo:margin-right="0cm" fo:text-indent="-0.85cm" style:auto-text-indent="false"/>
      <style:text-properties style:font-size-complex="12pt"/>
    </style:style>
    <style:style style:name="P10" style:family="paragraph" style:parent-style-name="Heading_20_2" style:list-style-name="WWNum19">
      <style:text-properties style:font-size-complex="12pt"/>
    </style:style>
    <style:style style:name="P11" style:family="paragraph" style:parent-style-name="Heading_20_2" style:list-style-name="WWNum21">
      <style:text-properties style:font-size-complex="12pt"/>
    </style:style>
    <style:style style:name="P12" style:family="paragraph" style:parent-style-name="Heading_20_2" style:list-style-name="WWNum23">
      <style:text-properties style:font-size-complex="12pt"/>
    </style:style>
    <style:style style:name="P13" style:family="paragraph" style:parent-style-name="Heading_20_2" style:list-style-name="WWNum25">
      <style:text-properties style:font-size-complex="12pt"/>
    </style:style>
    <style:style style:name="P14" style:family="paragraph" style:parent-style-name="Heading_20_2" style:list-style-name="WWNum6">
      <style:paragraph-properties fo:margin-left="1.697cm" fo:margin-right="0cm" fo:text-indent="-0.85cm" style:auto-text-indent="false"/>
      <style:text-properties style:font-size-complex="12pt"/>
    </style:style>
    <style:style style:name="P15" style:family="paragraph" style:parent-style-name="Heading_20_4" style:list-style-name="WWNum14">
      <style:paragraph-properties fo:margin-left="0.85cm" fo:margin-right="0cm" fo:text-indent="-0.85cm" style:auto-text-indent="false"/>
      <style:text-properties style:font-size-complex="12pt"/>
    </style:style>
    <style:style style:name="P16" style:family="paragraph" style:parent-style-name="Heading_20_5" style:list-style-name="WWNum29">
      <style:text-properties fo:language="en" fo:country="NZ" style:font-size-complex="12pt"/>
    </style:style>
    <style:style style:name="P17" style:family="paragraph" style:parent-style-name="Heading_20_5" style:list-style-name="WWNum30">
      <style:text-properties style:font-size-complex="12pt"/>
    </style:style>
    <style:style style:name="P18" style:family="paragraph" style:parent-style-name="Heading_20_5" style:list-style-name="WWNum31">
      <style:text-properties style:font-size-complex="12pt"/>
    </style:style>
    <style:style style:name="P19" style:family="paragraph" style:parent-style-name="Heading_20_5" style:list-style-name="WWNum15">
      <style:paragraph-properties fo:margin-left="1.7cm" fo:margin-right="0cm" fo:text-indent="-0.85cm" style:auto-text-indent="false"/>
      <style:text-properties style:font-size-complex="12pt"/>
    </style:style>
    <style:style style:name="P20" style:family="paragraph" style:parent-style-name="Heading_20_5" style:list-style-name="WWNum15">
      <style:paragraph-properties fo:margin-left="1.7cm" fo:margin-right="0cm" fo:text-indent="-0.85cm" style:auto-text-indent="false"/>
      <style:text-properties fo:language="en" fo:country="NZ" style:font-size-complex="12pt"/>
    </style:style>
    <style:style style:name="P21" style:family="paragraph" style:parent-style-name="List_20_Paragraph" style:list-style-name="WWNum5"/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weight="bold" style:font-weight-asian="bold" style:font-name-complex="Times New Roman1" style:font-size-complex="12pt"/>
    </style:style>
    <style:style style:name="T3" style:family="text">
      <style:text-properties fo:letter-spacing="-0.018cm" fo:font-weight="bold" style:font-weight-asian="bold" style:font-name-complex="Times New Roman1" style:font-size-complex="12pt"/>
    </style:style>
    <style:style style:name="T4" style:family="text">
      <style:text-properties officeooo:rsid="0020b10d"/>
    </style:style>
    <style:style style:name="T5" style:family="text">
      <style:text-properties style:font-size-complex="12pt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bookmark text:name="_GoBack"/>職能單元代碼</text:p>
          </table:table-cell>
          <table:table-cell table:style-name="表格1.B1" office:value-type="string">
            <text:p text:style-name="P5">FFN4R1931<text:span text:style-name="T4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準備電信業財務預測與計畫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金融財務/財務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3107803474" text:style-name="WWNum4">
              <text:list-item>
                <text:h text:style-name="P9" text:outline-level="1">規劃準備時間表</text:h>
              </text:list-item>
            </text:list>
            <text:list xml:id="list2742921419" text:style-name="WWNum6">
              <text:list-item>
                <text:p text:style-name="P14">定義所有重要時程表，確保可在時限內完成財務預測與計畫</text:p>
              </text:list-item>
              <text:list-item>
                <text:p text:style-name="P14">檢核商業計畫、財務預測與處理系統，定義時程、參數及任何潛在衝突</text:p>
              </text:list-item>
            </text:list>
            <text:list xml:id="list144008071582266" text:continue-list="list3107803474" text:style-name="WWNum4">
              <text:list-item>
                <text:h text:style-name="P9" text:outline-level="1">辨識假設和參數</text:h>
              </text:list-item>
            </text:list>
            <text:list xml:id="list458108843" text:style-name="WWNum19">
              <text:list-item>
                <text:p text:style-name="P10">檢核商業計畫與例外報表，定義並解決假設的衝突</text:p>
              </text:list-item>
            </text:list>
            <text:list xml:id="list144009912836269" text:continue-list="list2742921419" text:style-name="WWNum6">
              <text:list-item>
                <text:p text:style-name="P14">檢核假設與參數，確認符合組織政策與程序</text:p>
              </text:list-item>
              <text:list-item>
                <text:p text:style-name="P14">分析現有與歷史財務報表以建立趨勢，並檢查外部環境以獲得目標概覽</text:p>
              </text:list-item>
            </text:list>
            <text:list xml:id="list144008181072175" text:continue-list="list144008071582266" text:style-name="WWNum4">
              <text:list-item>
                <text:h text:style-name="P9" text:outline-level="1">發佈準備預測和計畫的指示和相關輔助</text:h>
              </text:list-item>
            </text:list>
            <text:list xml:id="list284191240" text:style-name="WWNum21">
              <text:list-item>
                <text:p text:style-name="P11">發佈的指示清楚不含糊，且符合組織格式，確保使用方便、解讀方式一致</text:p>
              </text:list-item>
            </text:list>
            <text:list xml:id="list144009079128158" text:continue-list="list144009912836269" text:style-name="WWNum6">
              <text:list-item>
                <text:p text:style-name="P14">定義業務類型，藉由提供的訓練來選擇有效的財務模型，確保使用者徹底理解且能有效使用模型</text:p>
              </text:list-item>
            </text:list>
            <text:list xml:id="list144009874217193" text:continue-list="list144008181072175" text:style-name="WWNum4">
              <text:list-item>
                <text:h text:style-name="P9" text:outline-level="1">收集、整合、以資料建立模型及分析資料</text:h>
              </text:list-item>
            </text:list>
            <text:list xml:id="list1265963113" text:style-name="WWNum23">
              <text:list-item>
                <text:p text:style-name="P12">檢核資料，確保與實際結果一致；使用模型，確保與分析結果一致</text:p>
              </text:list-item>
            </text:list>
            <text:list xml:id="list144008071474690" text:continue-list="list144009079128158" text:style-name="WWNum6">
              <text:list-item>
                <text:p text:style-name="P14">收集的資料可靠、有效、完整且全面</text:p>
              </text:list-item>
              <text:list-item>
                <text:p text:style-name="P14">根據以確立的時間表完成處理，並以有邏輯、結構、可供立即分析的格式整合資料</text:p>
              </text:list-item>
            </text:list>
            <text:list xml:id="list144009733393027" text:continue-list="list144009874217193" text:style-name="WWNum4">
              <text:list-item>
                <text:h text:style-name="P9" text:outline-level="1">記錄結果並取得批准</text:h>
              </text:list-item>
            </text:list>
            <text:list xml:id="list3340202239" text:style-name="WWNum25">
              <text:list-item>
                <text:p text:style-name="P13">以清楚易懂的方式與滿足目標使用者需求的格式記錄結果</text:p>
              </text:list-item>
            </text:list>
            <text:list xml:id="list144008259072139" text:continue-list="list144008071474690" text:style-name="WWNum6">
              <text:list-item>
                <text:p text:style-name="P14">根據管理目標、財務與組織政策取得所有批准，並在時限內公告結果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3"><text:span text:style-name="T2">(K=</text:span><text:span text:style-name="T3">knowledge</text:span><text:span text:style-name="T2">知識)</text:span></text:p>
          </table:table-cell>
          <table:table-cell table:style-name="表格1.B6" office:value-type="string">
            <text:list xml:id="list773987974" text:style-name="WWNum28">
              <text:list-item>
                <text:h text:style-name="P7" text:outline-level="1">金融產業作業規範</text:h>
              </text:list-item>
            </text:list>
            <text:list xml:id="list144009471140249" text:continue-list="list144009733393027" text:style-name="WWNum4">
              <text:list-item>
                <text:h text:style-name="P9" text:outline-level="1">預測技巧、模型與最佳實務</text:h>
              </text:list-item>
              <text:list-item>
                <text:h text:style-name="P9" text:outline-level="1">組織政策與程序</text:h>
              </text:list-item>
              <text:list-item>
                <text:h text:style-name="P9" text:outline-level="1">影響金融服務產業的相關法律和規範</text:h>
              </text:list-item>
              <text:list-item>
                <text:h text:style-name="P9" text:outline-level="1">影響金融服務產業的相關法律系統與程序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1794635867" text:style-name="WWNum27">
              <text:list-item>
                <text:h text:style-name="P8" text:outline-level="1">溝通技能</text:h>
              </text:list-item>
            </text:list>
            <text:list xml:id="list144009202290414" text:continue-list="list144009471140249" text:style-name="WWNum4">
              <text:list-item>
                <text:h text:style-name="P9" text:outline-level="1">取得、分析與管理金融服務資訊和分析資料的嫻熟研究與分析技能</text:h>
              </text:list-item>
              <text:list-item>
                <text:h text:style-name="P9" text:outline-level="1">依照要求格式為組織及業務單位撰寫清楚書面報告的嫻熟<text:soft-page-break/>讀寫能力</text:h>
              </text:list-item>
              <text:list-item>
                <text:h text:style-name="P9" text:outline-level="1">進行財務計算、分析、估計與預測的優越計算能力</text:h>
              </text:list-item>
              <text:list-item>
                <text:h text:style-name="P9" text:outline-level="1">使用整合財務系統、試算表、資料庫與網路資訊的資訊科技技能</text:h>
              </text:list-item>
              <text:list-item>
                <text:h text:style-name="P9" text:outline-level="1">維持對預測系統與最佳實務及程序的知識的學習技能</text:h>
              </text:list-item>
              <text:list-item>
                <text:h text:style-name="P9" text:outline-level="1">辨識任何可能影響組織的預測問題，並在問題出現時發展解決方案的問題解決能力</text:h>
              </text:list-item>
              <text:list-item>
                <text:h text:style-name="P9" text:outline-level="1">組織技能，包含規劃與排序工作並正確安排報告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3572399637" text:style-name="WWNum5">
              <text:list-item>
                <text:p text:style-name="P21">評量之關鍵面向/能力證明之證據</text:p>
              </text:list-item>
            </text:list>
            <text:list xml:id="list1049097181" text:style-name="WWNum29">
              <text:list-item>
                <text:p text:style-name="P16">定義、解釋與遵循組織內關於準備財務預測與計畫的政策和程序</text:p>
              </text:list-item>
              <text:list-item>
                <text:p text:style-name="P16">運用標準會計原則和技巧</text:p>
              </text:list-item>
              <text:list-item>
                <text:p text:style-name="P16">正確辨識預測假設和參數</text:p>
              </text:list-item>
              <text:list-item>
                <text:p text:style-name="P16">適時收集、整合資料、以資料建立模型、分析資料，並視需要記錄結果並取得批准</text:p>
              </text:list-item>
            </text:list>
            <text:list xml:id="list144008876321114" text:continue-list="list3572399637" text:style-name="WWNum5">
              <text:list-item>
                <text:p text:style-name="P21">評量所需情境與特定資源</text:p>
              </text:list-item>
            </text:list>
            <text:list xml:id="list1170278439" text:style-name="WWNum30">
              <text:list-item>
                <text:p text:style-name="P17">職能展現於金融服務工作環境中，且相關工作場域或相似的模擬工作環境符合明列的條件</text:p>
              </text:list-item>
              <text:list-item>
                <text:p text:style-name="P17">取得和使用各種常見辦公設備、科技、軟體與消耗品</text:p>
              </text:list-item>
              <text:list-item>
                <text:p text:style-name="P17">取得整合財務軟體系統與資料</text:p>
              </text:list-item>
              <text:list-item>
                <text:p text:style-name="P17">取得組織政策與程序文件</text:p>
              </text:list-item>
              <text:list-item>
                <text:p text:style-name="P17">目前業界使用之工具、設備及素材</text:p>
              </text:list-item>
              <text:list-item>
                <text:p text:style-name="P17">相關工作場所程序、產品及製造規格、法規、標準、手冊及參考資料</text:p>
              </text:list-item>
            </text:list>
            <text:list xml:id="list144009930763358" text:continue-list="list144008876321114" text:style-name="WWNum5">
              <text:list-item>
                <text:p text:style-name="P21">評量方法</text:p>
              </text:list-item>
            </text:list>
            <text:list xml:id="list833034934" text:style-name="WWNum31">
              <text:list-item>
                <text:p text:style-name="P18">評量結合本單元職能要素或者一系列相關職能單元要素的整合活動</text:p>
              </text:list-item>
              <text:list-item>
                <text:p text:style-name="P18">口頭或書面提問，評量受評者是否具備基礎知識與技能</text:p>
              </text:list-item>
              <text:list-item>
                <text:p text:style-name="P18">設定及檢核業務模擬或情境</text:p>
              </text:list-item>
              <text:list-item>
                <text:p text:style-name="P18">評量工作樣本</text:p>
              </text:list-item>
              <text:list-item>
                <text:p text:style-name="P18">取得並認可第三方報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2030703202" text:style-name="WWNum14">
              <text:list-item>
                <text:p text:style-name="P15">預測可能包括：</text:p>
              </text:list-item>
            </text:list>
            <text:list xml:id="list4262515665" text:style-name="WWNum15">
              <text:list-item>
                <text:p text:style-name="P19">資本支出</text:p>
              </text:list-item>
              <text:list-item>
                <text:p text:style-name="P19">理賠</text:p>
              </text:list-item>
              <text:list-item>
                <text:p text:style-name="P19">投資收益</text:p>
              </text:list-item>
              <text:list-item>
                <text:p text:style-name="P19">長期（如5年）</text:p>
              </text:list-item>
              <text:list-item>
                <text:p text:style-name="P19">管理開銷</text:p>
              </text:list-item>
              <text:list-item>
                <text:p text:style-name="P19">保費</text:p>
              </text:list-item>
              <text:list-item>
                <text:p text:style-name="P20">重覆保險的風險</text:p>
              </text:list-item>
              <text:list-item>
                <text:p text:style-name="P19">短期（如1年）</text:p>
              </text:list-item>
            </text:list>
            <text:list xml:id="list144008241381881" text:continue-list="list2030703202" text:style-name="WWNum14">
              <text:list-item>
                <text:p text:style-name="P15">組織政策與程序可能包括：</text:p>
              </text:list-item>
            </text:list>
            <text:list xml:id="list144008239041068" text:continue-list="list4262515665" text:style-name="WWNum15">
              <text:list-item>
                <text:p text:style-name="P19"><text:soft-page-break/>電腦系統紀錄</text:p>
              </text:list-item>
              <text:list-item>
                <text:p text:style-name="P19">內部控管指南</text:p>
              </text:list-item>
              <text:list-item>
                <text:p text:style-name="P19">操作手冊</text:p>
              </text:list-item>
            </text:list>
            <text:list xml:id="list144008544649607" text:continue-list="list144008241381881" text:style-name="WWNum14">
              <text:list-item>
                <text:p text:style-name="P15">現有與歷史財務報表可能包括：</text:p>
              </text:list-item>
            </text:list>
            <text:list xml:id="list144008878460904" text:continue-list="list144008239041068" text:style-name="WWNum15">
              <text:list-item>
                <text:p text:style-name="P19">政策延續日期的變更</text:p>
              </text:list-item>
              <text:list-item>
                <text:p text:style-name="P19">佣金與費用比率</text:p>
              </text:list-item>
              <text:list-item>
                <text:p text:style-name="P19">客戶維持</text:p>
              </text:list-item>
              <text:list-item>
                <text:p text:style-name="P19">損失報表</text:p>
              </text:list-item>
              <text:list-item>
                <text:p text:style-name="P19">新業務報告</text:p>
              </text:list-item>
            </text:list>
            <text:list xml:id="list144008344988689" text:continue-list="list144008544649607" text:style-name="WWNum14">
              <text:list-item>
                <text:p text:style-name="P15">外部環境可能包括：</text:p>
              </text:list-item>
            </text:list>
            <text:list xml:id="list144009324828500" text:continue-list="list144008878460904" text:style-name="WWNum15">
              <text:list-item>
                <text:p text:style-name="P19">競爭者活動</text:p>
              </text:list-item>
              <text:list-item>
                <text:p text:style-name="P19">消費者活動</text:p>
              </text:list-item>
              <text:list-item>
                <text:p text:style-name="P19">金融市場</text:p>
              </text:list-item>
              <text:list-item>
                <text:p text:style-name="P19">政府政策</text:p>
              </text:list-item>
              <text:list-item>
                <text:p text:style-name="P19">通貨膨脹比率</text:p>
              </text:list-item>
              <text:list-item>
                <text:p text:style-name="P19">市場</text:p>
              </text:list-item>
              <text:list-item>
                <text:p text:style-name="P19">市場條件</text:p>
              </text:list-item>
            </text:list>
            <text:list xml:id="list144009812627869" text:continue-list="list144008344988689" text:style-name="WWNum14">
              <text:list-item>
                <text:p text:style-name="P15">財務模型可能包括：</text:p>
              </text:list-item>
            </text:list>
            <text:list xml:id="list144009754110684" text:continue-list="list144009324828500" text:style-name="WWNum15">
              <text:list-item>
                <text:p text:style-name="P19">摘要層級和關鍵比率的帳戶結構</text:p>
              </text:list-item>
              <text:list-item>
                <text:p text:style-name="P19">其他情境</text:p>
              </text:list-item>
              <text:list-item>
                <text:p text:style-name="P19">成本或利潤中心分析</text:p>
              </text:list-item>
              <text:list-item>
                <text:p text:style-name="P19">計算格式</text:p>
              </text:list-item>
              <text:list-item>
                <text:p text:style-name="P20">獨立式或來自電腦帳本</text:p>
              </text:list-item>
              <text:list-item>
                <text:p text:style-name="P19">敏感性分析</text:p>
              </text:list-item>
              <text:list-item>
                <text:p text:style-name="P19">模擬</text:p>
              </text:list-item>
            </text:list>
            <text:list xml:id="list144009841155699" text:continue-list="list144009812627869" text:style-name="WWNum14">
              <text:list-item>
                <text:p text:style-name="P15">使用者可能包括：</text:p>
              </text:list-item>
            </text:list>
            <text:list xml:id="list144009272413563" text:continue-list="list144009754110684" text:style-name="WWNum15">
              <text:list-item>
                <text:p text:style-name="P19">主計處</text:p>
              </text:list-item>
              <text:list-item>
                <text:p text:style-name="P19">銀行</text:p>
              </text:list-item>
              <text:list-item>
                <text:p text:style-name="P19">分行經理</text:p>
              </text:list-item>
              <text:list-item>
                <text:p text:style-name="P19">保險理賠經理</text:p>
              </text:list-item>
              <text:list-item>
                <text:p text:style-name="P19">董事</text:p>
              </text:list-item>
              <text:list-item>
                <text:p text:style-name="P19">銷售流經理</text:p>
              </text:list-item>
              <text:list-item>
                <text:p text:style-name="P19">財務部門</text:p>
              </text:list-item>
              <text:list-item>
                <text:p text:style-name="P19">產品經理</text:p>
              </text:list-item>
              <text:list-item>
                <text:p text:style-name="P19">區經理</text:p>
              </text:list-item>
              <text:list-item>
                <text:p text:style-name="P19">股東</text:p>
              </text:list-item>
              <text:list-item>
                <text:p text:style-name="P19">核保經理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14</meta:editing-cycles>
    <meta:print-date>2015-08-03T07:53:00</meta:print-date>
    <meta:creation-date>2017-12-13T15:17:00</meta:creation-date>
    <dc:date>2019-12-23T14:40:07.667000000</dc:date>
    <meta:editing-duration>PT14M33S</meta:editing-duration>
    <meta:generator>LibreOffice/6.3.4.2$Windows_X86_64 LibreOffice_project/60da17e045e08f1793c57c00ba83cdfce946d0aa</meta:generator>
    <meta:document-statistic meta:table-count="1" meta:image-count="0" meta:object-count="0" meta:page-count="3" meta:paragraph-count="112" meta:word-count="1471" meta:character-count="1536" meta:non-whitespace-character-count="15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