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name-complex="新細明體" fo:color="#000000"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indent="-0.6291in"/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paragraph-properties fo:text-indent="-0.6291in"/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paragraph-properties fo:text-indent="-0.6291in"/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paragraph-properties fo:text-indent="-0.6291in"/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text-properties style:font-size-complex="12pt"/>
    </style:style>
    <style:style style:name="P130" style:parent-style-name="清單段落" style:family="paragraph">
      <style:paragraph-properties fo:text-indent="-0.6291in"/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paragraph-properties fo:text-indent="-0.6291in"/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<text:span text:style-name="T15">FFN4R0822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執行零售業財務工作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金融財務/財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處理小額現金交易</text:p>
              </text:list-item>
            </text:list>
            <text:list text:style-name="WWNum12">
              <text:list-item text:start-value="1">
                <text:p text:style-name="P36">正確和準確地處理小額現金收取狀況</text:p>
              </text:list-item>
              <text:list-item>
                <text:p text:style-name="P37">依商店政策，檢查和平衡交易</text:p>
              </text:list-item>
              <text:list-item>
                <text:p text:style-name="P38">注意違規行為，並和相關人員報告</text:p>
              </text:list-item>
              <text:list-item>
                <text:p text:style-name="P39">處理和記錄期限內的小額現金交易</text:p>
              </text:list-item>
            </text:list>
            <text:list text:style-name="WWNum9" text:continue-numbering="true">
              <text:list-item>
                <text:p text:style-name="P40">準備銀行資料</text:p>
              </text:list-item>
            </text:list>
            <text:list text:style-name="WWNum14">
              <text:list-item text:start-value="1">
                <text:p text:style-name="P41">平衡收款現金簿的記錄</text:p>
              </text:list-item>
              <text:list-item>
                <text:p text:style-name="P42">解釋和平衡存款數額</text:p>
              </text:list-item>
              <text:list-item>
                <text:p text:style-name="P43">根據金融機構的準則，以銀行存款形式列出現金和非現金交易</text:p>
              </text:list-item>
              <text:list-item>
                <text:p text:style-name="P44">依據商店政策過程，運行商店信用系統</text:p>
              </text:list-item>
            </text:list>
            <text:list text:style-name="WWNum9" text:continue-numbering="true">
              <text:list-item>
                <text:p text:style-name="P45">處理非現金交易</text:p>
              </text:list-item>
            </text:list>
            <text:list text:style-name="WWNum15">
              <text:list-item text:start-value="1">
                <text:p text:style-name="P46">平衡非現金交易和呈現文件給相關人員審查</text:p>
              </text:list-item>
              <text:list-item>
                <text:p text:style-name="P47">注意違規行為，並回報給相關人員解決</text:p>
              </text:list-item>
            </text:list>
            <text:list text:style-name="WWNum9" text:continue-numbering="true">
              <text:list-item>
                <text:p text:style-name="P48">平衡支付給債權人的發票</text:p>
              </text:list-item>
            </text:list>
            <text:list text:style-name="WWNum16">
              <text:list-item text:start-value="1">
                <text:p text:style-name="P49">釐清發票和提貨單，並向相關人員報告或解決部分差異</text:p>
              </text:list-item>
              <text:list-item>
                <text:p text:style-name="P50">釐清錯誤發票內容，並和相關人員報告如何處理或解決</text:p>
              </text:list-item>
              <text:list-item>
                <text:p text:style-name="P51">糾正偏差和錯誤的指示</text:p>
              </text:list-item>
              <text:list-item>
                <text:p text:style-name="P52">更正指定期限內錯誤付款的發票</text:p>
              </text:list-item>
              <text:list-item>
                <text:p text:style-name="P53">解決債權人諮詢或向相關人員報告</text:p>
              </text:list-item>
            </text:list>
            <text:list text:style-name="WWNum9" text:continue-numbering="true">
              <text:list-item>
                <text:p text:style-name="P54">準備債務人收據</text:p>
              </text:list-item>
            </text:list>
            <text:list text:style-name="WWNum17">
              <text:list-item text:start-value="1">
                <text:p text:style-name="P55">準確產出客戶的發票</text:p>
              </text:list-item>
              <text:list-item>
                <text:p text:style-name="P56">完成相關文件，以確保內容的準確性</text:p>
              </text:list-item>
              <text:list-item>
                <text:p text:style-name="P57">向相關人員揭露證明文件</text:p>
              </text:list-item>
              <text:list-item>
                <text:p text:style-name="P58">調閱驗證時限內的文件</text:p>
              </text:list-item>
              <text:list-item>
                <text:p text:style-name="P59">複製和文件證件審核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WWNum11">
              <text:list-item text:start-value="1">
                <text:p text:style-name="P65">自我管理技能，能於特定時間內完成任務</text:p>
              </text:list-item>
              <text:list-item>
                <text:p text:style-name="P66">識字和處理文件的技能</text:p>
              </text:list-item>
              <text:list-item>
                <text:p text:style-name="P67">算術技能</text:p>
              </text:list-item>
              <text:list-item>
                <text:p text:style-name="P68">人際溝通技能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K=knowledge知識)</text:p>
          </table:table-cell>
          <table:table-cell table:style-name="TableCell73">
            <text:list text:style-name="WWNum10">
              <text:list-item text:start-value="1">
                <text:p text:style-name="P74">商店政策和程序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評量設計參考</text:p>
          </table:table-cell>
          <table:table-cell table:style-name="TableCell78">
            <text:list text:style-name="WWNum7">
              <text:list-item text:start-value="1">
                <text:p text:style-name="P79">評量之關鍵面向/職能證明之證據</text:p>
              </text:list-item>
            </text:list>
            <text:list text:style-name="WWNum21">
              <text:list-item text:start-value="1">
                <text:p text:style-name="P80">依商店一貫政策和程序，處理小額現金和非現金交易、發票、銀行業務流程和處理文件不符的部分</text:p>
              </text:list-item>
              <text:list-item>
                <text:p text:style-name="P81">依商店政策和程序，運用相關調解能力，處理發票債權人和債務人的付款</text:p>
              </text:list-item>
            </text:list>
            <text:list text:style-name="WWNum7" text:continue-numbering="true">
              <text:list-item>
                <text:p text:style-name="P82">評量所需情境與特定資源：</text:p>
              </text:list-item>
            </text:list>
            <text:list text:style-name="WWNum22">
              <text:list-item text:start-value="1">
                <text:p text:style-name="P83">一個真實或模擬工作環境</text:p>
              </text:list-item>
              <text:list-item>
                <text:p text:style-name="P84">有關文件，如：</text:p>
              </text:list-item>
            </text:list>
            <text:list text:style-name="WWNum29">
              <text:list-item text:start-value="1">
                <text:p text:style-name="P85">商店政策和程序手冊</text:p>
              </text:list-item>
              <text:list-item>
                <text:p text:style-name="P86">金融交易日程表單和發票</text:p>
              </text:list-item>
              <text:list-item>
                <text:p text:style-name="P87">銀行存款形式</text:p>
              </text:list-item>
            </text:list>
            <text:list text:style-name="WWNum22" text:continue-numbering="true">
              <text:list-item>
                <text:p text:style-name="P88">EFTPOS設施和設備</text:p>
              </text:list-item>
              <text:list-item>
                <text:p text:style-name="P89">寄存相關設備</text:p>
              </text:list-item>
              <text:list-item>
                <text:p text:style-name="P90">相關財務管理系統</text:p>
              </text:list-item>
            </text:list>
            <text:list text:style-name="WWNum7" text:continue-numbering="true">
              <text:list-item>
                <text:p text:style-name="P91">評量方法</text:p>
              </text:list-item>
            </text:list>
            <text:p text:style-name="P92">評量方法的範圍應被用來評量實際的技能和知識。下面範例適用於：</text:p>
            <text:list text:style-name="WWNum23">
              <text:list-item text:start-value="1">
                <text:p text:style-name="P93">在工作場域的表現觀察</text:p>
              </text:list-item>
              <text:list-item>
                <text:p text:style-name="P94">角色扮演</text:p>
              </text:list-item>
              <text:list-item>
                <text:p text:style-name="P95">主管的第三方報告</text:p>
              </text:list-item>
              <text:list-item>
                <text:p text:style-name="P96">回答有關具體技能和知識的問題</text:p>
              </text:list-item>
              <text:list-item>
                <text:p text:style-name="P97">提出業績證明和第三方工作績效報告</text:p>
              </text:list-item>
            </text:list>
            <text:list text:style-name="WWNum7" text:continue-numbering="true">
              <text:list-item>
                <text:p text:style-name="P98">評量輔助資訊</text:p>
              </text:list-item>
            </text:list>
            <text:p text:style-name="P99">建議相關的行業部門，工作場域和工作職責等單位全面評量</text:p>
          </table:table-cell>
        </table:table-row>
        <table:table-row table:style-name="TableRow100">
          <table:table-cell table:style-name="TableCell101">
            <text:p text:style-name="P102">說明與補充事項</text:p>
          </table:table-cell>
          <table:table-cell table:style-name="TableCell103">
            <text:list text:style-name="WWNum8">
              <text:list-item text:start-value="1">
                <text:p text:style-name="P104">商店策略和程序方面：</text:p>
              </text:list-item>
            </text:list>
            <text:list text:style-name="WWNum13">
              <text:list-item text:start-value="1">
                <text:p text:style-name="P105">店內金融體系</text:p>
              </text:list-item>
            </text:list>
            <text:list text:style-name="WWNum8" text:continue-numbering="true">
              <text:list-item>
                <text:p text:style-name="P106">相關人員可能包括：</text:p>
              </text:list-item>
            </text:list>
            <text:list text:style-name="WWNum24">
              <text:list-item text:start-value="1">
                <text:p text:style-name="P107">經理</text:p>
              </text:list-item>
              <text:list-item>
                <text:p text:style-name="P108">主管</text:p>
              </text:list-item>
              <text:list-item>
                <text:p text:style-name="P109">團隊領導人</text:p>
              </text:list-item>
              <text:list-item>
                <text:p text:style-name="P110">專業人員</text:p>
              </text:list-item>
            </text:list>
            <text:list text:style-name="WWNum8" text:continue-numbering="true">
              <text:list-item>
                <text:p text:style-name="P111">非現金交易可能包括：</text:p>
              </text:list-item>
            </text:list>
            <text:list text:style-name="WWNum25">
              <text:list-item text:start-value="1">
                <text:p text:style-name="P112">EFTPOS和信用卡</text:p>
              </text:list-item>
              <text:list-item>
                <text:p text:style-name="P113">客戶信用評級</text:p>
              </text:list-item>
              <text:list-item>
                <text:p text:style-name="P114">支票</text:p>
              </text:list-item>
              <text:list-item>
                <text:p text:style-name="P115">分期付款</text:p>
              </text:list-item>
              <text:list-item>
                <text:p text:style-name="P116">停車場</text:p>
              </text:list-item>
              <text:list-item>
                <text:p text:style-name="P117">貨到付款（COD）</text:p>
              </text:list-item>
              <text:list-item>
                <text:p text:style-name="P118">客戶退款</text:p>
              </text:list-item>
            </text:list>
            <text:list text:style-name="WWNum8" text:continue-numbering="true">
              <text:list-item>
                <text:p text:style-name="P119">文件可能包括：</text:p>
              </text:list-item>
            </text:list>
            <text:list text:style-name="WWNum28">
              <text:list-item text:start-value="1">
                <text:p text:style-name="P120">採購申請</text:p>
              </text:list-item>
              <text:list-item>
                <text:p text:style-name="P121">訂單</text:p>
              </text:list-item>
              <text:list-item>
                <text:p text:style-name="P122">發票</text:p>
              </text:list-item>
              <text:list-item>
                <text:p text:style-name="P123">收據</text:p>
              </text:list-item>
              <text:list-item>
                <text:p text:style-name="P124">交付日程和收據</text:p>
              </text:list-item>
              <text:list-item>
                <text:p text:style-name="P125">信用票據</text:p>
              </text:list-item>
              <text:list-item>
                <text:p text:style-name="P126">聲明</text:p>
              </text:list-item>
              <text:list-item>
                <text:p text:style-name="P127">匯款通知書</text:p>
              </text:list-item>
              <text:list-item>
                <text:p text:style-name="P128">收銀機</text:p>
              </text:list-item>
              <text:list-item>
                <text:p text:style-name="P129">存褶</text:p>
              </text:list-item>
            </text:list>
            <text:list text:style-name="WWNum8" text:continue-numbering="true">
              <text:list-item>
                <text:p text:style-name="P130">計算可能包括：</text:p>
              </text:list-item>
            </text:list>
            <text:list text:style-name="WWNum26">
              <text:list-item text:start-value="1">
                <text:p text:style-name="P131">事先信貸申請</text:p>
              </text:list-item>
              <text:list-item>
                <text:p text:style-name="P132">貼現</text:p>
              </text:list-item>
              <text:list-item>
                <text:p text:style-name="P133">數量</text:p>
              </text:list-item>
              <text:list-item>
                <text:p text:style-name="P134">消費稅計算</text:p>
              </text:list-item>
            </text:list>
            <text:list text:style-name="WWNum8" text:continue-numbering="true">
              <text:list-item>
                <text:p text:style-name="P135">用來存放文件的方法可能包括：</text:p>
              </text:list-item>
            </text:list>
            <text:list text:style-name="WWNum27">
              <text:list-item text:start-value="1">
                <text:p text:style-name="P136">人工紙本</text:p>
              </text:list-item>
              <text:list-item>
                <text:p text:style-name="P137">電子化</text:p>
              </text:list-item>
            </text:list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0T02:35:00Z</meta:creation-date>
    <dc:date>2019-12-24T06:45:00Z</dc:date>
    <meta:print-date>2019-12-24T06:45:00Z</meta:print-date>
    <meta:template xlink:href="Normal.dotm" xlink:type="simple"/>
    <meta:editing-cycles>12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57" meta:row-count="7" meta:non-whitespace-character-count="901"/>
  </office:meta>
</office:document-meta>
</file>