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048in" style:use-optimal-column-width="false"/>
    </style:style>
    <style:style style:name="TableColumn3" style:family="table-column">
      <style:table-column-properties style:column-width="4.8812in" style:use-optimal-column-width="false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text-align="justify" fo:line-height="0.2777in"/>
    </style:style>
    <style:style style:name="T8" style:parent-style-name="預設段落字型" style:family="text">
      <style:text-properties style:font-name-complex="Times New Roman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WW" style:family="paragraph">
      <style:paragraph-properties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WW" style:family="paragraph"/>
    <style:style style:name="P29" style:parent-style-name="TextbodyWW" style:family="paragraph"/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WW" style:family="paragraph">
      <style:paragraph-properties fo:text-align="justify" fo:line-height="0.2777in"/>
    </style:style>
    <style:style style:name="T33" style:parent-style-name="預設段落字型" style:family="text">
      <style:text-properties style:font-name-complex="Times New Roman" style:font-size-complex="12pt"/>
    </style:style>
    <style:style style:name="P34" style:parent-style-name="TextbodyWW" style:family="paragraph">
      <style:paragraph-properties fo:text-align="justify" fo:line-height="0.2777in"/>
    </style:style>
    <style:style style:name="T35" style:parent-style-name="預設段落字型" style:family="text">
      <style:text-properties style:font-name-complex="Times New Roman" style:font-size-complex="12pt"/>
    </style:style>
    <style:style style:name="T36" style:parent-style-name="預設段落字型" style:family="text">
      <style:text-properties style:font-name-complex="Times New Roman" fo:letter-spacing="-0.0069in" style:font-size-complex="12pt"/>
    </style:style>
    <style:style style:name="T37" style:parent-style-name="預設段落字型" style:family="text">
      <style:text-properties style:font-name-complex="Times New Roman" style:font-size-complex="12pt"/>
    </style:style>
    <style:style style:name="T38" style:parent-style-name="預設段落字型" style:family="text">
      <style:text-properties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WW" style:family="paragraph"/>
    <style:style style:name="P41" style:parent-style-name="TextbodyWW" style:family="paragraph"/>
    <style:style style:name="P42" style:parent-style-name="TextbodyWW" style:family="paragraph"/>
    <style:style style:name="P43" style:parent-style-name="TextbodyWW" style:family="paragraph"/>
    <style:style style:name="TableRow44" style:family="table-row">
      <style:table-row-properties style:min-row-height="0.48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WW" style:family="paragraph">
      <style:paragraph-properties fo:text-align="justify" fo:line-height="0.2777in"/>
    </style:style>
    <style:style style:name="T47" style:parent-style-name="預設段落字型" style:family="text">
      <style:text-properties style:font-name-complex="Times New Roman" style:font-size-complex="12pt"/>
    </style:style>
    <style:style style:name="P48" style:parent-style-name="TextbodyWW" style:family="paragraph">
      <style:paragraph-properties fo:text-align="justify" fo:line-height="0.2777in"/>
    </style:style>
    <style:style style:name="T49" style:parent-style-name="預設段落字型" style:family="text">
      <style:text-properties style:font-name-complex="Times New Roman" style:font-size-complex="12pt"/>
    </style:style>
    <style:style style:name="T50" style:parent-style-name="預設段落字型" style:family="text">
      <style:text-properties style:font-name-complex="Times New Roman" style:font-size-complex="12pt"/>
    </style:style>
    <style:style style:name="T51" style:parent-style-name="預設段落字型" style:family="text">
      <style:text-properties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WW" style:family="paragraph"/>
    <style:style style:name="P54" style:parent-style-name="TextbodyWW" style:family="paragraph"/>
    <style:style style:name="P55" style:parent-style-name="TextbodyWW" style:family="paragraph"/>
    <style:style style:name="P56" style:parent-style-name="TextbodyWW" style:family="paragraph"/>
    <style:style style:name="P57" style:parent-style-name="TextbodyWW" style:family="paragraph"/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WW" style:family="paragraph">
      <style:paragraph-properties fo:text-align="justify" fo:line-height="0.2777in"/>
    </style:style>
    <style:style style:name="T61" style:parent-style-name="預設段落字型" style:family="text">
      <style:text-properties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WW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職能單元代碼</text:span></text:p>
          </table:table-cell>
          <table:table-cell table:style-name="TableCell9">
            <text:p text:style-name="TextbodyWW">FAC2R3130v2</text:p>
          </table:table-cell>
        </table:table-row>
        <table:table-row table:style-name="TableRow10">
          <table:table-cell table:style-name="TableCell11">
            <text:p text:style-name="P12"><text:span text:style-name="T13">職能單元名稱</text:span></text:p>
          </table:table-cell>
          <table:table-cell table:style-name="TableCell14">
            <text:p text:style-name="TextbodyWW">製作與維護各項交易紀錄</text:p>
          </table:table-cell>
        </table:table-row>
        <table:table-row table:style-name="TableRow15">
          <table:table-cell table:style-name="TableCell16">
            <text:p text:style-name="P17"><text:span text:style-name="T18">領域類別</text:span></text:p>
          </table:table-cell>
          <table:table-cell table:style-name="TableCell19">
            <text:p text:style-name="TextbodyWW">金融財務／會計</text:p>
          </table:table-cell>
        </table:table-row>
        <table:table-row table:style-name="TableRow20">
          <table:table-cell table:style-name="TableCell21">
            <text:p text:style-name="P22"><text:span text:style-name="T23">職能單元級別</text:span></text:p>
          </table:table-cell>
          <table:table-cell table:style-name="TableCell24">
            <text:p text:style-name="TextbodyWW">2</text:p>
          </table:table-cell>
        </table:table-row>
        <table:table-row table:style-name="TableRow25">
          <table:table-cell table:style-name="TableCell26">
            <text:p text:style-name="TextbodyWW">工作任務與行為指標</text:p>
          </table:table-cell>
          <table:table-cell table:style-name="TableCell27">
            <text:list text:style-name="LFO11" text:continue-numbering="true">
              <text:list-item>
                <text:p text:style-name="P28">製作與維護各項交易紀錄</text:p>
                <text:list text:continue-numbering="true">
                  <text:list-item>
                    <text:p text:style-name="P29">依據一般記帳與會計準則整理製作各項支出、收入與交易明細，並登錄於會計系統，由主管簽核後，應妥善保存，應製作包括應收帳款、應付帳款、近逾期帳款、逾期帳款等交易紀錄。</text:p>
                  </text:list-item>
                </text:list>
              </text:list-item>
            </text:list>
          </table:table-cell>
        </table:table-row>
        <table:table-row table:style-name="TableRow30">
          <table:table-cell table:style-name="TableCell31">
            <text:p text:style-name="P32"><text:span text:style-name="T33">職能內涵</text:span></text:p>
            <text:p text:style-name="P34"><text:span text:style-name="T35">(K=</text:span><text:span text:style-name="T36">knowledge</text:span><text:span text:style-name="T37">知識</text:span><text:span text:style-name="T38">)</text:span></text:p>
          </table:table-cell>
          <table:table-cell table:style-name="TableCell39">
            <text:list text:style-name="WWNum7">
              <text:list-item>
                <text:p text:style-name="P40">財會稅務相關法規知識</text:p>
              </text:list-item>
              <text:list-item>
                <text:p text:style-name="P41">財務報表相關知識</text:p>
              </text:list-item>
              <text:list-item>
                <text:p text:style-name="P42">電腦資訊相關知識</text:p>
              </text:list-item>
              <text:list-item>
                <text:p text:style-name="P43">會計系統相關知識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span text:style-name="T47">職能內涵</text:span></text:p>
            <text:p text:style-name="P48"><text:span text:style-name="T49">(S=skills</text:span><text:span text:style-name="T50">技能</text:span><text:span text:style-name="T51">)</text:span></text:p>
          </table:table-cell>
          <table:table-cell table:style-name="TableCell52">
            <text:list text:style-name="WWNum7" text:continue-numbering="true">
              <text:list-item>
                <text:p text:style-name="P53">計算能力</text:p>
              </text:list-item>
              <text:list-item>
                <text:p text:style-name="P54">溝通協調能力</text:p>
              </text:list-item>
              <text:list-item>
                <text:p text:style-name="P55">問題解決能力</text:p>
              </text:list-item>
              <text:list-item>
                <text:p text:style-name="P56">文書處理能力</text:p>
              </text:list-item>
              <text:list-item>
                <text:p text:style-name="P57">電腦資訊應用能力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<text:span text:style-name="T61">說明與補充事項</text:span></text:p>
          </table:table-cell>
          <table:table-cell table:style-name="TableCell62">
            <text:list text:style-name="WWNum7" text:continue-numbering="true">
              <text:list-item>
                <text:p text:style-name="P63">無。</text:p>
              </text:list-item>
            </text:list>
          </table:table-cell>
        </table:table-row>
      </table:table>
      <text:p text:style-name="Textbody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WW" style:next-style-name="Textbody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縮排" style:display-name="縮排" style:family="paragraph" style:parent-style-name="Textbody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WW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 style:letter-kerning="true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第<text:page-number text:fixed="false">1</text:page-number>頁，共<text:page-count>1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2-09-23T02:55:00Z</meta:creation-date>
    <dc:date>2024-12-12T02:55:00Z</dc:date>
    <meta:print-date>2022-09-23T02:55:00Z</meta:print-date>
    <meta:template xlink:href="Normal.dotm" xlink:type="simple"/>
    <meta:editing-cycles>11</meta:editing-cycles>
    <meta:editing-duration>PT900S</meta:editing-duration>
    <meta:user-defined meta:name="AppVersion">16.0000</meta:user-defined>
    <meta:document-statistic meta:page-count="1" meta:paragraph-count="1" meta:word-count="44" meta:character-count="295" meta:row-count="2" meta:non-whitespace-character-count="252"/>
  </office:meta>
</office:document-meta>
</file>