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/>
    <style:style style:name="P34" style:parent-style-name="StandardWW" style:family="paragraph"/>
    <style:style style:name="P35" style:parent-style-name="StandardWW" style:family="paragraph"/>
    <style:style style:name="P36" style:parent-style-name="StandardWW" style:family="paragraph"/>
    <style:style style:name="P37" style:parent-style-name="StandardWW" style:family="paragraph"/>
    <style:style style:name="P38" style:parent-style-name="StandardWW" style:family="paragraph"/>
    <style:style style:name="TableRow39" style:family="table-row">
      <style:table-row-properties style:min-row-height="1.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fo:letter-spacing="-0.0069i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WW" style:family="paragraph"/>
    <style:style style:name="P50" style:parent-style-name="StandardWW" style:family="paragraph"/>
    <style:style style:name="P51" style:parent-style-name="StandardWW" style:family="paragraph"/>
    <style:style style:name="P52" style:parent-style-name="StandardWW" style:family="paragraph"/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WW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style:font-size-complex="12pt"/>
    </style:style>
    <style:style style:name="P57" style:parent-style-name="StandardWW" style:family="paragraph">
      <style:paragraph-properties fo:text-align="justify" fo:line-height="0.2777in"/>
    </style:style>
    <style:style style:name="T58" style:parent-style-name="預設段落字型" style:family="text">
      <style:text-properties style:font-name-complex="Times New Roman" style:font-size-complex="12pt"/>
    </style:style>
    <style:style style:name="T59" style:parent-style-name="預設段落字型" style:family="text">
      <style:text-properties style:font-name-complex="Times New Roman" style:font-size-complex="12pt"/>
    </style:style>
    <style:style style:name="T60" style:parent-style-name="預設段落字型" style:family="text">
      <style:text-properties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WW" style:family="paragraph"/>
    <style:style style:name="P63" style:parent-style-name="StandardWW" style:family="paragraph"/>
    <style:style style:name="P64" style:parent-style-name="StandardWW" style:family="paragraph"/>
    <style:style style:name="P65" style:parent-style-name="StandardWW" style:family="paragraph"/>
    <style:style style:name="P66" style:parent-style-name="StandardWW" style:family="paragraph"/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WW" style:family="paragraph"/>
    <style:style style:name="P73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FAC4R3128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編製組織財務報表並分析資料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金融財務／會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35" text:continue-numbering="true">
              <text:list-item>
                <text:p text:style-name="P33">編製組織財務報表</text:p>
                <text:list text:continue-numbering="true">
                  <text:list-item>
                    <text:p text:style-name="P34">編製資產負債表、綜合損益表、現金流量表及權益變動表等四大報表。</text:p>
                  </text:list-item>
                  <text:list-item>
                    <text:p text:style-name="P35">確認報表餘額與總分類帳相符，相關金額與原始交易紀錄相符。</text:p>
                  </text:list-item>
                </text:list>
              </text:list-item>
              <text:list-item>
                <text:p text:style-name="P36">編製組織財務分析資料</text:p>
                <text:list text:continue-numbering="true">
                  <text:list-item>
                    <text:p text:style-name="P37">追蹤及監督各類支出項目相關進度與控管成本預算。</text:p>
                  </text:list-item>
                  <text:list-item>
                    <text:p text:style-name="P38">依據各項財務報表，核算各項成本及資產負債現況，評估組織營運成本並製作分析報告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職能內涵</text:span></text:p>
            <text:p text:style-name="P43"><text:span text:style-name="T44">(K=</text:span><text:span text:style-name="T45">knowledge</text:span><text:span text:style-name="T46">知識</text:span><text:span text:style-name="T47">)</text:span></text:p>
          </table:table-cell>
          <table:table-cell table:style-name="TableCell48">
            <text:list text:style-name="WWNum19">
              <text:list-item>
                <text:p text:style-name="P49">財務相關法規</text:p>
              </text:list-item>
              <text:list-item>
                <text:p text:style-name="P50">財務報表相關知識</text:p>
              </text:list-item>
              <text:list-item>
                <text:p text:style-name="P51">電腦資訊相關知識</text:p>
              </text:list-item>
              <text:list-item>
                <text:p text:style-name="P52">會計系統相關知識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S=skills</text:span><text:span text:style-name="T59">技能</text:span><text:span text:style-name="T60">)</text:span></text:p>
          </table:table-cell>
          <table:table-cell table:style-name="TableCell61">
            <text:list text:style-name="WWNum19" text:continue-numbering="true">
              <text:list-item>
                <text:p text:style-name="P62">計算能力</text:p>
              </text:list-item>
              <text:list-item>
                <text:p text:style-name="P63">問題解決能力</text:p>
              </text:list-item>
              <text:list-item>
                <text:p text:style-name="P64">文書處理能力</text:p>
              </text:list-item>
              <text:list-item>
                <text:p text:style-name="P65">電腦資訊應用能力</text:p>
              </text:list-item>
              <text:list-item>
                <text:p text:style-name="P66">審查分析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說明與補充事項</text:span></text:p>
          </table:table-cell>
          <table:table-cell table:style-name="TableCell71">
            <text:list text:style-name="WWNum19" text:continue-numbering="true">
              <text:list-item>
                <text:p text:style-name="P72">無。</text:p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9" style:display-name="WWNum19">
      <text:list-level-style-bullet text:level="1" text:style-name="WW_CharLFO3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41:00Z</meta:creation-date>
    <dc:date>2024-12-12T03:02:00Z</dc:date>
    <meta:template xlink:href="Normal.dotm" xlink:type="simple"/>
    <meta:editing-cycles>7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