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family="paragraph"/>
    <style:style style:name="P34" style:parent-style-name="StandardWW" style:family="paragraph"/>
    <style:style style:name="P35" style:parent-style-name="StandardWW" style:family="paragraph"/>
    <style:style style:name="P36" style:parent-style-name="StandardWW" style:family="paragraph"/>
    <style:style style:name="P37" style:parent-style-name="StandardWW" style:family="paragraph"/>
    <style:style style:name="P38" style:parent-style-name="StandardWW" style:family="paragraph"/>
    <style:style style:name="TableRow39" style:family="table-row">
      <style:table-row-properties style:min-row-height="1.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WW" style:family="paragraph">
      <style:paragraph-properties fo:text-align="justify" fo:line-height="0.2777in"/>
    </style:style>
    <style:style style:name="T42" style:parent-style-name="預設段落字型" style:family="text">
      <style:text-properties style:font-name-complex="Times New Roman" style:font-size-complex="12pt"/>
    </style:style>
    <style:style style:name="P43" style:parent-style-name="StandardWW" style:family="paragraph">
      <style:paragraph-properties fo:text-align="justify" fo:line-height="0.2777in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預設段落字型" style:family="text">
      <style:text-properties style:font-name-complex="Times New Roman" fo:letter-spacing="-0.0069in" style:font-size-complex="12pt"/>
    </style:style>
    <style:style style:name="T46" style:parent-style-name="預設段落字型" style:family="text">
      <style:text-properties style:font-name-complex="Times New Roman" style:font-size-complex="12pt"/>
    </style:style>
    <style:style style:name="T47" style:parent-style-name="預設段落字型" style:family="text">
      <style:text-properties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WW" style:family="paragraph"/>
    <style:style style:name="P50" style:parent-style-name="StandardWW" style:family="paragraph"/>
    <style:style style:name="P51" style:parent-style-name="StandardWW" style:family="paragraph"/>
    <style:style style:name="P52" style:parent-style-name="StandardWW" style:family="paragraph"/>
    <style:style style:name="P53" style:parent-style-name="StandardWW" style:family="paragraph"/>
    <style:style style:name="P54" style:parent-style-name="StandardWW" style:family="paragraph"/>
    <style:style style:name="P55" style:parent-style-name="StandardWW" style:family="paragraph"/>
    <style:style style:name="TableRow56" style:family="table-row">
      <style:table-row-properties style:min-row-height="0.4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WW" style:family="paragraph">
      <style:paragraph-properties fo:text-align="justify" fo:line-height="0.2777in"/>
    </style:style>
    <style:style style:name="T59" style:parent-style-name="預設段落字型" style:family="text">
      <style:text-properties style:font-name-complex="Times New Roman" style:font-size-complex="12pt"/>
    </style:style>
    <style:style style:name="P60" style:parent-style-name="StandardWW" style:family="paragraph">
      <style:paragraph-properties fo:text-align="justify" fo:line-height="0.2777in"/>
    </style:style>
    <style:style style:name="T61" style:parent-style-name="預設段落字型" style:family="text">
      <style:text-properties style:font-name-complex="Times New Roman" style:font-size-complex="12pt"/>
    </style:style>
    <style:style style:name="T62" style:parent-style-name="預設段落字型" style:family="text">
      <style:text-properties style:font-name-complex="Times New Roman" style:font-size-complex="12pt"/>
    </style:style>
    <style:style style:name="T63" style:parent-style-name="預設段落字型" style:family="text">
      <style:text-properties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WW" style:family="paragraph"/>
    <style:style style:name="P66" style:parent-style-name="StandardWW" style:family="paragraph"/>
    <style:style style:name="P67" style:parent-style-name="StandardWW" style:family="paragraph"/>
    <style:style style:name="P68" style:parent-style-name="StandardWW" style:family="paragraph"/>
    <style:style style:name="P69" style:parent-style-name="StandardWW" style:family="paragraph"/>
    <style:style style:name="P70" style:parent-style-name="StandardWW" style:family="paragraph"/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WW" style:family="paragraph">
      <style:paragraph-properties fo:text-align="justify" fo:line-height="0.25in"/>
    </style:style>
    <style:style style:name="T74" style:parent-style-name="預設段落字型" style:family="text">
      <style:text-properties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WW" style:family="paragraph">
      <style:paragraph-properties fo:line-height="0.25in"/>
    </style:style>
    <style:style style:name="T77" style:parent-style-name="預設段落字型" style:family="text">
      <style:text-properties style:font-name-complex="Arial" style:font-weight-complex="bold" fo:color="#000000" fo:font-size="11pt" style:font-size-asian="11pt"/>
    </style:style>
    <style:style style:name="T78" style:parent-style-name="預設段落字型" style:family="text">
      <style:text-properties style:font-name-complex="Arial" style:font-weight-complex="bold" fo:color="#000000" style:font-size-complex="12pt"/>
    </style:style>
    <style:style style:name="T79" style:parent-style-name="預設段落字型" style:family="text">
      <style:text-properties style:font-name-complex="Arial" style:font-weight-complex="bold" fo:color="#000000" style:font-size-complex="12pt"/>
    </style:style>
    <style:style style:name="P80" style:parent-style-name="StandardWW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FAC4R3123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統籌會計部門作業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金融財務／會計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4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41" text:continue-numbering="true">
              <text:list-item>
                <text:p text:style-name="P33">建立及督導會計部門作業</text:p>
                <text:list text:continue-numbering="true">
                  <text:list-item>
                    <text:p text:style-name="P34">建立健全會計管理制度，分配工作、指揮與指導部門員工依據相關管理制度與規範處理會計業務。</text:p>
                  </text:list-item>
                  <text:list-item>
                    <text:p text:style-name="P35">督導會計部門的日常會計作業作業。</text:p>
                  </text:list-item>
                </text:list>
              </text:list-item>
              <text:list-item>
                <text:p text:style-name="P36">確保稅務作業於時限內完成</text:p>
                <text:list text:continue-numbering="true">
                  <text:list-item>
                    <text:p text:style-name="P37">督導會計人員於法令規定之申報期限內完成稅務申報作業。</text:p>
                  </text:list-item>
                  <text:list-item>
                    <text:p text:style-name="P38">對公司稅收進行整體籌劃與管理及配合會計師作業規範完成季度、年度稅務會計審計工作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職能內涵</text:span></text:p>
            <text:p text:style-name="P43"><text:span text:style-name="T44">(K=</text:span><text:span text:style-name="T45">knowledge</text:span><text:span text:style-name="T46">知識</text:span><text:span text:style-name="T47">)</text:span></text:p>
          </table:table-cell>
          <table:table-cell table:style-name="TableCell48">
            <text:list text:style-name="WWNum23">
              <text:list-item>
                <text:p text:style-name="P49">財會稅務相關法規</text:p>
              </text:list-item>
              <text:list-item>
                <text:p text:style-name="P50">財務報表相關知識</text:p>
              </text:list-item>
              <text:list-item>
                <text:p text:style-name="P51">財務管理相關知識</text:p>
              </text:list-item>
              <text:list-item>
                <text:p text:style-name="P52">電腦資訊相關知識</text:p>
              </text:list-item>
              <text:list-item>
                <text:p text:style-name="P53">會計系統相關知識</text:p>
              </text:list-item>
              <text:list-item>
                <text:p text:style-name="P54">成本概論</text:p>
              </text:list-item>
              <text:list-item>
                <text:p text:style-name="P55">勞動基準法相關知識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職能內涵</text:span></text:p>
            <text:p text:style-name="P60"><text:span text:style-name="T61">(S=skills</text:span><text:span text:style-name="T62">技能</text:span><text:span text:style-name="T63">)</text:span></text:p>
          </table:table-cell>
          <table:table-cell table:style-name="TableCell64">
            <text:list text:style-name="WWNum23" text:continue-numbering="true">
              <text:list-item>
                <text:p text:style-name="P65">計算能力</text:p>
              </text:list-item>
              <text:list-item>
                <text:p text:style-name="P66">溝通協調能力</text:p>
              </text:list-item>
              <text:list-item>
                <text:p text:style-name="P67">問題解決能力</text:p>
              </text:list-item>
              <text:list-item>
                <text:p text:style-name="P68">文書處理能力</text:p>
              </text:list-item>
              <text:list-item>
                <text:p text:style-name="P69">電腦資訊應用能力</text:p>
              </text:list-item>
              <text:list-item>
                <text:p text:style-name="P70">統籌規劃能力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說明與補充事項</text:span></text:p>
          </table:table-cell>
          <table:table-cell table:style-name="TableCell75">
            <text:list text:style-name="WWNum22">
              <text:list-item>
                <text:p text:style-name="P76">財會稅務相關法規：如TIFRS（國際會計準則）<text:span text:style-name="T77">、</text:span><text:span text:style-name="T78">IFRSs</text:span><text:span text:style-name="T79">（國際財務報表準則）</text:span>、商業會計法、商業會計處理準則、稅法、洗錢防制法、公司法、證券交易法等（公開發行公司適用）。</text:p>
              </text:list-item>
              <text:list-item>
                <text:p text:style-name="P80">財務報表：如資產負債表、綜合損益表、權益變動表與現金流量表、財務資訊、各類政府規定之申報表及特殊需求報表等。</text:p>
              </text:list-item>
            </text:list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style:letter-kerning="true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aa" style:display-name="WWNum6a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21a" style:display-name="WWNum21a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22" style:display-name="WWNum22">
      <text:list-level-style-bullet text:level="1" text:style-name="WW_CharLFO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23" style:display-name="WWNum23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39:00Z</meta:creation-date>
    <dc:date>2024-12-12T03:00:00Z</dc:date>
    <meta:template xlink:href="Normal.dotm" xlink:type="simple"/>
    <meta:editing-cycles>10</meta:editing-cycles>
    <meta:editing-duration>PT420S</meta:editing-duration>
    <meta:user-defined meta:name="AppVersion">16.0000</meta:user-defined>
    <meta:document-statistic meta:page-count="1" meta:paragraph-count="1" meta:word-count="77" meta:character-count="519" meta:row-count="3" meta:non-whitespace-character-count="443"/>
  </office:meta>
</office:document-meta>
</file>