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TableRow38" style:family="table-row">
      <style:table-row-properties style:min-row-height="1.11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P41" style:parent-style-name="Textbody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fo:letter-spacing="-0.0069i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P55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/>
    <style:style style:name="P69" style:parent-style-name="Textbody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FAC4R3124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">督導帳務與覆核財務作業及報表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Textbody">金融財務／會計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Textbody">4</text:p>
          </table:table-cell>
        </table:table-row>
        <table:table-row table:style-name="TableRow26">
          <table:table-cell table:style-name="TableCell27">
            <text:p text:style-name="Textbody">工作任務與行為指標</text:p>
          </table:table-cell>
          <table:table-cell table:style-name="TableCell28">
            <text:list text:style-name="LFO2" text:continue-numbering="true">
              <text:list-item>
                <text:p text:style-name="P29">督導組織財務作業</text:p>
                <text:list text:continue-numbering="true">
                  <text:list-item>
                    <text:p text:style-name="P30">督導及審核收入、成本及費用，核對應收應付款項及往來帳。</text:p>
                  </text:list-item>
                  <text:list-item>
                    <text:p text:style-name="P31">定期覆核並呈報組織內部之財務報表，分析異常項目。</text:p>
                  </text:list-item>
                  <text:list-item>
                    <text:p text:style-name="P32">覆核組織各項會計作業，規劃及檢討公司會計作業流程，以符合財會及稅務之規定。</text:p>
                  </text:list-item>
                </text:list>
              </text:list-item>
              <text:list-item>
                <text:p text:style-name="P33">覆核督導編製關係企業三書表</text:p>
                <text:list text:continue-numbering="true">
                  <text:list-item>
                    <text:p text:style-name="P34">若為公開發行公司，須於每營業年度終了覆核督導編製「關係企業三書表」，以符合法令規範。</text:p>
                  </text:list-item>
                </text:list>
              </text:list-item>
              <text:list-item>
                <text:p text:style-name="P35">回覆會計師及權責主管機關需求之資料</text:p>
                <text:list text:continue-numbering="true">
                  <text:list-item>
                    <text:p text:style-name="P36">統整會計師年度、季度查帳所需或主管機關來函要求之資料。</text:p>
                  </text:list-item>
                  <text:list-item>
                    <text:p text:style-name="P37">回覆主管機關問題與補充說明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<text:span text:style-name="T42">(K=</text:span><text:span text:style-name="T43">knowledge</text:span><text:span text:style-name="T44">知識</text:span><text:span text:style-name="T45">)</text:span></text:p>
          </table:table-cell>
          <table:table-cell table:style-name="TableCell46">
            <text:list text:style-name="LFO6" text:continue-numbering="true">
              <text:list-item>
                <text:p text:style-name="P47">財會稅務相關法規</text:p>
              </text:list-item>
              <text:list-item>
                <text:p text:style-name="P48">財務報表相關知識</text:p>
              </text:list-item>
              <text:list-item>
                <text:p text:style-name="P49">財務管理相關知識</text:p>
              </text:list-item>
              <text:list-item>
                <text:p text:style-name="P50">電腦資訊相關知識</text:p>
              </text:list-item>
              <text:list-item>
                <text:p text:style-name="P51">會計系統相關知識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6" text:continue-numbering="true">
              <text:list-item>
                <text:p text:style-name="P57">計算能力</text:p>
              </text:list-item>
              <text:list-item>
                <text:p text:style-name="P58">溝通協調能力</text:p>
              </text:list-item>
              <text:list-item>
                <text:p text:style-name="P59">問題解決能力</text:p>
              </text:list-item>
              <text:list-item>
                <text:p text:style-name="P60">文書處理能力</text:p>
              </text:list-item>
              <text:list-item>
                <text:p text:style-name="P61">電腦資訊應用能力</text:p>
              </text:list-item>
              <text:list-item>
                <text:p text:style-name="P62">統籌規劃能力</text:p>
              </text:list-item>
              <text:list-item>
                <text:p text:style-name="P63">審查分析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list text:style-name="LFO6" text:continue-numbering="true">
              <text:list-item>
                <text:p text:style-name="P68">關係企業三書表：公開發行股票公司之從屬公司應於每營業年度終了編製關係報告書，公開發行股票公司之控制公司，應編製關係企業合併營業報告書及合併財務報<text:soft-page-break/>表，前述書表簡稱「關係企業三書表」。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麗珠</meta:initial-creator>
    <dc:creator>彭幸璇</dc:creator>
    <meta:creation-date>2024-11-18T03:15:00Z</meta:creation-date>
    <dc:date>2024-12-12T03:01:00Z</dc:date>
    <meta:print-date>2024-11-18T03:14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79" meta:character-count="531" meta:row-count="3" meta:non-whitespace-character-count="453"/>
  </office:meta>
</office:document-meta>
</file>