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family="paragraph"/>
    <style:style style:name="P34" style:parent-style-name="StandardWW" style:family="paragraph"/>
    <style:style style:name="P35" style:parent-style-name="StandardWW" style:family="paragraph"/>
    <style:style style:name="P36" style:parent-style-name="StandardWW" style:family="paragraph"/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style:font-size-complex="12pt"/>
    </style:style>
    <style:style style:name="P41" style:parent-style-name="StandardWW" style:family="paragraph">
      <style:paragraph-properties fo:text-align="justify" fo:line-height="0.2777in"/>
    </style:style>
    <style:style style:name="T42" style:parent-style-name="預設段落字型" style:family="text">
      <style:text-properties style:font-name-complex="Times New Roman" style:font-size-complex="12pt"/>
    </style:style>
    <style:style style:name="T43" style:parent-style-name="預設段落字型" style:family="text">
      <style:text-properties style:font-name-complex="Times New Roman" fo:letter-spacing="-0.0069in" style:font-size-complex="12pt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WW" style:family="paragraph"/>
    <style:style style:name="P48" style:parent-style-name="StandardWW" style:family="paragraph"/>
    <style:style style:name="P49" style:parent-style-name="StandardWW" style:family="paragraph"/>
    <style:style style:name="P50" style:parent-style-name="StandardWW" style:family="paragraph"/>
    <style:style style:name="TableRow51" style:family="table-row">
      <style:table-row-properties style:min-row-height="0.485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WW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Times New Roman" style:font-size-complex="12pt"/>
    </style:style>
    <style:style style:name="P55" style:parent-style-name="StandardWW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Times New Roman" style:font-size-complex="12pt"/>
    </style:style>
    <style:style style:name="T57" style:parent-style-name="預設段落字型" style:family="text">
      <style:text-properties style:font-name-complex="Times New Roman" style:font-size-complex="12pt"/>
    </style:style>
    <style:style style:name="T58" style:parent-style-name="預設段落字型" style:family="text">
      <style:text-properties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WW" style:family="paragraph"/>
    <style:style style:name="P61" style:parent-style-name="StandardWW" style:family="paragraph"/>
    <style:style style:name="P62" style:parent-style-name="StandardWW" style:family="paragraph"/>
    <style:style style:name="P63" style:parent-style-name="StandardWW" style:family="paragraph"/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W" style:family="paragraph">
      <style:paragraph-properties fo:text-align="justify" fo:line-height="0.2777in"/>
    </style:style>
    <style:style style:name="T67" style:parent-style-name="預設段落字型" style:family="text"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WW" style:family="paragraph"/>
    <style:style style:name="P70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FAC3R3127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定期記錄並核對組織總分類帳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金融財務／會計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3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28" text:continue-numbering="true">
              <text:list-item>
                <text:p text:style-name="P33">定期記錄並核對組織總分類帳</text:p>
                <text:list text:continue-numbering="true">
                  <text:list-item>
                    <text:p text:style-name="P34">將各類收支依組織規範製作總帳及明細分類帳。</text:p>
                  </text:list-item>
                  <text:list-item>
                    <text:p text:style-name="P35">依組織規範之日、月、季、年等，不同周期規定記錄總帳及明細分類帳，並依據各項報表分類妥善存放。</text:p>
                  </text:list-item>
                  <text:list-item>
                    <text:p text:style-name="P36">核對總帳與明細分類帳目上所列之款項，確認交易憑證資料與金額正確無誤，若有錯誤應與相關單位及人員確認後修正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<text:span text:style-name="T40">職能內涵</text:span></text:p>
            <text:p text:style-name="P41"><text:span text:style-name="T42">(K=</text:span><text:span text:style-name="T43">knowledge</text:span><text:span text:style-name="T44">知識</text:span><text:span text:style-name="T45">)</text:span></text:p>
          </table:table-cell>
          <table:table-cell table:style-name="TableCell46">
            <text:list text:style-name="WWNum15">
              <text:list-item>
                <text:p text:style-name="P47">稅務會計相關法規</text:p>
              </text:list-item>
              <text:list-item>
                <text:p text:style-name="P48">財務報表相關知識</text:p>
              </text:list-item>
              <text:list-item>
                <text:p text:style-name="P49">電腦資訊相關知識</text:p>
              </text:list-item>
              <text:list-item>
                <text:p text:style-name="P50">會計系統相關知識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職能內涵</text:span></text:p>
            <text:p text:style-name="P55"><text:span text:style-name="T56">(S=skills</text:span><text:span text:style-name="T57">技能</text:span><text:span text:style-name="T58">)</text:span></text:p>
          </table:table-cell>
          <table:table-cell table:style-name="TableCell59">
            <text:list text:style-name="WWNum15" text:continue-numbering="true">
              <text:list-item>
                <text:p text:style-name="P60">計算能力</text:p>
              </text:list-item>
              <text:list-item>
                <text:p text:style-name="P61">問題解決能力</text:p>
              </text:list-item>
              <text:list-item>
                <text:p text:style-name="P62">文書處理能力</text:p>
              </text:list-item>
              <text:list-item>
                <text:p text:style-name="P63">電腦資訊應用能力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說明與補充事項</text:span></text:p>
          </table:table-cell>
          <table:table-cell table:style-name="TableCell68">
            <text:list text:style-name="WWNum15" text:continue-numbering="true">
              <text:list-item>
                <text:p text:style-name="P69">無。</text:p>
              </text:list-item>
            </text:list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style:letter-kerning="true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15" style:display-name="WWNum1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39:00Z</meta:creation-date>
    <dc:date>2024-12-12T02:57:00Z</dc:date>
    <meta:template xlink:href="Normal.dotm" xlink:type="simple"/>
    <meta:editing-cycles>10</meta:editing-cycles>
    <meta:editing-duration>PT180S</meta:editing-duration>
    <meta:user-defined meta:name="AppVersion">16.0000</meta:user-defined>
    <meta:document-statistic meta:page-count="1" meta:paragraph-count="1" meta:word-count="49" meta:character-count="331" meta:row-count="2" meta:non-whitespace-character-count="283"/>
  </office:meta>
</office:document-meta>
</file>