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055in" style:use-optimal-column-width="false"/>
    </style:style>
    <style:style style:name="TableColumn3" style:family="table-column">
      <style:table-column-properties style:column-width="4.8805in" style:use-optimal-column-width="false"/>
    </style:style>
    <style:style style:name="Table1" style:family="table" style:master-page-name="MP0">
      <style:table-properties style:width="6.686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justify" fo:line-height="0.2777in"/>
      <style:text-properties style:font-name-complex="Times New Roman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justify" fo:line-height="0.2777in"/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justify" fo:line-height="0.2777in"/>
      <style:text-properties style:font-name-complex="Times New Roman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 fo:line-height="0.2777in"/>
      <style:text-properties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list-style-name="LFO1" style:family="paragraph"/>
    <style:style style:name="P26" style:parent-style-name="Textbody" style:list-style-name="LFO1" style:family="paragraph"/>
    <style:style style:name="P27" style:parent-style-name="Textbody" style:list-style-name="LFO1" style:family="paragraph"/>
    <style:style style:name="P28" style:parent-style-name="Textbody" style:list-style-name="LFO1" style:family="paragraph"/>
    <style:style style:name="P29" style:parent-style-name="Textbody" style:list-style-name="LFO1" style:family="paragraph"/>
    <style:style style:name="P30" style:parent-style-name="Textbody" style:list-style-name="LFO1" style:family="paragraph"/>
    <style:style style:name="P31" style:parent-style-name="Textbody" style:list-style-name="LFO1" style:family="paragraph"/>
    <style:style style:name="P32" style:parent-style-name="Textbody" style:list-style-name="LFO1" style:family="paragraph"/>
    <style:style style:name="P33" style:parent-style-name="Textbody" style:list-style-name="LFO1" style:family="paragraph"/>
    <style:style style:name="P34" style:parent-style-name="Textbody" style:list-style-name="LFO1" style:family="paragraph"/>
    <style:style style:name="P35" style:parent-style-name="Textbody" style:list-style-name="LFO1" style:family="paragraph"/>
    <style:style style:name="P36" style:parent-style-name="Textbody" style:list-style-name="LFO1" style:family="paragraph"/>
    <style:style style:name="P37" style:parent-style-name="Textbody" style:list-style-name="LFO1" style:family="paragraph"/>
    <style:style style:name="P38" style:parent-style-name="Textbody" style:list-style-name="LFO1" style:family="paragraph"/>
    <style:style style:name="TableRow39" style:family="table-row">
      <style:table-row-properties style:min-row-height="1.1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777in"/>
      <style:text-properties style:font-name-complex="Times New Roman" style:font-size-complex="12pt"/>
    </style:style>
    <style:style style:name="P42" style:parent-style-name="Textbody" style:family="paragraph">
      <style:paragraph-properties fo:text-align="justify" fo:line-height="0.2777in"/>
    </style:style>
    <style:style style:name="T43" style:parent-style-name="預設段落字型" style:family="text">
      <style:text-properties style:font-name-complex="Times New Roman" style:font-size-complex="12pt"/>
    </style:style>
    <style:style style:name="T44" style:parent-style-name="預設段落字型" style:family="text">
      <style:text-properties style:font-name-complex="Times New Roman" fo:letter-spacing="-0.0069in" style:font-size-complex="12pt"/>
    </style:style>
    <style:style style:name="T45" style:parent-style-name="預設段落字型" style:family="text">
      <style:text-properties style:font-name-complex="Times New Roman" style:font-size-complex="12pt"/>
    </style:style>
    <style:style style:name="T46" style:parent-style-name="預設段落字型" style:family="text">
      <style:text-properties style:font-name-complex="Times New Roman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list-style-name="LFO5" style:family="paragraph"/>
    <style:style style:name="P49" style:parent-style-name="Textbody" style:list-style-name="LFO5" style:family="paragraph"/>
    <style:style style:name="P50" style:parent-style-name="Textbody" style:list-style-name="LFO5" style:family="paragraph"/>
    <style:style style:name="P51" style:parent-style-name="Textbody" style:list-style-name="LFO5" style:family="paragraph"/>
    <style:style style:name="P52" style:parent-style-name="Textbody" style:list-style-name="LFO5" style:family="paragraph"/>
    <style:style style:name="P53" style:parent-style-name="Textbody" style:list-style-name="LFO5" style:family="paragraph"/>
    <style:style style:name="P54" style:parent-style-name="Textbody" style:list-style-name="LFO5" style:family="paragraph"/>
    <style:style style:name="P55" style:parent-style-name="Textbody" style:list-style-name="LFO5" style:family="paragraph"/>
    <style:style style:name="P56" style:parent-style-name="Textbody" style:list-style-name="LFO5" style:family="paragraph"/>
    <style:style style:name="P57" style:parent-style-name="Textbody" style:list-style-name="LFO5" style:family="paragraph"/>
    <style:style style:name="P58" style:parent-style-name="Textbody" style:list-style-name="LFO5" style:family="paragraph"/>
    <style:style style:name="P59" style:parent-style-name="Textbody" style:list-style-name="LFO5" style:family="paragraph"/>
    <style:style style:name="P60" style:parent-style-name="Textbody" style:list-style-name="LFO5" style:family="paragraph"/>
    <style:style style:name="P61" style:parent-style-name="Textbody" style:list-style-name="LFO5" style:family="paragraph"/>
    <style:style style:name="P62" style:parent-style-name="Textbodyuser" style:list-style-name="LFO5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color="#000000" style:font-size-complex="12pt" style:language-asian="zh" style:country-asian="TW"/>
    </style:style>
    <style:style style:name="P63" style:parent-style-name="Textbody" style:list-style-name="LFO5" style:family="paragraph"/>
    <style:style style:name="T64" style:parent-style-name="預設段落字型" style:family="text">
      <style:text-properties style:font-name-complex="Arial" fo:color="#000000" style:font-size-complex="12pt"/>
    </style:style>
    <style:style style:name="TableRow65" style:family="table-row">
      <style:table-row-properties style:min-row-height="0.485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2777in"/>
      <style:text-properties style:font-name-complex="Times New Roman" style:font-size-complex="12pt"/>
    </style:style>
    <style:style style:name="P68" style:parent-style-name="Textbody" style:family="paragraph">
      <style:paragraph-properties fo:text-align="justify" fo:line-height="0.2777in"/>
      <style:text-properties style:font-name-complex="Times New Roma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list-style-name="LFO6" style:family="paragraph"/>
    <style:style style:name="P71" style:parent-style-name="Textbody" style:list-style-name="LFO6" style:family="paragraph"/>
    <style:style style:name="P72" style:parent-style-name="Textbody" style:list-style-name="LFO6" style:family="paragraph"/>
    <style:style style:name="P73" style:parent-style-name="Textbody" style:list-style-name="LFO6" style:family="paragraph"/>
    <style:style style:name="P74" style:parent-style-name="Textbody" style:list-style-name="LFO6" style:family="paragraph"/>
    <style:style style:name="P75" style:parent-style-name="Textbody" style:list-style-name="LFO6" style:family="paragraph"/>
    <style:style style:name="P76" style:parent-style-name="Textbody" style:list-style-name="LFO6" style:family="paragraph"/>
    <style:style style:name="P77" style:parent-style-name="Textbody" style:list-style-name="LFO6" style:family="paragraph"/>
    <style:style style:name="P78" style:parent-style-name="Textbody" style:list-style-name="LFO6" style:family="paragraph"/>
    <style:style style:name="P79" style:parent-style-name="Textbody" style:list-style-name="LFO6" style:family="paragraph"/>
    <style:style style:name="P80" style:parent-style-name="Textbody" style:list-style-name="LFO6" style:family="paragraph"/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2777in"/>
      <style:text-properties style:font-name-complex="Times New Roman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list-style-name="LFO7" style:family="paragraph"/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9">
            <text:p text:style-name="Textbody">HHM3R3179v2</text:p>
          </table:table-cell>
        </table:table-row>
        <table:table-row table:style-name="TableRow10">
          <table:table-cell table:style-name="TableCell11">
            <text:p text:style-name="P12">職能單元名稱</text:p>
          </table:table-cell>
          <table:table-cell table:style-name="TableCell13">
            <text:p text:style-name="Textbody">推動社區健康營造業務</text:p>
          </table:table-cell>
        </table:table-row>
        <table:table-row table:style-name="TableRow14">
          <table:table-cell table:style-name="TableCell15">
            <text:p text:style-name="P16">領域類別</text:p>
          </table:table-cell>
          <table:table-cell table:style-name="TableCell17">
            <text:p text:style-name="Textbody">醫療保健／醫療服務</text:p>
          </table:table-cell>
        </table:table-row>
        <table:table-row table:style-name="TableRow18">
          <table:table-cell table:style-name="TableCell19">
            <text:p text:style-name="P20">職能單元級別</text:p>
          </table:table-cell>
          <table:table-cell table:style-name="TableCell21">
            <text:p text:style-name="Textbody">3</text:p>
          </table:table-cell>
        </table:table-row>
        <table:table-row table:style-name="TableRow22">
          <table:table-cell table:style-name="TableCell23">
            <text:p text:style-name="Textbody">工作任務與行為指標</text:p>
          </table:table-cell>
          <table:table-cell table:style-name="TableCell24">
            <text:list text:style-name="LFO1" text:continue-numbering="true">
              <text:list-item>
                <text:p text:style-name="P25">規劃社區健康營造業務</text:p>
                <text:list text:continue-numbering="true">
                  <text:list-item>
                    <text:p text:style-name="P26">分析社區健康相關問題，盤點問題對應之社區可用公、私部門資源，規劃改善問題的社區營造策略與方式。</text:p>
                  </text:list-item>
                  <text:list-item>
                    <text:p text:style-name="P27">根據社區營造策略與方式，規劃鼓勵社區民眾參與健康促進工作相關活動。</text:p>
                  </text:list-item>
                  <text:list-item>
                    <text:p text:style-name="P28">為推動健康促進活動，規劃社區營造業務人員培力方案。</text:p>
                  </text:list-item>
                  <text:list-item>
                    <text:p text:style-name="P29">評估社區安全事項，包括人員培訓與環境安全、緊急救護流程及相關保險事宜。</text:p>
                  </text:list-item>
                </text:list>
              </text:list-item>
              <text:list-item>
                <text:p text:style-name="P30">執行社區健康營造業務</text:p>
                <text:list text:continue-numbering="true">
                  <text:list-item>
                    <text:p text:style-name="P31">依社區營造策略及健康促進活動，推廣並執行社區營造業務。</text:p>
                  </text:list-item>
                  <text:list-item>
                    <text:p text:style-name="P32">宣傳並推動在地的公、私部門人員，參與社區營造業務人員培力方案。</text:p>
                  </text:list-item>
                  <text:list-item>
                    <text:p text:style-name="P33">記錄民眾參與社區健康促進及業務人員培力方案的成果，並提出改善的策略及方式。</text:p>
                  </text:list-item>
                </text:list>
              </text:list-item>
              <text:list-item>
                <text:p text:style-name="P34">評估社區健康營造業務成效</text:p>
                <text:list text:continue-numbering="true">
                  <text:list-item>
                    <text:p text:style-name="P35">評估當年度社區營造的執行成效。</text:p>
                  </text:list-item>
                  <text:list-item>
                    <text:p text:style-name="P36">運用統計方法驗證成效。</text:p>
                  </text:list-item>
                  <text:list-item>
                    <text:p text:style-name="P37">針對執行成果提出改善建議。</text:p>
                  </text:list-item>
                  <text:list-item>
                    <text:p text:style-name="P38">視需求彙整執行成果，進行發表或製作成果影片。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職能內涵</text:p>
            <text:p text:style-name="P42"><text:span text:style-name="T43">(K=</text:span><text:span text:style-name="T44">knowledge</text:span><text:span text:style-name="T45">知識</text:span><text:span text:style-name="T46">)</text:span></text:p>
          </table:table-cell>
          <table:table-cell table:style-name="TableCell47">
            <text:list text:style-name="LFO5" text:continue-numbering="true">
              <text:list-item>
                <text:p text:style-name="P48">社區營造理論與實務</text:p>
              </text:list-item>
              <text:list-item>
                <text:p text:style-name="P49">健康傳播</text:p>
              </text:list-item>
              <text:list-item>
                <text:p text:style-name="P50">方案規劃設計與案例</text:p>
              </text:list-item>
              <text:list-item>
                <text:p text:style-name="P51">公共衛生學概論</text:p>
              </text:list-item>
              <text:list-item>
                <text:p text:style-name="P52">衛生教育概論</text:p>
              </text:list-item>
              <text:list-item>
                <text:p text:style-name="P53">健康行為科學</text:p>
              </text:list-item>
              <text:list-item>
                <text:p text:style-name="P54">助人原理與技巧</text:p>
              </text:list-item>
              <text:list-item>
                <text:p text:style-name="P55">溝通與人際關係</text:p>
              </text:list-item>
              <text:list-item>
                <text:p text:style-name="P56">個人資料保護相關法規</text:p>
              </text:list-item>
              <text:list-item>
                <text:p text:style-name="P57">統計學</text:p>
              </text:list-item>
              <text:list-item>
                <text:p text:style-name="P58">簡報設計與資料呈現</text:p>
              </text:list-item>
              <text:list-item>
                <text:p text:style-name="P59">視覺設計原理</text:p>
              </text:list-item>
              <text:list-item>
                <text:p text:style-name="P60">影像處理方法</text:p>
              </text:list-item>
              <text:list-item>
                <text:p text:style-name="P61">健康城市概念</text:p>
              </text:list-item>
              <text:list-item>
                <text:p text:style-name="P62">急救訓練相關知識</text:p>
              </text:list-item>
              <text:list-item>
                <text:p text:style-name="P63"><text:span text:style-name="T64">救護流程演練知識</text:span></text:p>
              </text:list-item>
            </text:list>
          </table:table-cell>
        </table:table-row>
        <text:soft-page-break/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LFO6" text:continue-numbering="true">
              <text:list-item>
                <text:p text:style-name="P70">資料蒐集與分析能力</text:p>
              </text:list-item>
              <text:list-item>
                <text:p text:style-name="P71">規劃與組織能力</text:p>
              </text:list-item>
              <text:list-item>
                <text:p text:style-name="P72">問題分析能力</text:p>
              </text:list-item>
              <text:list-item>
                <text:p text:style-name="P73">人脈拓展</text:p>
              </text:list-item>
              <text:list-item>
                <text:p text:style-name="P74">口語表達能力</text:p>
              </text:list-item>
              <text:list-item>
                <text:p text:style-name="P75">影響力能力</text:p>
              </text:list-item>
              <text:list-item>
                <text:p text:style-name="P76">溝通能力</text:p>
              </text:list-item>
              <text:list-item>
                <text:p text:style-name="P77">品質導向能力</text:p>
              </text:list-item>
              <text:list-item>
                <text:p text:style-name="P78">統計分析能力</text:p>
              </text:list-item>
              <text:list-item>
                <text:p text:style-name="P79">資料呈現與發表</text:p>
              </text:list-item>
              <text:list-item>
                <text:p text:style-name="P80">多媒體設計能力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說明與補充事項</text:p>
          </table:table-cell>
          <table:table-cell table:style-name="TableCell84">
            <text:list text:style-name="LFO7" text:continue-numbering="true">
              <text:list-item>
                <text:p text:style-name="P85">健康促進工作：如辦理健康促進行動教室、健康日、提供相關健康諮詢活動等。</text:p>
              </text:list-item>
            </text:list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縮排" style:display-name="縮排" style:family="paragraph" style:parent-style-name="Textbody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修訂" style:display-name="修訂" style:family="paragraph"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縮排字元" style:display-name="縮排 字元" style:family="text" style:parent-style-name="預設段落字型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eading" style:display-name="Heading" style:family="paragraph" style:parent-style-name="內文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內文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tab/>第<text:span text:style-name="T8"><text:page-number text:fixed="false">1</text:page-number></text:span>頁，共<text:page-count>3</text:page-count>頁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吳麗珠</meta:initial-creator>
    <dc:creator>彭幸璇</dc:creator>
    <meta:creation-date>2024-11-18T01:33:00Z</meta:creation-date>
    <dc:date>2024-12-12T03:03:00Z</dc:date>
    <meta:print-date>2022-09-23T02:54:00Z</meta:print-date>
    <meta:template xlink:href="Normal.dotm" xlink:type="simple"/>
    <meta:editing-cycles>5</meta:editing-cycles>
    <meta:editing-duration>PT180S</meta:editing-duration>
    <meta:document-statistic meta:page-count="2" meta:paragraph-count="1" meta:word-count="105" meta:character-count="709" meta:row-count="5" meta:non-whitespace-character-count="605"/>
  </office:meta>
</office:document-meta>
</file>