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55in"/>
    </style:style>
    <style:style style:name="TableColumn3" style:family="table-column">
      <style:table-column-properties style:column-width="4.058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/>
    </style:style>
    <style:style style:name="TableCell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SD3R0789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電子商務系統規劃與軟體開發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資訊支援與服務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規劃與設計開發建置</text:p>
                <text:list text:continue-numbering="true">
                  <text:list-item>
                    <text:p text:style-name="P35">分析與檢視軟體開發規格，決定開發建置背景、標準與方法。</text:p>
                  </text:list-item>
                  <text:list-item>
                    <text:p text:style-name="P36">決定開發建置種類、工具、資料的需求。</text:p>
                  </text:list-item>
                  <text:list-item>
                    <text:p text:style-name="P37">運用各種開發建置設計技術，完成開發建置計畫。</text:p>
                  </text:list-item>
                </text:list>
              </text:list-item>
              <text:list-item>
                <text:p text:style-name="P38">準備開發建置環境</text:p>
                <text:list text:continue-numbering="true">
                  <text:list-item>
                    <text:p text:style-name="P39">分析與檢視文件，以準備開發建置環境。</text:p>
                  </text:list-item>
                  <text:list-item>
                    <text:p text:style-name="P40">判定開發建置環境需求。</text:p>
                  </text:list-item>
                  <text:list-item>
                    <text:p text:style-name="P41">建立與設定開發建置環境。</text:p>
                  </text:list-item>
                </text:list>
              </text:list-item>
              <text:list-item>
                <text:p text:style-name="P42">執行開發建置</text:p>
                <text:list text:continue-numbering="true">
                  <text:list-item>
                    <text:p text:style-name="P43">建立開發建置用的輸入資料。</text:p>
                  </text:list-item>
                  <text:list-item>
                    <text:p text:style-name="P44">以開發建置案例建立測試套件或腳本。</text:p>
                  </text:list-item>
                  <text:list-item>
                    <text:p text:style-name="P45">執行開發建置案例。</text:p>
                  </text:list-item>
                  <text:list-item>
                    <text:p text:style-name="P46">建立開發建置紀錄以儲存測試結果。</text:p>
                  </text:list-item>
                </text:list>
              </text:list-item>
              <text:list-item>
                <text:p text:style-name="P47">管理開發建置</text:p>
                <text:list text:continue-numbering="true">
                  <text:list-item>
                    <text:p text:style-name="P48">評估與報告開發建置結果。</text:p>
                  </text:list-item>
                  <text:list-item>
                    <text:p text:style-name="P49">追蹤差異並驗證修補工作。</text:p>
                  </text:list-item>
                  <text:list-item>
                    <text:p text:style-name="P50">維護並將開發建置文件歸檔。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工作產出</text:p>
          </table:table-cell>
          <table:table-cell table:style-name="TableCell54">
            <text:list text:style-name="LFO6" text:continue-numbering="true">
              <text:list-item>
                <text:p text:style-name="P55">開發建置計畫</text:p>
              </text:list-item>
              <text:list-item>
                <text:p text:style-name="P56">開發建置紀錄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K=knowledge知識)</text:p>
          </table:table-cell>
          <table:table-cell table:style-name="TableCell61">
            <text:list text:style-name="LFO6" text:continue-numbering="true">
              <text:list-item>
                <text:p text:style-name="P62">小型應用程式開發相關的流程與技術</text:p>
              </text:list-item>
              <text:list-item>
                <text:p text:style-name="P63">系統層級各式應用程式、伺服器與客戶佈署</text:p>
              </text:list-item>
              <text:list-item>
                <text:p text:style-name="P64">有關輸出入要求的詳細知識</text:p>
              </text:list-item>
              <text:list-item>
                <text:p text:style-name="P65">程式語言特性</text:p>
              </text:list-item>
              <text:list-item>
                <text:p text:style-name="P66">軟體開發生命週期（SDLC）方法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職能內涵</text:p>
            <text:p text:style-name="P70">(S=skills技能)</text:p>
          </table:table-cell>
          <table:table-cell table:style-name="TableCell71">
            <text:list text:style-name="LFO6" text:continue-numbering="true">
              <text:list-item>
                <text:p text:style-name="P72">電腦操作能力</text:p>
              </text:list-item>
              <text:list-item>
                <text:p text:style-name="P73">問題解決能力</text:p>
              </text:list-item>
              <text:list-item>
                <text:p text:style-name="P74">蒐集資料能力</text:p>
              </text:list-item>
              <text:list-item>
                <text:p text:style-name="P75">軟體開發能力</text:p>
              </text:list-item>
              <text:list-item>
                <text:p text:style-name="P76">研究能力</text:p>
              </text:list-item>
              <text:list-item>
                <text:p text:style-name="P77">分析與評估能力</text:p>
              </text:list-item>
              <text:list-item>
                <text:p text:style-name="P78">溝通協調能力</text:p>
              </text:list-item>
            </text:list>
          </table:table-cell>
        </table:table-row>
        <text:soft-page-break/>
        <table:table-row table:style-name="TableRow79">
          <table:table-cell table:style-name="TableCell80">
            <text:p text:style-name="P81">說明與補充事項</text:p>
          </table:table-cell>
          <table:table-cell table:style-name="TableCell82">
            <text:p text:style-name="P83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2:26:00Z</meta:creation-date>
    <dc:date>2025-05-23T11:57:00Z</dc:date>
    <meta:print-date>2025-05-23T11:5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7" meta:character-count="521" meta:row-count="3" meta:non-whitespace-character-count="445"/>
  </office:meta>
</office:document-meta>
</file>