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37in"/>
    </style:style>
    <style:style style:name="TableColumn3" style:family="table-column">
      <style:table-column-properties style:column-width="4.070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SD4R077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零售系統的設計與建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零售系統</text:p>
                <text:list text:continue-numbering="true">
                  <text:list-item>
                    <text:p text:style-name="P35">依據選定的產業別設計零售系統，評估資訊儲存的有效性、效率、安全性，以及交易流程，確定導入技術，並繪製使用流程與操作互動設計。</text:p>
                  </text:list-item>
                  <text:list-item>
                    <text:p text:style-name="P36">分析系統可能會發生的故障原因及造成影響（系統當機及資安風險），為系統制定資訊安全措施及障礙排除方案。</text:p>
                  </text:list-item>
                </text:list>
              </text:list-item>
              <text:list-item>
                <text:p text:style-name="P37">介面設計與原型製作</text:p>
                <text:list text:continue-numbering="true">
                  <text:list-item>
                    <text:p text:style-name="P38">依據使用者流程圖，開發使用流程與介面。</text:p>
                  </text:list-item>
                  <text:list-item>
                    <text:p text:style-name="P39">依據介面結構圖（wireflow）及互動流程樣稿，開發UI 組件與撰寫設計文件。</text:p>
                  </text:list-item>
                </text:list>
              </text:list-item>
              <text:list-item>
                <text:p text:style-name="P40">建置資料庫</text:p>
                <text:list text:continue-numbering="true">
                  <text:list-item>
                    <text:p text:style-name="P41">建立資料庫，依組織銷售政策建立輸出報表、營運報告等項目。</text:p>
                  </text:list-item>
                  <text:list-item>
                    <text:p text:style-name="P42">確定系統功能符合組織零售政策，輸入介面符合零售現場使用，並提升資料輸入效率與準確度，報告或表格輸出格式預覽、調整和列印符合任務要求資料庫。</text:p>
                  </text:list-item>
                  <text:list-item>
                    <text:p text:style-name="P43">編撰系統使用說明書和線上說明網站，解決工作人員操作資料庫問題。</text:p>
                  </text:list-item>
                </text:list>
              </text:list-item>
              <text:list-item>
                <text:p text:style-name="P44">開發周邊系統串接與規格說明</text:p>
                <text:list text:continue-numbering="true">
                  <text:list-item>
                    <text:p text:style-name="P45">進行零售系統與條碼機、熱感列印機、付款裝置等串接整合。</text:p>
                  </text:list-item>
                  <text:list-item>
                    <text:p text:style-name="P46">整合第三方平臺服務，串接數據及金流。</text:p>
                  </text:list-item>
                  <text:list-item>
                    <text:p text:style-name="P47">運用程式監控資訊有效性和可用性，並採取適當措施進行處置或儲存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p text:style-name="P52">互動流程樣稿</text:p>
              </text:list-item>
              <text:list-item>
                <text:p text:style-name="P53">設計資料庫</text:p>
              </text:list-item>
              <text:list-item>
                <text:p text:style-name="P54">UI 元件規範文件</text:p>
              </text:list-item>
              <text:list-item>
                <text:p text:style-name="P55">建立營運報表</text:p>
              </text:list-item>
              <text:list-item>
                <text:p text:style-name="P56">串接說明文件</text:p>
              </text:list-item>
              <text:list-item>
                <text:p text:style-name="P57">介面結構圖（wireflow）</text:p>
              </text:list-item>
              <text:list-item>
                <text:p text:style-name="P58">介面原型圖</text:p>
              </text:list-item>
              <text:list-item>
                <text:p text:style-name="P59">使用者流程圖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6" text:continue-numbering="true">
              <text:list-item>
                <text:p text:style-name="P65">輸出及列印資訊報表知識</text:p>
              </text:list-item>
              <text:list-item>
                <text:p text:style-name="P66">建置資料庫知識</text:p>
              </text:list-item>
              <text:list-item>
                <text:p text:style-name="P67">資訊安全相關知識</text:p>
              </text:list-item>
              <text:list-item>
                <text:p text:style-name="P68">零售業相關法規</text:p>
              </text:list-item>
              <text:list-item>
                <text:p text:style-name="P69">介面設計概念</text:p>
              </text:list-item>
              <text:list-item>
                <text:p text:style-name="P70">資料庫備份管理</text:p>
              </text:list-item>
              <text:list-item>
                <text:p text:style-name="P71">資料庫及資料存取規劃</text:p>
              </text:list-item>
              <text:list-item>
                <text:p text:style-name="P72">使用者經驗概念</text:p>
              </text:list-item>
              <text:list-item>
                <text:p text:style-name="P73">開發系統程式語言</text:p>
              </text:list-item>
              <text:list-item>
                <text:p text:style-name="P74">架構網站相關知識</text:p>
              </text:list-item>
              <text:list-item>
                <text:p text:style-name="P75">零售程序及工作制度</text:p>
              </text:list-item>
              <text:list-item>
                <text:p text:style-name="P76">系統分析模型/理論</text:p>
              </text:list-item>
              <text:list-item>
                <text:p text:style-name="P77">零售資訊系統開發流程</text:p>
              </text:list-item>
              <text:list-item>
                <text:p text:style-name="P78">系統開發應用資訊技術</text:p>
              </text:list-item>
              <text:list-item>
                <text:p text:style-name="P79">資訊報表規劃與設計</text:p>
              </text:list-item>
              <text:list-item>
                <text:p text:style-name="P80">美學概念</text:p>
              </text:list-item>
              <text:list-item>
                <text:p text:style-name="P81">功能規格書概念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6" text:continue-numbering="true">
              <text:list-item>
                <text:p text:style-name="P87">編寫系統程式語言能力</text:p>
              </text:list-item>
              <text:list-item>
                <text:p text:style-name="P88">評估及分析資訊能力</text:p>
              </text:list-item>
              <text:list-item>
                <text:p text:style-name="P89">規劃和組織能力</text:p>
              </text:list-item>
              <text:list-item>
                <text:p text:style-name="P90">系統分析能力</text:p>
              </text:list-item>
              <text:list-item>
                <text:p text:style-name="P91">溝通能力</text:p>
              </text:list-item>
              <text:list-item>
                <text:p text:style-name="P92">撰寫資訊報告能力</text:p>
              </text:list-item>
              <text:list-item>
                <text:p text:style-name="P93">規劃系統資訊安全架構能力</text:p>
              </text:list-item>
              <text:list-item>
                <text:p text:style-name="P94">架構資料庫程式語言能力</text:p>
              </text:list-item>
              <text:list-item>
                <text:p text:style-name="P95">設計資訊報表能力</text:p>
              </text:list-item>
              <text:list-item>
                <text:p text:style-name="P96">建置網頁能力</text:p>
              </text:list-item>
            </text:list>
          </table:table-cell>
        </table:table-row>
        <text:soft-page-break/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p text:style-name="P10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5:58:00Z</meta:creation-date>
    <dc:date>2025-05-23T11:59:00Z</dc:date>
    <meta:print-date>2025-05-23T11:59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29" meta:character-count="869" meta:row-count="6" meta:non-whitespace-character-count="741"/>
  </office:meta>
</office:document-meta>
</file>