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8cm" style:rel-column-width="17209*"/>
    </style:style>
    <style:style style:name="表格1.B" style:family="table-column">
      <style:table-column-properties style:column-width="11.74cm" style:rel-column-width="4832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9a">
      <style:paragraph-properties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5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3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6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Standard">
      <style:paragraph-properties fo:line-height="0.706cm" fo:text-align="justify" style:justify-single-word="false" fo:orphans="0" fo:widows="0"/>
      <style:text-properties style:font-name="微軟正黑體" fo:language="en" fo:country="NZ" style:font-name-asian="微軟正黑體1" style:font-name-complex="MS Mincho" style:font-size-complex="12pt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margin-left="1.693cm" fo:margin-right="0cm" fo:line-height="0.706cm" fo:orphans="0" fo:widows="0" fo:text-indent="-1.693cm" style:auto-text-indent="false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 style:font-name-complex="MS Mincho" style:font-size-complex="12pt"/>
    </style:style>
    <style:style style:name="T6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MS Mincho"/>
    </style:style>
    <style:style style:name="T10" style:family="text">
      <style:text-properties style:font-name-complex="細明體"/>
    </style:style>
    <style:style style:name="T11" style:family="text">
      <style:text-properties style:font-name-complex="SimSun"/>
    </style:style>
    <style:style style:name="T12" style:family="text">
      <style:text-properties fo:language="en" fo:country="NZ" style:font-name-complex="MS Mincho"/>
    </style:style>
    <style:style style:name="T13" style:family="text">
      <style:text-properties fo:language="en" fo:country="NZ" style:font-name-complex="SimSun"/>
    </style:style>
    <style:style style:name="T14" style:family="text">
      <style:text-properties style:font-name-complex="新細明體"/>
    </style:style>
    <style:style style:name="T15" style:family="text">
      <style:text-properties fo:language="en" fo:country="US" style:letter-kerning="true" style:language-asian="zh" style:country-asian="TW" style:font-name-complex="F"/>
    </style:style>
    <style:style style:name="T16" style:family="text">
      <style:text-properties fo:language="en" fo:country="US" style:letter-kerning="true" style:language-asian="zh" style:country-asian="TW" style:font-name-complex="新細明體"/>
    </style:style>
    <style:style style:name="T17" style:family="text">
      <style:text-properties fo:language="en" fo:country="US" style:letter-kerning="true" style:font-name-complex="F"/>
    </style:style>
    <style:style style:name="T18" style:family="text">
      <style:text-properties style:letter-kerning="tru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8">職能單元代碼</text:span></text:p>
          </table:table-cell>
          <table:table-cell table:style-name="表格1.B1" office:value-type="string">
            <text:p text:style-name="P29"><text:span text:style-name="T8">ISD4R0792v2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單元名稱</text:span></text:p>
          </table:table-cell>
          <table:table-cell table:style-name="表格1.B2" office:value-type="string">
            <text:p text:style-name="P29">開<text:span text:style-name="T9">發高</text:span><text:span text:style-name="T10">階</text:span><text:span text:style-name="T11">物件導向的類別規格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領域類別</text:span></text:p>
          </table:table-cell>
          <table:table-cell table:style-name="表格1.B3" office:value-type="string">
            <text:p text:style-name="P29"><text:span text:style-name="T8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單元級別</text:span></text:p>
          </table:table-cell>
          <table:table-cell table:style-name="表格1.B4" office:value-type="string">
            <text:p text:style-name="P29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8">工作任務與行為指標</text:span></text:p>
          </table:table-cell>
          <table:table-cell table:style-name="表格1.B5" office:value-type="string">
            <text:list xml:id="list2620733442" text:style-name="WWNum51">
              <text:list-item text:start-value="1">
                <text:p text:style-name="P5"><text:span text:style-name="T12">分析物件</text:span><text:span text:style-name="T13">行為</text:span></text:p>
              </text:list-item>
            </text:list>
            <text:list xml:id="list1072970581" text:style-name="WWNum52">
              <text:list-item text:start-value="1">
                <text:p text:style-name="P11">根據標準，分析行為情境並準備文件<text:span text:style-name="T8">。</text:span></text:p>
              </text:list-item>
              <text:list-item text:style-override="WWNum4a">
                <text:p text:style-name="P12">根據需求，確認類別、物件和抽象資料型態。</text:p>
              </text:list-item>
              <text:list-item text:style-override="WWNum4a">
                <text:p text:style-name="P12">根據規格，準備類別、物件、模組和流程圖表。</text:p>
              </text:list-item>
            </text:list>
            <text:list xml:id="list171244447475945" text:continue-list="list2620733442" text:style-name="WWNum8a">
              <text:list-item>
                <text:p text:style-name="P6">準備狀態模型</text:p>
              </text:list-item>
            </text:list>
            <text:list xml:id="list2134780158" text:style-name="WWNum53">
              <text:list-item text:start-value="1">
                <text:p text:style-name="P13">分析資料需求和反覆式資料流程。</text:p>
              </text:list-item>
              <text:list-item text:style-override="WWNum5a">
                <text:p text:style-name="P14">根據標準，準備狀態轉換圖表。</text:p>
              </text:list-item>
              <text:list-item text:style-override="WWNum5a">
                <text:p text:style-name="P14">改善抽象資料型態和規格。</text:p>
              </text:list-item>
            </text:list>
            <text:list xml:id="list171244054304712" text:continue-list="list171244447475945" text:style-name="WWNum8a">
              <text:list-item>
                <text:p text:style-name="P6">描述類別的角色和責任</text:p>
              </text:list-item>
            </text:list>
            <text:list xml:id="list4172625224" text:style-name="WWNum54">
              <text:list-item text:start-value="1">
                <text:p text:style-name="P15">檢視功能需求、指派職責和更新類別結構。</text:p>
              </text:list-item>
              <text:list-item text:style-override="WWNum24a">
                <text:p text:style-name="P16">指定介面和類別溝通需求。</text:p>
              </text:list-item>
              <text:list-item text:style-override="WWNum24a">
                <text:p text:style-name="P16">根據標準，準備互動介面圖。</text:p>
              </text:list-item>
            </text:list>
            <text:list xml:id="list171243543742428" text:continue-list="list171244054304712" text:style-name="WWNum8a">
              <text:list-item>
                <text:p text:style-name="P6"><text:span text:style-name="T14">循環</text:span>和評估物件模型</text:p>
              </text:list-item>
            </text:list>
            <text:list xml:id="list2194982064" text:style-name="WWNum55">
              <text:list-item text:start-value="1">
                <text:p text:style-name="P17">評量目前物件模型、類別功能性和資料轉換。</text:p>
              </text:list-item>
              <text:list-item text:style-override="WWNum25a">
                <text:p text:style-name="P18">確認和發展類別關係、優先順序和繼承體系。</text:p>
              </text:list-item>
              <text:list-item text:style-override="WWNum25a">
                <text:p text:style-name="P18">評估類別服務要求和初始測試條件。</text:p>
              </text:list-item>
              <text:list-item text:style-override="WWNum25a">
                <text:p text:style-name="P18">確認物件流程和類別再利用。</text:p>
              </text:list-item>
              <text:list-item text:style-override="WWNum25a">
                <text:p text:style-name="P18">記錄模型並轉呈相關人員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2">工作產出</text:p>
          </table:table-cell>
          <table:table-cell table:style-name="表格1.B6" office:value-type="string">
            <text:p text:style-name="P25">物件導向應用模型圖</text:p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內涵</text:span></text:p>
            <text:p text:style-name="P33"><text:span text:style-name="T8">(K=knowledge知識)</text:span></text:p>
          </table:table-cell>
          <table:table-cell table:style-name="表格1.B7" office:value-type="string">
            <text:list xml:id="list3736477537" text:style-name="WWNum56">
              <text:list-item text:start-value="1">
                <text:p text:style-name="P2"><text:span text:style-name="T15">組態管理</text:span><text:span text:style-name="T16">相關知識</text:span></text:p>
              </text:list-item>
              <text:list-item text:style-override="WWNum9a">
                <text:p text:style-name="P4"><text:span text:style-name="T17">業界接受的物件導向方法論</text:span></text:p>
              </text:list-item>
              <text:list-item text:style-override="WWNum9a">
                <text:p text:style-name="P3"><text:span text:style-name="T15">專案開發方法論</text:span></text:p>
              </text:list-item>
              <text:list-item text:style-override="WWNum9a">
                <text:p text:style-name="P3"><text:span text:style-name="T15">物件導向分析工具</text:span></text:p>
              </text:list-item>
              <text:list-item text:style-override="WWNum9a">
                <text:p text:style-name="P4"><text:span text:style-name="T17">品質保證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8">職能內涵</text:span></text:p>
            <text:p text:style-name="P29"><text:span text:style-name="T8">(S=skills技能)</text:span></text:p>
          </table:table-cell>
          <table:table-cell table:style-name="表格1.B8" office:value-type="string">
            <text:list xml:id="list3254392682" text:style-name="WWNum57">
              <text:list-item text:start-value="1">
                <text:p text:style-name="P7"><text:span text:style-name="T8">溝通協調能力</text:span></text:p>
              </text:list-item>
              <text:list-item text:style-override="WWNum29a">
                <text:p text:style-name="P8"><text:span text:style-name="T8">讀寫能力</text:span></text:p>
              </text:list-item>
              <text:list-item text:style-override="WWNum29a">
                <text:p text:style-name="P8"><text:span text:style-name="T8">問題解決能力</text:span></text:p>
              </text:list-item>
              <text:list-item text:style-override="WWNum29a">
                <text:p text:style-name="P8"><text:span text:style-name="T8">研究能力</text:span></text:p>
              </text:list-item>
              <text:list-item text:style-override="WWNum29a">
                <text:p text:style-name="P8">規劃與組織能力</text:p>
              </text:list-item>
              <text:list-item text:style-override="WWNum29a">
                <text:p text:style-name="P8"><text:span text:style-name="T8">發展類別關聯之專業技術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8">評量設計參考</text:span></text:p>
          </table:table-cell>
          <table:table-cell table:style-name="表格1.B9" office:value-type="string">
            <text:list xml:id="list2592255556" text:style-name="WWNum58">
              <text:list-item text:start-value="1">
                <text:p text:style-name="P9"><text:span text:style-name="T8">評量證據</text:span></text:p>
              </text:list-item>
            </text:list>
            <text:list xml:id="list3172733891" text:style-name="WWNum59">
              <text:list-item text:start-value="1">
                <text:p text:style-name="P19"><text:soft-page-break/>能完成規定和建立抽象資料型態模型。</text:p>
              </text:list-item>
              <text:list-item text:style-override="WWNum15a">
                <text:p text:style-name="P20">能完成規定類別和物件間介面。</text:p>
              </text:list-item>
              <text:list-item text:style-override="WWNum15a">
                <text:p text:style-name="P20">能完成評估物件模型。</text:p>
              </text:list-item>
            </text:list>
            <text:list xml:id="list171244425097915" text:continue-list="list2592255556" text:style-name="WWNum14a">
              <text:list-item>
                <text:p text:style-name="P10"><text:span text:style-name="T8">評量情境與資源</text:span></text:p>
              </text:list-item>
            </text:list>
            <text:list xml:id="list2502001001" text:style-name="WWNum60">
              <text:list-item text:start-value="1">
                <text:p text:style-name="P21">相關商業、系統和使用者需求。</text:p>
              </text:list-item>
              <text:list-item text:style-override="WWNum34a">
                <text:p text:style-name="P22">統一塑模語言模擬工具。</text:p>
              </text:list-item>
              <text:list-item text:style-override="WWNum34a">
                <text:p text:style-name="P22">相關軟硬體設備。</text:p>
              </text:list-item>
            </text:list>
            <text:list xml:id="list171243703689892" text:continue-list="list171244425097915" text:style-name="WWNum14a">
              <text:list-item>
                <text:p text:style-name="P10"><text:span text:style-name="T8">評量方法</text:span></text:p>
              </text:list-item>
            </text:list>
            <text:list xml:id="list3603132567" text:style-name="WWNum61">
              <text:list-item text:start-value="1">
                <text:p text:style-name="P23"><text:span text:style-name="T18">評量者設計情境題庫，評估受評者之問題處理能力及對物件模型之熟悉度</text:span>。</text:p>
              </text:list-item>
              <text:list-item text:style-override="WWNum17a">
                <text:p text:style-name="P24">以口語或書寫提問，評估受評者對辨識類別、物件和抽象資料型態和相關圖表之了解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<text:span text:style-name="T8">說明與補充事項</text:span></text:p>
          </table:table-cell>
          <table:table-cell table:style-name="表格1.B10" office:value-type="string">
            <text:p text:style-name="P30">無</text:p>
          </table:table-cell>
        </table:table-row>
      </table:table>
      <text:p text:style-name="P3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ehwa</meta:initial-creator>
    <dc:creator>謝秉蓉</dc:creator>
    <meta:editing-cycles>7</meta:editing-cycles>
    <meta:print-date>2015-08-03T07:53:00</meta:print-date>
    <meta:creation-date>2023-08-14T16:02:00</meta:creation-date>
    <dc:date>2023-12-06T09:30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679" meta:character-count="733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