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2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14a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24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5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25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16a">
      <style:paragraph-properties fo:line-height="0.706cm" fo:orphans="0" fo:widows="0"/>
      <style:text-properties style:font-size-complex="12pt"/>
    </style:style>
    <style:style style:name="P10" style:family="paragraph" style:parent-style-name="List_20_Paragraph" style:list-style-name="WWNum32">
      <style:paragraph-properties fo:line-height="0.706cm" fo:orphans="0" fo:widows="0"/>
      <style:text-properties style:font-size-complex="12pt"/>
    </style:style>
    <style:style style:name="P11" style:family="paragraph" style:parent-style-name="List_20_Paragraph" style:list-style-name="WWNum28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29">
      <style:paragraph-properties fo:line-height="0.706cm" fo:orphans="0" fo:widows="0"/>
      <style:text-properties style:font-size-complex="12pt"/>
    </style:style>
    <style:style style:name="P14" style:family="paragraph" style:parent-style-name="List_20_Paragraph" style:list-style-name="WWNum20a">
      <style:paragraph-properties fo:line-height="0.706cm" fo:orphans="0" fo:widows="0"/>
      <style:text-properties style:font-size-complex="12pt"/>
    </style:style>
    <style:style style:name="P15" style:family="paragraph" style:parent-style-name="List_20_Paragraph" style:list-style-name="WWNum32">
      <style:paragraph-properties fo:line-height="0.706cm" fo:orphans="0" fo:widows="0"/>
      <style:text-properties fo:color="#000000" loext:opacity="100%" style:font-name-complex="Gungsuh" style:font-size-complex="12pt"/>
    </style:style>
    <style:style style:name="P16" style:family="paragraph" style:parent-style-name="List_20_Paragraph" style:list-style-name="WWNum31">
      <style:paragraph-properties fo:margin-top="0.106cm" fo:margin-bottom="0cm" style:contextual-spacing="false" fo:line-height="0.706cm" fo:keep-together="always" fo:orphans="0" fo:widows="0" fo:keep-with-next="always" style:snap-to-layout-grid="true">
        <style:tab-stops>
          <style:tab-stop style:position="2.046cm"/>
        </style:tab-stops>
      </style:paragraph-properties>
      <style:text-properties style:font-size-complex="12pt"/>
    </style:style>
    <style:style style:name="P17" style:family="paragraph" style:parent-style-name="Standard">
      <style:paragraph-properties fo:margin-left="1.524cm" fo:margin-right="0cm" fo:line-height="0.706cm" fo:orphans="0" fo:widows="0" fo:text-indent="-1.524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left="1.778cm" fo:margin-right="0cm" fo:line-height="0.706cm" fo:orphans="0" fo:widows="0" fo:text-indent="-1.778cm" style:auto-text-indent="false"/>
      <style:text-properties style:font-name="微軟正黑體" style:font-name-asian="微軟正黑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4" style:family="paragraph" style:parent-style-name="Standard_20__28_user_29_">
      <style:paragraph-properties fo:line-height="0.706cm"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Gungsuh" style:font-size-complex="12pt"/>
    </style:style>
    <style:style style:name="T5" style:family="text">
      <style:text-properties fo:color="#000000" loext:opacity="100%" style:font-name-complex="Gungsuh"/>
    </style:style>
    <style:style style:name="T6" style:family="text">
      <style:text-properties fo:color="#000000" loext:opacity="100%" style:letter-kerning="false" style:font-name-complex="新細明體"/>
    </style:style>
    <style:style style:name="T7" style:family="text">
      <style:text-properties fo:color="#000000" loext:opacity="100%" style:text-underline-style="solid" style:text-underline-width="auto" style:text-underline-color="font-color" style:font-name-complex="Gungsuh"/>
    </style:style>
    <style:style style:name="T8" style:family="text">
      <style:text-properties fo:color="#000000" loext:opacity="100%" style:font-name-complex="新細明體"/>
    </style:style>
    <style:style style:name="T9" style:family="text">
      <style:text-properties fo:color="#000000" loext:opacity="100%" style:font-name-complex="Times New Roman1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fo:letter-spacing="-0.018cm" style:font-name-complex="Times New Roman1"/>
    </style:style>
    <style:style style:name="T12" style:family="text">
      <style:text-properties style:font-name-complex="Gungsuh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style:font-name-complex="新細明體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23"><text:span text:style-name="T1">ISD4R2177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名稱</text:span></text:p>
          </table:table-cell>
          <table:table-cell table:style-name="表格1.B2" office:value-type="string">
            <text:p text:style-name="P24"><text:span text:style-name="T5">配置虛擬計算環境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領域類別</text:span></text:p>
          </table:table-cell>
          <table:table-cell table:style-name="表格1.B3" office:value-type="string">
            <text:p text:style-name="P24">資訊科技<text:span text:style-name="T6">／</text:span>軟體開發及程式設計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職能單元級別</text:span></text:p>
          </table:table-cell>
          <table:table-cell table:style-name="表格1.B4" office:value-type="string">
            <text:p text:style-name="P24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">工作任務與行為指標</text:span></text:p>
          </table:table-cell>
          <table:table-cell table:style-name="表格1.B5" office:value-type="string">
            <text:list xml:id="list934878966" text:style-name="WWNum22">
              <text:list-item text:start-value="1">
                <text:p text:style-name="P2"><text:span text:style-name="T5">準備配置虛擬環境</text:span></text:p>
              </text:list-item>
            </text:list>
            <text:list xml:id="list567111792" text:style-name="WWNum23">
              <text:list-item text:start-value="1">
                <text:p text:style-name="P3"><text:span text:style-name="T5">從</text:span><text:span text:style-name="T7">虛擬化軟體供應商</text:span><text:span text:style-name="T10">【註1】</text:span><text:span text:style-name="T5">取得技術規格與</text:span><text:span text:style-name="T7">系統需求</text:span><text:span text:style-name="T10">【註2】</text:span><text:span text:style-name="T5">。</text:span></text:p>
              </text:list-item>
              <text:list-item text:style-override="WWNum14a">
                <text:p text:style-name="P4"><text:span text:style-name="T5">檢視安裝</text:span><text:span text:style-name="T7">虛擬化軟體</text:span><text:span text:style-name="T10">【註3】</text:span><text:span text:style-name="T5">的</text:span><text:span text:style-name="T7">環境需求</text:span><text:span text:style-name="T10">【註4】</text:span><text:span text:style-name="T5">。</text:span></text:p>
              </text:list-item>
            </text:list>
            <text:list xml:id="list164117207160405" text:continue-list="list934878966" text:style-name="WWNum13a">
              <text:list-item>
                <text:p text:style-name="P5"><text:span text:style-name="T5">安裝與配置支援服務</text:span></text:p>
              </text:list-item>
            </text:list>
            <text:list xml:id="list3969662772" text:style-name="WWNum24">
              <text:list-item text:start-value="1">
                <text:p text:style-name="P6"><text:span text:style-name="T5">依虛擬化軟體安裝與配置</text:span><text:span text:style-name="T7">所需服務</text:span><text:span text:style-name="T10">【註5】</text:span><text:span text:style-name="T5">與</text:span><text:span text:style-name="T8">連接</text:span><text:span text:style-name="T5">埠。</text:span></text:p>
              </text:list-item>
              <text:list-item text:style-override="WWNum15a">
                <text:p text:style-name="P7"><text:span text:style-name="T5">依</text:span><text:span text:style-name="T7">企業需求</text:span><text:span text:style-name="T10">【註6】</text:span><text:span text:style-name="T5">安裝與配置虛擬化用戶與伺服器</text:span><text:span text:style-name="T7">管理軟體</text:span><text:span text:style-name="T10">【註7】</text:span><text:span text:style-name="T5">。</text:span></text:p>
              </text:list-item>
              <text:list-item text:style-override="WWNum15a">
                <text:p text:style-name="P7"><text:span text:style-name="T5">安裝、配置與管理虛擬環境需求，以確保虛擬機器功能。</text:span></text:p>
              </text:list-item>
              <text:list-item text:style-override="WWNum15a">
                <text:p text:style-name="P7"><text:span text:style-name="T5">使用</text:span><text:span text:style-name="T7">遠端客戶管理軟體</text:span><text:span text:style-name="T10">【註8】</text:span><text:span text:style-name="T5">配置虛擬機器。</text:span></text:p>
              </text:list-item>
            </text:list>
            <text:list xml:id="list164117466391412" text:continue-list="list164117207160405" text:style-name="WWNum13a">
              <text:list-item>
                <text:p text:style-name="P5"><text:span text:style-name="T5">設計與配置虛擬網路</text:span></text:p>
              </text:list-item>
            </text:list>
            <text:list xml:id="list115959662" text:style-name="WWNum25">
              <text:list-item text:start-value="1">
                <text:p text:style-name="P8"><text:span text:style-name="T5">依客戶需求規劃與設計</text:span><text:span text:style-name="T7">虛擬網路</text:span><text:span text:style-name="T10">【註9】</text:span><text:span text:style-name="T5">。</text:span></text:p>
              </text:list-item>
              <text:list-item text:style-override="WWNum16a">
                <text:p text:style-name="P9"><text:span text:style-name="T5">安裝與配置虛擬網路。</text:span></text:p>
              </text:list-item>
              <text:list-item text:style-override="WWNum16a">
                <text:p text:style-name="P9"><text:span text:style-name="T5">依企業需求驗證虛擬網路</text:span><text:span text:style-name="T7">功能性</text:span><text:span text:style-name="T10">【註10】</text:span><text:span text:style-name="T5">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3"><text:span text:style-name="T1">職能內涵</text:span></text:p>
            <text:p text:style-name="P23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3381649678" text:style-name="WWNum31">
              <text:list-item>
                <text:p text:style-name="P16"><text:span text:style-name="T5">客戶</text:span><text:span text:style-name="T9">結</text:span><text:span text:style-name="T5">構與功能</text:span></text:p>
              </text:list-item>
              <text:list-item>
                <text:p text:style-name="P16"><text:span text:style-name="T5">發展資通訊科技（ICT）環境相關的政策與指南知識</text:span></text:p>
              </text:list-item>
              <text:list-item>
                <text:p text:style-name="P16"><text:span text:style-name="T5">管理虛擬機器所需工具與軟體應用程式相關配置</text:span></text:p>
              </text:list-item>
              <text:list-item>
                <text:p text:style-name="P16"><text:span text:style-name="T5">將虛擬機器整合入</text:span><text:span text:style-name="T8">既</text:span><text:span text:style-name="T5">有網路設計所需的配置知識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3"><text:span text:style-name="T1">職能內涵</text:span></text:p>
            <text:p text:style-name="P23"><text:span text:style-name="T1">(S=skills技能)</text:span></text:p>
          </table:table-cell>
          <table:table-cell table:style-name="表格1.B7" office:value-type="string">
            <text:list xml:id="list3393972307" text:style-name="WWNum32">
              <text:list-item>
                <text:p text:style-name="P15"><text:bookmark-start text:name="_GoBack"/>溝通協調能力</text:p>
              </text:list-item>
              <text:list-item>
                <text:p text:style-name="P15">遵循發展資通訊科技（ICT）環境相關的政策與指南</text:p>
              </text:list-item>
              <text:list-item>
                <text:p text:style-name="P15">分析企業虛擬化計算環境的需求、規格及目標</text:p>
              </text:list-item>
              <text:list-item>
                <text:p text:style-name="P15">規劃虛擬機器所需工具與軟體應用程式</text:p>
              </text:list-item>
              <text:list-item>
                <text:p text:style-name="P15">虛擬網路的設計與配置技術</text:p>
              </text:list-item>
              <text:list-item>
                <text:p text:style-name="P10"><text:span text:style-name="T5">驗證虛擬網路功能性</text:span><text:bookmark-end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評量設計參考</text:span></text:p>
          </table:table-cell>
          <table:table-cell table:style-name="表格1.B8" office:value-type="string">
            <text:list xml:id="list1361584921" text:style-name="WWNum28">
              <text:list-item>
                <text:p text:style-name="P11"><text:span text:style-name="T5">評量證據</text:span></text:p>
                <text:list>
                  <text:list-item>
                    <text:p text:style-name="P11"><text:soft-page-break/><text:span text:style-name="T5">能安裝、配置與測試虛擬機器。</text:span></text:p>
                  </text:list-item>
                  <text:list-item>
                    <text:p text:style-name="P11"><text:span text:style-name="T5">能安裝與使用軟體工具。</text:span></text:p>
                  </text:list-item>
                </text:list>
              </text:list-item>
              <text:list-item text:style-override="WWNum19a">
                <text:p text:style-name="P12"><text:span text:style-name="T5">評量情境與資源</text:span></text:p>
                <text:list text:style-name="WWNum19a">
                  <text:list-item>
                    <text:p text:style-name="P12"><text:span text:style-name="T5">可實施虛擬機器環境的</text:span><text:span text:style-name="T8">網站</text:span><text:span text:style-name="T5">或原型。</text:span></text:p>
                  </text:list-item>
                  <text:list-item>
                    <text:p text:style-name="P12"><text:span text:style-name="T1">相關先備條件如：</text:span><text:span text:style-name="T5">網路技術需求、</text:span><text:span text:style-name="T8">產</text:span><text:span text:style-name="T5">業相關虛擬軟體等。</text:span></text:p>
                  </text:list-item>
                  <text:list-item>
                    <text:p text:style-name="P12">必要時提供適當的學習和評量協助。</text:p>
                  </text:list-item>
                  <text:list-item>
                    <text:p text:style-name="P12">提供特殊需求人士使用的所需設備與支援。</text:p>
                  </text:list-item>
                </text:list>
              </text:list-item>
              <text:list-item text:style-override="WWNum19a">
                <text:p text:style-name="P12"><text:span text:style-name="T5">評量方法</text:span></text:p>
              </text:list-item>
            </text:list>
            <text:list xml:id="list349020956" text:style-name="WWNum29">
              <text:list-item text:start-value="1">
                <text:p text:style-name="P13"><text:span text:style-name="T5">口頭、網路或書面提問，評估受評者針對資通訊科技對永續力選項的建議、虛擬化好處、虛擬化軟體與機器的安裝與配置、虛擬機器進入網路設計的配置等知識。</text:span></text:p>
              </text:list-item>
              <text:list-item text:style-override="WWNum20a">
                <text:p text:style-name="P14"><text:span text:style-name="T5">觀察受評者展示虛擬化軟體與虛擬機器的安裝與配置、虛擬機器進入網路設計的配置。</text:span></text:p>
              </text:list-item>
              <text:list-item text:style-override="WWNum20a">
                <text:p text:style-name="P14"><text:span text:style-name="T5">檢視受評者記錄虛擬化軟體的配置文件、虛擬機器的配置流程文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">說明與補充事項</text:span></text:p>
          </table:table-cell>
          <table:table-cell table:style-name="表格1.B9" office:value-type="string">
            <text:p text:style-name="P17"><text:span text:style-name="T1">【註1】</text:span><text:span text:style-name="T5">虛擬化軟體供應商：如</text:span><text:span text:style-name="T9">Citrix、Microsoft、KVM、Oracle、Parallels、VMware等。</text:span></text:p>
            <text:p text:style-name="P17"><text:span text:style-name="T1">【註2】</text:span><text:span text:style-name="T5">系統需求：如硬碟容量與速度、網際網路小型電腦系統介面（Iscsi）、最小隨機存取記憶（RAM）、中央處理器（CPU）速度與核心數目、中央處理器</text:span><text:span text:style-name="T8">支援的</text:span><text:span text:style-name="T5">虛擬化技術（VT(x)）、序列先進技術附件（SATA）等。</text:span></text:p>
            <text:p text:style-name="P17"><text:span text:style-name="T1">【註3】</text:span><text:span text:style-name="T5">虛擬化軟體：如</text:span><text:span text:style-name="T9">Citrix XenServer、KVM、Hyper-V Server、Oracle VM VirtualBox、VMware ESX Server、VMware ESXi Server、VMware VSphere、VMware Workstation、Windows Virtual PC等。</text:span></text:p>
            <text:p text:style-name="P17"><text:span text:style-name="T1">【註4】</text:span><text:span text:style-name="T12">環境需求：</text:span><text:span text:style-name="T5">如</text:span><text:span text:style-name="T12">可用的記憶體（RAM）、可用的儲存空間（硬碟）、中央處理器負載、實體環境因素如通風與冷卻及</text:span><text:span text:style-name="T15">電</text:span><text:span text:style-name="T12">力需求等。</text:span></text:p>
            <text:p text:style-name="P17"><text:span text:style-name="T1">【註5】</text:span><text:span text:style-name="T5">所需服務：如資料庫伺服器、</text:span><text:span text:style-name="T8">網域名稱系統、</text:span><text:span text:style-name="T9">Microsoft.Net、</text:span><text:span text:style-name="T5">Windows安裝程式等。</text:span></text:p>
            <text:p text:style-name="P17"><text:span text:style-name="T1">【註6】</text:span><text:span text:style-name="T5">企業需求：如預防維護與診斷政策、問題解決流</text:span><text:soft-page-break/><text:span text:style-name="T5">程、網路管理的角色與技術責任、供應商與</text:span><text:span text:style-name="T8">產</text:span><text:span text:style-name="T5">品服務層級支援協定等。</text:span></text:p>
            <text:p text:style-name="P17"><text:span text:style-name="T1">【註7】</text:span><text:span text:style-name="T5">管理軟體：如</text:span><text:span text:style-name="T9">Citrix Essentials for Hyper-V、Citrix XenServer Management Console、Microsoft Hyper-V、VMware vCenter Lab Manager、VMware vSphere Client、</text:span><text:span text:style-name="T5">vSpher客戶與主機更新程式等。</text:span></text:p>
            <text:p text:style-name="P17"><text:span text:style-name="T1">【註8】</text:span><text:span text:style-name="T5">遠端客戶管理軟體：如微軟Hyper-V、微軟系統中心虛擬管理器、VMware基礎建設客戶、VMware v中心實驗室管理者、VMware v領域客戶等。</text:span></text:p>
            <text:p text:style-name="P17"><text:span text:style-name="T1">【註9】</text:span><text:span text:style-name="T5">虛擬網路：如橋接網路、私有虛擬區域網路（VLANs）、使用網路位址轉換的網路（NAT）等。</text:span></text:p>
            <text:p text:style-name="P18"><text:span text:style-name="T1">【註10】</text:span><text:span text:style-name="T5">功能性：如與實體網路連接性、實體網路與特定虛擬區域網路的連結性、在區域僅供主機使用網路內的連結性、區域網路（LAN）與廣域網路（WAN）的連結性等。</text:span>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7</meta:editing-cycles>
    <meta:print-date>2015-08-03T07:53:00</meta:print-date>
    <meta:creation-date>2021-05-14T09:37:00</meta:creation-date>
    <dc:date>2021-11-26T07:47:00</dc:date>
    <meta:editing-duration>PT2H5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3" meta:word-count="1346" meta:character-count="1739" meta:non-whitespace-character-count="1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