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0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1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2" style:family="paragraph" style:parent-style-name="List_20_Paragraph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23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Gungsuh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fo:language="en" fo:country="NZ" style:font-name-complex="Wawati TC Regular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2">職能單元代碼</text:span></text:p>
          </table:table-cell>
          <table:table-cell table:style-name="表格1.B1" office:value-type="string">
            <text:p text:style-name="P27"><text:span text:style-name="T2">ISD4R0757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單元名稱</text:span></text:p>
          </table:table-cell>
          <table:table-cell table:style-name="表格1.B2" office:value-type="string">
            <text:p text:style-name="P27"><text:span text:style-name="T1">選擇及使用軟硬體測試工具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領域類別</text:span></text:p>
          </table:table-cell>
          <table:table-cell table:style-name="表格1.B3" office:value-type="string">
            <text:p text:style-name="P27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單元級別</text:span></text:p>
          </table:table-cell>
          <table:table-cell table:style-name="表格1.B4" office:value-type="string">
            <text:p text:style-name="P27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工作任務與行為指標</text:span></text:p>
          </table:table-cell>
          <table:table-cell table:style-name="表格1.B5" office:value-type="string">
            <text:list xml:id="list174206401" text:style-name="WWNum25">
              <text:list-item text:start-value="1">
                <text:p text:style-name="P14">建立作業規範流程</text:p>
              </text:list-item>
            </text:list>
            <text:list xml:id="list3433576141" text:style-name="WWNum26">
              <text:list-item text:start-value="1">
                <text:p text:style-name="P2">辨識流程<text:span text:style-name="T10">要求</text:span><text:span text:style-name="T9">【註1】</text:span>確保準確性、完整性、優先順序與功能性，並參考適當方法或軟硬體工具類型。</text:p>
              </text:list-item>
              <text:list-item text:style-override="WWNum2a">
                <text:p text:style-name="P3">建檔並確認客戶的功能要求。</text:p>
              </text:list-item>
              <text:list-item text:style-override="WWNum2a">
                <text:p text:style-name="P3">確認可用資源並預估使用資源及預算。</text:p>
              </text:list-item>
            </text:list>
            <text:list xml:id="list104047779004548" text:continue-list="list174206401" text:style-name="WWNum25">
              <text:list-item>
                <text:p text:style-name="P4"><text:span text:style-name="T7">選擇符合功能要求的軟硬體工具</text:span></text:p>
              </text:list-item>
            </text:list>
            <text:list xml:id="list1621673507" text:style-name="WWNum3a">
              <text:list-item>
                <text:p text:style-name="P15">依功能規格辨識與評估相關軟硬體工具。</text:p>
              </text:list-item>
              <text:list-item>
                <text:p text:style-name="P15">依功能規格與系統結構，辨識與分析相關產品與設備的因果關係。</text:p>
              </text:list-item>
              <text:list-item>
                <text:p text:style-name="P15">辨識並記錄適當工具資訊，包括工具要求的限制與產業標準。</text:p>
              </text:list-item>
              <text:list-item>
                <text:p text:style-name="P15">遴選與採購工具。</text:p>
              </text:list-item>
            </text:list>
            <text:list xml:id="list104047800262526" text:continue-list="list104047779004548" text:style-name="WWNum25">
              <text:list-item>
                <text:p text:style-name="P4"><text:span text:style-name="T7">設定與測試軟硬體</text:span></text:p>
              </text:list-item>
            </text:list>
            <text:list xml:id="list2661339326" text:style-name="WWNum11a">
              <text:list-item>
                <text:p text:style-name="P5">依<text:span text:style-name="T7">系統架構與用戶端功能要求以及系統安裝指南，安裝適當軟硬體工具。</text:span></text:p>
              </text:list-item>
              <text:list-item>
                <text:p text:style-name="P16">進行系統架構最佳化。</text:p>
              </text:list-item>
              <text:list-item>
                <text:p text:style-name="P16">執行測試並記錄結果。</text:p>
              </text:list-item>
              <text:list-item>
                <text:p text:style-name="P16">依測試結果進行測試軟硬體修改。</text:p>
              </text:list-item>
              <text:list-item>
                <text:p text:style-name="P16">依用戶端功能要求記錄軟硬體設定。</text:p>
              </text:list-item>
            </text:list>
            <text:list xml:id="list104047317006527" text:continue-list="list104047800262526" text:style-name="WWNum25">
              <text:list-item>
                <text:p text:style-name="P4"><text:span text:style-name="T7">使用與驗證軟硬體</text:span></text:p>
              </text:list-item>
            </text:list>
            <text:list xml:id="list2124769472" text:style-name="WWNum12a">
              <text:list-item>
                <text:p text:style-name="P17">依供應商指南使用軟硬體。</text:p>
              </text:list-item>
              <text:list-item>
                <text:p text:style-name="P17">依客戶功能要求，驗證軟硬體效能。</text:p>
              </text:list-item>
              <text:list-item>
                <text:p text:style-name="P6">依<text:span text:style-name="T7">參考指南與供應商資料，規劃客戶教育訓練。</text:span></text:p>
              </text:list-item>
            </text:list>
            <text:list xml:id="list104047473079748" text:continue-list="list104047317006527" text:style-name="WWNum25">
              <text:list-item>
                <text:p text:style-name="P4"><text:span text:style-name="T7">定義企業使用情境</text:span></text:p>
              </text:list-item>
            </text:list>
            <text:list xml:id="list2777063483" text:style-name="WWNum4a">
              <text:list-item>
                <text:p text:style-name="P7">確<text:span text:style-name="T7">認解決方案效益，包括帶給企業定性與定量成果。</text:span></text:p>
              </text:list-item>
              <text:list-item>
                <text:p text:style-name="P18">進行初步風險評估。</text:p>
              </text:list-item>
              <text:list-item>
                <text:p text:style-name="P7"><text:span text:style-name="T7">協議和評估成本與效益</text:span><text:bookmark text:name="_GoBack"/><text:span text:style-name="T7">的方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內涵</text:span></text:p>
            <text:p text:style-name="P27"><text:span text:style-name="T2">(K=knowledge知識)</text:span></text:p>
          </table:table-cell>
          <table:table-cell table:style-name="表格1.B6" office:value-type="string">
            <text:list xml:id="list1984190346" text:style-name="WWNum45">
              <text:list-item>
                <text:p text:style-name="P23">職業安全衛生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3"><text:soft-page-break/>客戶業務領域與廠商產品方向</text:p>
              </text:list-item>
              <text:list-item>
                <text:p text:style-name="P23">軟硬體產品之功能與特色</text:p>
              </text:list-item>
              <text:list-item>
                <text:p text:style-name="P23">專案開發工具</text:p>
              </text:list-item>
              <text:list-item>
                <text:p text:style-name="P23">自動化選項軟體包</text:p>
              </text:list-item>
              <text:list-item>
                <text:p text:style-name="P23">第三方應用軟體工具</text:p>
              </text:list-item>
              <text:list-item>
                <text:p text:style-name="P23">系統管理工具</text:p>
              </text:list-item>
              <text:list-item>
                <text:p text:style-name="P8"><text:span text:style-name="T12">測試工具基本設計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內涵</text:span></text:p>
            <text:p text:style-name="P27"><text:span text:style-name="T2">(S=skills技能)</text:span></text:p>
          </table:table-cell>
          <table:table-cell table:style-name="表格1.B7" office:value-type="string">
            <text:list xml:id="list1099389166" text:style-name="WWNum13a">
              <text:list-item>
                <text:p text:style-name="P24">溝通協調能力</text:p>
              </text:list-item>
              <text:list-item>
                <text:p text:style-name="P24">職業安全衛生風險管控能力</text:p>
              </text:list-item>
              <text:list-item>
                <text:p text:style-name="P24">選用與規劃軟硬體測試工具</text:p>
              </text:list-item>
              <text:list-item>
                <text:p text:style-name="P24">分析與解讀功能規格與系統結構</text:p>
              </text:list-item>
              <text:list-item>
                <text:p text:style-name="P24">資料項目整合能力</text:p>
              </text:list-item>
              <text:list-item>
                <text:p text:style-name="P24">自動化軟體程序批次撰寫</text:p>
              </text:list-item>
              <text:list-item>
                <text:p text:style-name="P24">設定與操作軟硬體測試工具技術</text:p>
              </text:list-item>
              <text:list-item>
                <text:p text:style-name="P24">開發創新解決方案並展示自動化流程</text:p>
              </text:list-item>
              <text:list-item>
                <text:p text:style-name="P9"><text:span text:style-name="T12">辨識與整合設備衝突</text:span></text:p>
              </text:list-item>
              <text:list-item>
                <text:p text:style-name="P9"><text:span text:style-name="T12">撰寫評估與測試報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評量設計參考</text:span></text:p>
          </table:table-cell>
          <table:table-cell table:style-name="表格1.B8" office:value-type="string">
            <text:list xml:id="list1797932966" text:style-name="WWNum34">
              <text:list-item text:start-value="1">
                <text:p text:style-name="P19">評量證據</text:p>
              </text:list-item>
            </text:list>
            <text:list xml:id="list111885374" text:style-name="WWNum8a">
              <text:list-item>
                <text:p text:style-name="P10">能<text:span text:style-name="T7">評估軟硬體是否符合功能要求。</text:span></text:p>
              </text:list-item>
              <text:list-item>
                <text:p text:style-name="P20">能選擇並使用正確的自動化工具。</text:p>
              </text:list-item>
              <text:list-item>
                <text:p text:style-name="P20">能發展自動化流程。</text:p>
              </text:list-item>
              <text:list-item>
                <text:p text:style-name="P20">能產生可測量且符合要求的測試成果。</text:p>
              </text:list-item>
              <text:list-item>
                <text:p text:style-name="P20">能依供應商指南安裝、配置軟硬體。</text:p>
              </text:list-item>
              <text:list-item>
                <text:p text:style-name="P20">能依客戶要求進行軟硬體效能驗證。</text:p>
              </text:list-item>
            </text:list>
            <text:list xml:id="list104049285936709" text:continue-list="list1797932966" text:style-name="WWNum34">
              <text:list-item>
                <text:p text:style-name="P11"><text:span text:style-name="T7">評量情境與資源</text:span></text:p>
              </text:list-item>
            </text:list>
            <text:list xml:id="list819591828" text:style-name="WWNum47">
              <text:list-item>
                <text:p text:style-name="P12">可<text:span text:style-name="T7">執行自動化的場域。</text:span></text:p>
              </text:list-item>
              <text:list-item>
                <text:p text:style-name="P21">目前產業使用測試軟硬體工具。</text:p>
              </text:list-item>
              <text:list-item>
                <text:p text:style-name="P21">目前產業使用的自動測試供應商產品。</text:p>
              </text:list-item>
              <text:list-item>
                <text:p text:style-name="P21">組織要求、客戶要求的文件紀錄。</text:p>
              </text:list-item>
            </text:list>
            <text:list xml:id="list104048588835996" text:continue-list="list104049285936709" text:style-name="WWNum34">
              <text:list-item>
                <text:p text:style-name="P11"><text:span text:style-name="T7">評量方法</text:span></text:p>
              </text:list-item>
            </text:list>
            <text:list xml:id="list3667112197" text:style-name="WWNum9a">
              <text:list-item>
                <text:p text:style-name="P13"><text:span text:style-name="T7">口頭或書面提問受評者對</text:span><text:span text:style-name="T11">本單元職能內涵之了解</text:span><text:span text:style-name="T7">。</text:span></text:p>
              </text:list-item>
              <text:list-item>
                <text:p text:style-name="P22">觀察受評者進行安裝與測試軟硬體工具之過程。</text:p>
              </text:list-item>
              <text:list-item>
                <text:p text:style-name="P13"><text:span text:style-name="T7">評估受評所提交的測試結果文件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2">說明與補充事項</text:span></text:p>
          </table:table-cell>
          <table:table-cell table:style-name="表格1.B9" office:value-type="string">
            <text:p text:style-name="P29"><text:span text:style-name="T11">【註1】</text:span>要求<text:span text:style-name="T11">：</text:span><text:span text:style-name="T13">可指應用程式、業務、網際網路、系統等。</text:span></text:p>
          </table:table-cell>
        </table:table-row>
      </table:table>
      <text:p text:style-name="P2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1">2022年修訂職能內容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吳麗珠</dc:creator>
    <meta:editing-cycles>9</meta:editing-cycles>
    <meta:print-date>2015-08-03T07:53:00</meta:print-date>
    <meta:creation-date>2022-10-12T08:04:00</meta:creation-date>
    <dc:date>2022-12-14T08:38:00</dc:date>
    <meta:editing-duration>PT3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049" meta:character-count="1115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