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8cm" style:rel-column-width="17209*"/>
    </style:style>
    <style:style style:name="表格1.B" style:family="table-column">
      <style:table-column-properties style:column-width="11.74cm" style:rel-column-width="483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9">
      <style:paragraph-properties fo:margin-left="1.499cm" fo:margin-right="0cm" fo:line-height="0.706cm" fo:orphans="0" fo:widows="0" fo:text-indent="-0.651cm" style:auto-text-indent="false" style:snap-to-layout-grid="false"/>
    </style:style>
    <style:style style:name="P4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</style:style>
    <style:style style:name="P5" style:family="paragraph" style:parent-style-name="List_20_Paragraph" style:list-style-name="WWNum3a">
      <style:paragraph-properties fo:margin-left="1.499cm" fo:margin-right="0cm" fo:line-height="0.706cm" fo:orphans="0" fo:widows="0" fo:text-indent="-0.651cm" style:auto-text-indent="false" style:snap-to-layout-grid="false"/>
    </style:style>
    <style:style style:name="P6" style:family="paragraph" style:parent-style-name="List_20_Paragraph" style:list-style-name="WWNum1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>
      <style:paragraph-properties fo:margin-left="0cm" fo:margin-right="0cm" fo:line-height="0.706cm" fo:text-align="justify" style:justify-single-word="false" fo:orphans="0" fo:widows="0" fo:text-indent="-0.046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7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2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1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2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9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10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 style:list-style-name="WWNum33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style="normal" style:text-underline-style="solid" style:text-underline-width="auto" style:text-underline-color="font-color" fo:font-weight="normal" style:font-name-asian="微軟正黑體1" style:font-style-asian="normal" style:font-weight-asian="normal" style:font-size-complex="12pt"/>
    </style:style>
    <style:style style:name="T6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7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size-complex="12pt"/>
    </style:style>
    <style:style style:name="T11" style:family="text">
      <style:text-properties style:text-position="super 58%" style:font-name="微軟正黑體" style:font-name-asian="微軟正黑體1" style:font-name-complex="Times New Roman1" style:font-size-complex="12pt"/>
    </style:style>
    <style:style style:name="T12" style:family="text">
      <style:text-properties fo:language="en" fo:country="US" style:letter-kerning="true" style:language-asian="zh" style:country-asian="TW" style:font-name-complex="F"/>
    </style:style>
    <style:style style:name="T13" style:family="text">
      <style:text-properties fo:language="en" fo:country="AU" style:letter-kerning="false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9">職能單元代碼</text:span></text:p>
          </table:table-cell>
          <table:table-cell table:style-name="表格1.B1" office:value-type="string">
            <text:p text:style-name="P29"><text:span text:style-name="T9">ISD4R0743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9">職能單元名稱</text:span></text:p>
          </table:table-cell>
          <table:table-cell table:style-name="表格1.B2" office:value-type="string">
            <text:p text:style-name="P29">遴選專案開發團隊</text:p>
          </table:table-cell>
        </table:table-row>
        <table:table-row table:style-name="表格1.1">
          <table:table-cell table:style-name="表格1.A1" office:value-type="string">
            <text:p text:style-name="P29"><text:span text:style-name="T9">領域類別</text:span></text:p>
          </table:table-cell>
          <table:table-cell table:style-name="表格1.B3" office:value-type="string">
            <text:p text:style-name="P29"><text:span text:style-name="T9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9">職能單元級別</text:span></text:p>
          </table:table-cell>
          <table:table-cell table:style-name="表格1.B4" office:value-type="string">
            <text:p text:style-name="P29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9">工作任務與行為指標</text:span></text:p>
          </table:table-cell>
          <table:table-cell table:style-name="表格1.B5" office:value-type="string">
            <text:list xml:id="list3159098217" text:style-name="WWNum18">
              <text:list-item text:start-value="1">
                <text:p text:style-name="P6">訂定開發需求</text:p>
              </text:list-item>
            </text:list>
            <text:list xml:id="list943107667" text:style-name="WWNum19">
              <text:list-item text:start-value="1">
                <text:p text:style-name="P3"><text:span text:style-name="T3">準備並記錄明確的</text:span><text:span text:style-name="Bold_20_and_20_Italics"><text:span text:style-name="T5">專案</text:span></text:span><text:span text:style-name="T11">【註1】</text:span><text:span text:style-name="Bold_20_and_20_Italics"><text:span text:style-name="T5">規格</text:span></text:span><text:span text:style-name="T11">【註2】</text:span><text:span text:style-name="T2">。</text:span></text:p>
              </text:list-item>
              <text:list-item text:style-override="WWNum2a">
                <text:p text:style-name="P4"><text:span text:style-name="T3">提交規格給</text:span><text:span text:style-name="Bold_20_and_20_Italics"><text:span text:style-name="T6">適當人員</text:span></text:span><text:span text:style-name="T3">以供簽核，並授權協同的開發團隊。</text:span></text:p>
              </text:list-item>
              <text:list-item text:style-override="WWNum2a">
                <text:p text:style-name="P17">適時提出投標文件請求，並依據專案規範製作文件。</text:p>
              </text:list-item>
              <text:list-item text:style-override="WWNum2a">
                <text:p text:style-name="P17">準備並記錄商定的遴選辦法。</text:p>
              </text:list-item>
            </text:list>
            <text:list xml:id="list171254185650447" text:continue-list="list3159098217" text:style-name="WWNum4a">
              <text:list-item>
                <text:p text:style-name="P7">辨識潛在的開發團隊</text:p>
              </text:list-item>
            </text:list>
            <text:list xml:id="list166206408" text:style-name="WWNum20">
              <text:list-item text:start-value="1">
                <text:p text:style-name="P18">評估開發團隊行專案工作的能力。</text:p>
              </text:list-item>
              <text:list-item text:style-override="WWNum3a">
                <text:p text:style-name="P19">確認潛在開發團隊是否了解執行的工作範圍。</text:p>
              </text:list-item>
              <text:list-item text:style-override="WWNum3a">
                <text:p text:style-name="P5"><text:span text:style-name="T3">適時執行</text:span><text:span text:style-name="Bold_20_and_20_Italics"><text:span text:style-name="T5">實質審查</text:span></text:span><text:span text:style-name="T11">【註3】</text:span><text:span text:style-name="T3">，評估開發團隊的素質。</text:span></text:p>
              </text:list-item>
              <text:list-item text:style-override="WWNum3a">
                <text:p text:style-name="P5"><text:span text:style-name="T3">運用</text:span><text:span text:style-name="Bold_20_and_20_Italics"><text:span text:style-name="T6">遴選標準</text:span></text:span><text:span text:style-name="T3">，遴選適當的開發團隊。</text:span></text:p>
              </text:list-item>
              <text:list-item text:style-override="WWNum3a">
                <text:p text:style-name="P19">依組織規範通知獲選的開發團隊。</text:p>
              </text:list-item>
            </text:list>
            <text:list xml:id="list171255017565246" text:continue-list="list171254185650447" text:style-name="WWNum4a">
              <text:list-item>
                <text:p text:style-name="P7">遴選潛在的開發團隊</text:p>
              </text:list-item>
            </text:list>
            <text:list xml:id="list2443235116" text:style-name="WWNum21">
              <text:list-item text:start-value="1">
                <text:p text:style-name="P20">產出符合商業目標的可能解決方案。</text:p>
              </text:list-item>
              <text:list-item text:style-override="WWNum9a">
                <text:p text:style-name="P21">產出有效的假設情況，並識別可能會影響解決方案挑選的限制因素。</text:p>
              </text:list-item>
              <text:list-item text:style-override="WWNum9a">
                <text:p text:style-name="P21">提出評量及排序解決方案，以供參考評估。</text:p>
              </text:list-item>
            </text:list>
            <text:list xml:id="list171253702051166" text:continue-list="list171255017565246" text:style-name="WWNum4a">
              <text:list-item>
                <text:p text:style-name="P7">簽核遴選流程</text:p>
              </text:list-item>
            </text:list>
            <text:list xml:id="list2302268135" text:style-name="WWNum22">
              <text:list-item text:start-value="1">
                <text:p text:style-name="P22">依組織程序，準備締約文件。</text:p>
              </text:list-item>
              <text:list-item text:style-override="WWNum10a">
                <text:p text:style-name="P23">完成簽約，並協助開發團隊依約開工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4">專案開發團隊締約文件</text:p>
          </table:table-cell>
        </table:table-row>
        <table:table-row table:style-name="表格1.1">
          <table:table-cell table:style-name="表格1.A1" office:value-type="string">
            <text:p text:style-name="P29"><text:span text:style-name="T9">職能內涵</text:span></text:p>
            <text:p text:style-name="P32"><text:span text:style-name="T9">(K=knowledge知識)</text:span></text:p>
          </table:table-cell>
          <table:table-cell table:style-name="表格1.B7" office:value-type="string">
            <text:list xml:id="list1602594260" text:style-name="WWNum5a">
              <text:list-item>
                <text:p text:style-name="P2"><text:span text:style-name="T12">商業談判手法</text:span></text:p>
              </text:list-item>
              <text:list-item>
                <text:p text:style-name="P2"><text:span text:style-name="T12">產業與電子商務標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9">職能內涵</text:span></text:p>
            <text:p text:style-name="P29"><text:span text:style-name="T9">(S=skills技能)</text:span></text:p>
          </table:table-cell>
          <table:table-cell table:style-name="表格1.B8" office:value-type="string">
            <text:list xml:id="list961462522" text:style-name="WWNum24">
              <text:list-item text:start-value="1">
                <text:p text:style-name="P8">分析能力</text:p>
              </text:list-item>
              <text:list-item text:style-override="WWNum11a">
                <text:p text:style-name="P9">溝通協調能力</text:p>
              </text:list-item>
            </text:list>
            <text:p text:style-name="P10">三、讀寫能力</text:p>
            <text:p text:style-name="P24">四、計算能力</text:p>
            <text:p text:style-name="P11">五、問題解決能力</text:p>
          </table:table-cell>
        </table:table-row>
        <table:table-row table:style-name="表格1.1">
          <table:table-cell table:style-name="表格1.A1" office:value-type="string">
            <text:p text:style-name="P29"><text:span text:style-name="T9">評量設計參考</text:span></text:p>
          </table:table-cell>
          <table:table-cell table:style-name="表格1.B9" office:value-type="string">
            <text:list xml:id="list521513187" text:style-name="WWNum25">
              <text:list-item text:start-value="1">
                <text:p text:style-name="P12">評量證據</text:p>
              </text:list-item>
            </text:list>
            <text:list xml:id="list1059616068" text:style-name="WWNum27">
              <text:list-item text:start-value="1">
                <text:p text:style-name="P13">能提交明確的專案規格資料。</text:p>
              </text:list-item>
              <text:list-item>
                <text:p text:style-name="P13">能依遴選標準，遴選適當的開發團隊。</text:p>
              </text:list-item>
              <text:list-item>
                <text:p text:style-name="P13"><text:soft-page-break/>能完成簽約並協助開發團隊依約開工。</text:p>
              </text:list-item>
            </text:list>
            <text:list xml:id="list171254596956828" text:continue-list="list521513187" text:style-name="WWNum6a">
              <text:list-item>
                <text:p text:style-name="P14">評量情境與資源</text:p>
              </text:list-item>
            </text:list>
            <text:list xml:id="list464634146" text:style-name="WWNum32">
              <text:list-item>
                <text:p text:style-name="P15">專案規格等相關先備條件。</text:p>
              </text:list-item>
              <text:list-item>
                <text:p text:style-name="P15">相關作業表單。</text:p>
              </text:list-item>
              <text:list-item>
                <text:p text:style-name="P15">相關軟、硬體設備。</text:p>
              </text:list-item>
            </text:list>
            <text:list xml:id="list171254081573662" text:continue-list="list171254596956828" text:style-name="WWNum6a">
              <text:list-item>
                <text:p text:style-name="P14">評量方法</text:p>
              </text:list-item>
            </text:list>
            <text:list xml:id="list2567816032" text:style-name="WWNum31">
              <text:list-item>
                <text:p text:style-name="P16">觀察受評者如何評估與遴選潛在專案開發團隊。</text:p>
              </text:list-item>
              <text:list-item>
                <text:p text:style-name="P16">進行個案討論，以評估受評者對遴選過程之熟悉度。</text:p>
              </text:list-item>
              <text:list-item>
                <text:p text:style-name="P16">評量者提供模擬情境，評估受評者針對評量及排序方案之提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9">說明與補充事項</text:span></text:p>
          </table:table-cell>
          <table:table-cell table:style-name="表格1.B10" office:value-type="string">
            <text:list xml:id="list283143196" text:style-name="WWNum33">
              <text:list-item>
                <text:p text:style-name="P28"><text:span text:style-name="T10">專案：如</text:span><text:span text:style-name="T13">商業改善流程、涉及組織全部或部分的電子商務解決方案、僅限系統的變革、</text:span>整體組織變革等。</text:p>
              </text:list-item>
              <text:list-item>
                <text:p text:style-name="P28"><text:span text:style-name="T10">規格：如</text:span><text:span text:style-name="T13">商業個案、商業需求規格、專案計畫、資訊(意見)徵求說明書 (RFI)、建議書徵求文件 (RFP)、要求與請求招標、技術與系統規格、</text:span>運用個案陳述等。</text:p>
              </text:list-item>
              <text:list-item>
                <text:p text:style-name="P28"><text:span text:style-name="T10">實質審查：如</text:span><text:span text:style-name="T13">檢查供應商規格、檢查專業組織會員身分、檢查開發人員網站及其「信任標誌」的標準、採用合適的品保或業界與適當品質與業界組織確認、訪查業界聲譽、確認將僱用之開發團隊的工作、前客戶推薦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text:style-name="ListLabel_20_3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lison Hsieh</meta:initial-creator>
    <dc:creator>謝秉蓉</dc:creator>
    <meta:editing-cycles>7</meta:editing-cycles>
    <meta:print-date>2015-08-03T07:53:00</meta:print-date>
    <meta:creation-date>2023-08-14T15:54:00</meta:creation-date>
    <dc:date>2023-12-06T09:58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0" meta:word-count="888" meta:character-count="953" meta:non-whitespace-character-count="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