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8">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3" style:family="paragraph" style:parent-style-name="List_20_Paragraph" style:list-style-name="WWNum73">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4" style:family="paragraph" style:parent-style-name="List_20_Paragraph" style:list-style-name="WWNum39a">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5" style:family="paragraph" style:parent-style-name="List_20_Paragraph" style:list-style-name="WWNum63">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6" style:family="paragraph" style:parent-style-name="List_20_Paragraph" style:list-style-name="WWNum48">
      <style:paragraph-properties fo:margin-left="1.058cm" fo:margin-right="0cm" fo:line-height="0.706cm" fo:orphans="0" fo:widows="0" fo:text-indent="-0.847cm" style:auto-text-indent="false" style:snap-to-layout-grid="false"/>
      <style:text-properties style:font-name="微軟正黑體" style:font-name-asian="微軟正黑體1" style:font-name-complex="Gungsuh" style:font-size-complex="12pt"/>
    </style:style>
    <style:style style:name="P7" style:family="paragraph" style:parent-style-name="List_20_Paragraph" style:list-style-name="WWNum63">
      <style:paragraph-properties fo:margin-left="1.058cm" fo:margin-right="0cm" fo:line-height="0.706cm" fo:orphans="0" fo:widows="0" fo:text-indent="-0.847cm" style:auto-text-indent="false" style:snap-to-layout-grid="false"/>
      <style:text-properties style:font-name="微軟正黑體" style:font-name-asian="微軟正黑體1" style:font-name-complex="Gungsuh" style:font-size-complex="12pt"/>
    </style:style>
    <style:style style:name="P8" style:family="paragraph" style:parent-style-name="List_20_Paragraph" style:list-style-name="WWNum73">
      <style:paragraph-properties fo:margin-left="1.058cm" fo:margin-right="0cm" fo:line-height="0.706cm" fo:orphans="0" fo:widows="0" fo:text-indent="-0.847cm" style:auto-text-indent="false" style:snap-to-layout-grid="false"/>
      <style:text-properties style:font-name="微軟正黑體" style:font-name-asian="微軟正黑體1" style:font-name-complex="Times New Roman1" style:font-size-complex="12pt"/>
    </style:style>
    <style:style style:name="P9" style:family="paragraph" style:parent-style-name="List_20_Paragraph" style:list-style-name="WWNum39a">
      <style:paragraph-properties fo:margin-left="1.058cm" fo:margin-right="0cm" fo:line-height="0.706cm" fo:orphans="0" fo:widows="0" fo:text-indent="-0.847cm" style:auto-text-indent="false" style:snap-to-layout-grid="false"/>
      <style:text-properties style:font-name="微軟正黑體" style:font-name-asian="微軟正黑體1" style:font-name-complex="Times New Roman1" style:font-size-complex="12pt"/>
    </style:style>
    <style:style style:name="P10" style:family="paragraph" style:parent-style-name="List_20_Paragraph" style:list-style-name="WWNum55">
      <style:paragraph-properties fo:margin-left="1.482cm" fo:margin-right="0cm" fo:line-height="0.706cm" fo:text-align="justify" style:justify-single-word="false" fo:orphans="0" fo:widows="0" fo:text-indent="-0.635cm" style:auto-text-indent="false" style:snap-to-layout-grid="false"/>
      <style:text-properties style:font-name="微軟正黑體" style:font-name-asian="微軟正黑體1"/>
    </style:style>
    <style:style style:name="P11" style:family="paragraph" style:parent-style-name="List_20_Paragraph" style:list-style-name="WWNum36a">
      <style:paragraph-properties fo:margin-left="1.482cm" fo:margin-right="0cm" fo:line-height="0.706cm" fo:text-align="justify" style:justify-single-word="false" fo:orphans="0" fo:widows="0" fo:text-indent="-0.635cm" style:auto-text-indent="false" style:snap-to-layout-grid="false"/>
      <style:text-properties style:font-name="微軟正黑體" style:font-name-asian="微軟正黑體1"/>
    </style:style>
    <style:style style:name="P12" style:family="paragraph" style:parent-style-name="List_20_Paragraph" style:list-style-name="WWNum72">
      <style:paragraph-properties fo:margin-left="1.482cm" fo:margin-right="0cm" fo:line-height="0.706cm" fo:orphans="0" fo:widows="0" fo:text-indent="-0.635cm" style:auto-text-indent="false" style:snap-to-layout-grid="false"/>
      <style:text-properties style:font-name="微軟正黑體" style:font-name-asian="微軟正黑體1"/>
    </style:style>
    <style:style style:name="P13" style:family="paragraph" style:parent-style-name="List_20_Paragraph" style:list-style-name="WWNum77">
      <style:paragraph-properties fo:margin-left="1.482cm" fo:margin-right="0cm" fo:line-height="0.706cm" fo:orphans="0" fo:widows="0" fo:text-indent="-0.635cm" style:auto-text-indent="false" style:snap-to-layout-grid="false"/>
      <style:text-properties style:font-name="微軟正黑體" style:font-name-asian="微軟正黑體1"/>
    </style:style>
    <style:style style:name="P14" style:family="paragraph" style:parent-style-name="List_20_Paragraph" style:list-style-name="WWNum20a">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5" style:family="paragraph" style:parent-style-name="List_20_Paragraph" style:list-style-name="WWNum71">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6" style:family="paragraph" style:parent-style-name="List_20_Paragraph" style:list-style-name="WWNum32a">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7" style:family="paragraph" style:parent-style-name="List_20_Paragraph" style:list-style-name="WWNum33a">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8" style:family="paragraph" style:parent-style-name="List_20_Paragraph" style:list-style-name="WWNum34a">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9" style:family="paragraph" style:parent-style-name="List_20_Paragraph" style:list-style-name="WWNum35a">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20" style:family="paragraph" style:parent-style-name="List_20_Paragraph" style:list-style-name="WWNum37a">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21" style:family="paragraph" style:parent-style-name="List_20_Paragraph" style:list-style-name="WWNum72">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22" style:family="paragraph" style:parent-style-name="List_20_Paragraph" style:list-style-name="WWNum79">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23" style:family="paragraph" style:parent-style-name="List_20_Paragraph" style:list-style-name="WWNum78">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24" style:family="paragraph" style:parent-style-name="List_20_Paragraph" style:list-style-name="WWNum77">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25" style:family="paragraph" style:parent-style-name="List_20_Paragraph" style:list-style-name="WWNum34a">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26" style:family="paragraph" style:parent-style-name="List_20_Paragraph" style:list-style-name="WWNum78">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2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9" style:family="paragraph" style:parent-style-name="Standard_20__28_user_29_">
      <style:paragraph-properties fo:line-height="0.706cm" fo:text-align="justify" style:justify-single-word="false"/>
    </style:style>
    <style:style style:name="P30" style:family="paragraph" style:parent-style-name="Standard_20__28_user_29_">
      <style:paragraph-properties fo:line-height="0.706cm" fo:text-align="justify" style:justify-single-word="false" fo:orphans="0" fo:widows="0"/>
    </style:style>
    <style:style style:name="P31" style:family="paragraph" style:parent-style-name="Standard_20__28_user_29_">
      <style:paragraph-properties fo:margin-left="1.524cm" fo:margin-right="0cm" fo:line-height="0.706cm" fo:text-align="justify" style:justify-single-word="false" fo:orphans="0" fo:widows="0" fo:text-indent="-1.524cm" style:auto-text-indent="false"/>
      <style:text-properties style:font-name="微軟正黑體" style:font-name-asian="微軟正黑體1"/>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name-complex="Gungsuh" style:font-size-complex="12pt"/>
    </style:style>
    <style:style style:name="T4" style:family="text">
      <style:text-properties style:font-name="微軟正黑體" fo:font-size="12pt" fo:font-weight="bold" style:font-name-asian="微軟正黑體1" style:font-size-asian="12pt" style:font-weight-asian="bold" style:font-size-complex="12pt"/>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Gungsuh"/>
    </style:style>
    <style:style style:name="T7" style:family="text">
      <style:text-properties style:font-name-complex="Gungsuh" style:font-size-complex="12pt"/>
    </style:style>
    <style:style style:name="T8" style:family="text">
      <style:text-properties style:font-size-complex="12pt"/>
    </style:style>
    <style:style style:name="T9" style:family="text">
      <style:text-properties fo:language="en" fo:country="AU"/>
    </style:style>
    <style:style style:name="T10" style:family="text">
      <style:text-properties style:font-name-complex="Times New Roman1"/>
    </style:style>
    <style:style style:name="T11" style:family="text">
      <style:text-properties style:font-name-complex="Times New Roman1" style:font-size-complex="12pt"/>
    </style:style>
    <style:style style:name="T12" style:family="text">
      <style:text-properties style:text-position="super 58%" style:font-name-complex="Times New Roman1" style:font-size-complex="12pt"/>
    </style:style>
    <style:style style:name="T13" style:family="text">
      <style:text-properties style:text-underline-style="solid" style:text-underline-width="auto" style:text-underline-color="font-color" style:font-name-complex="Times New Roman1" style:font-size-complex="12pt"/>
    </style:style>
    <style:style style:name="T14" style:family="text">
      <style:text-properties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0"><text:span text:style-name="T2">職能單元代碼</text:span></text:p>
          </table:table-cell>
          <table:table-cell table:style-name="表格1.B1" office:value-type="string">
            <text:p text:style-name="P30"><text:span text:style-name="T2">ISD2R1421v2</text:span></text:p>
          </table:table-cell>
        </table:table-row>
        <table:table-row table:style-name="表格1.1">
          <table:table-cell table:style-name="表格1.A1" office:value-type="string">
            <text:p text:style-name="P30"><text:span text:style-name="T2">職能單元名稱</text:span></text:p>
          </table:table-cell>
          <table:table-cell table:style-name="表格1.B2" office:value-type="string">
            <text:p text:style-name="P30"><text:span text:style-name="T1">運用SQL結構化查詢語言</text:span></text:p>
          </table:table-cell>
        </table:table-row>
        <table:table-row table:style-name="表格1.1">
          <table:table-cell table:style-name="表格1.A1" office:value-type="string">
            <text:p text:style-name="P30"><text:span text:style-name="T2">領域類別</text:span></text:p>
          </table:table-cell>
          <table:table-cell table:style-name="表格1.B3" office:value-type="string">
            <text:p text:style-name="P30"><text:span text:style-name="T2">資訊科技／軟體開發及程式設計</text:span></text:p>
          </table:table-cell>
        </table:table-row>
        <table:table-row table:style-name="表格1.1">
          <table:table-cell table:style-name="表格1.A1" office:value-type="string">
            <text:p text:style-name="P30"><text:span text:style-name="T2">職能單元級別</text:span></text:p>
          </table:table-cell>
          <table:table-cell table:style-name="表格1.B4" office:value-type="string">
            <text:p text:style-name="P30"><text:span text:style-name="T2">3</text:span></text:p>
          </table:table-cell>
        </table:table-row>
        <table:table-row table:style-name="表格1.1">
          <table:table-cell table:style-name="表格1.A1" office:value-type="string">
            <text:p text:style-name="P30"><text:span text:style-name="T2">工作任務與行為指標</text:span></text:p>
          </table:table-cell>
          <table:table-cell table:style-name="表格1.B5" office:value-type="string">
            <text:list xml:id="list940767326" text:style-name="WWNum48">
              <text:list-item text:start-value="1">
                <text:p text:style-name="P6">撰寫SQL子句進行資料存取與排序</text:p>
              </text:list-item>
            </text:list>
            <text:list xml:id="list1281334186" text:style-name="WWNum20a">
              <text:list-item>
                <text:p text:style-name="P14">取出單一資料表所有資料。</text:p>
              </text:list-item>
              <text:list-item>
                <text:p text:style-name="P14">取出單一資料表特定欄位（column）的資料。</text:p>
              </text:list-item>
              <text:list-item>
                <text:p text:style-name="P14">運用「排序」方式進行查詢結果輸出排序。</text:p>
              </text:list-item>
            </text:list>
            <text:list xml:id="list163656419456249" text:continue-list="list940767326" text:style-name="WWNum48">
              <text:list-item>
                <text:p text:style-name="P2"><text:span text:style-name="T7">撰寫選擇性取出資料的</text:span><text:span text:style-name="T9">SQL子句</text:span></text:p>
              </text:list-item>
            </text:list>
            <text:list xml:id="list521682449" text:style-name="WWNum71">
              <text:list-item>
                <text:p text:style-name="P15">取出資料列數時以「where」子句設定筆數限制。</text:p>
              </text:list-item>
              <text:list-item>
                <text:p text:style-name="P15">於選擇子句設立特定指標限制取出資料列數。</text:p>
              </text:list-item>
              <text:list-item>
                <text:p text:style-name="P15">於「where」子句使用比較運算子進行數值、字元、字串、日期與時間資料的比較。</text:p>
              </text:list-item>
              <text:list-item>
                <text:p text:style-name="P15">運用布林運算子排出正確的優先順序。</text:p>
              </text:list-item>
              <text:list-item>
                <text:p text:style-name="P15">於「where」子句使用指標檢查各種數值、從清單中選擇數值並檢查符合模式的數值。</text:p>
              </text:list-item>
              <text:list-item>
                <text:p text:style-name="P15">運用SQL語法清除查詢結果的重複數值。</text:p>
              </text:list-item>
              <text:list-item>
                <text:p text:style-name="P15">採取行動排除查詢結果中的空值。</text:p>
              </text:list-item>
            </text:list>
            <text:list xml:id="list163656569741397" text:continue-list="list163656419456249" text:style-name="WWNum48">
              <text:list-item>
                <text:p text:style-name="P2"><text:span text:style-name="T7">撰寫使用功能的</text:span><text:span text:style-name="T9">SQL子句</text:span></text:p>
              </text:list-item>
            </text:list>
            <text:list xml:id="list748502826" text:style-name="WWNum32a">
              <text:list-item>
                <text:p text:style-name="P16">運用算術運算子排出正確的優先順序。</text:p>
              </text:list-item>
              <text:list-item>
                <text:p text:style-name="P16">運用字串功能與運算子取得所需的查詢資料。</text:p>
              </text:list-item>
              <text:list-item>
                <text:p text:style-name="P16">視需要運用數學功能取得所需資料產出。</text:p>
              </text:list-item>
              <text:list-item>
                <text:p text:style-name="P16">運用日期功能取得所需資料產出。</text:p>
              </text:list-item>
              <text:list-item>
                <text:p text:style-name="P16">運用SQL聚合功能取得所需資料產出。</text:p>
              </text:list-item>
            </text:list>
            <text:list xml:id="list163658079114434" text:continue-list="list163656569741397" text:style-name="WWNum48">
              <text:list-item>
                <text:p text:style-name="P2"><text:span text:style-name="T7">撰寫使用聚合與過濾功能的</text:span><text:span text:style-name="T9">SQL子句</text:span></text:p>
              </text:list-item>
            </text:list>
            <text:list xml:id="list1672691770" text:style-name="WWNum33a">
              <text:list-item>
                <text:p text:style-name="P17">運用「群組」方式將資料聚合在多欄位中。</text:p>
              </text:list-item>
              <text:list-item>
                <text:p text:style-name="P17">將查詢產出的聚合資料進行排序。</text:p>
              </text:list-item>
              <text:list-item>
                <text:p text:style-name="P17">運用「Having」子句過濾資料。</text:p>
              </text:list-item>
            </text:list>
            <text:list xml:id="list163657039189543" text:continue-list="list163658079114434" text:style-name="WWNum48">
              <text:list-item>
                <text:p text:style-name="P2"><text:span text:style-name="T7">撰寫從多個資料表取出資料的</text:span><text:span text:style-name="T9">SQL子句</text:span></text:p>
              </text:list-item>
            </text:list>
            <text:list xml:id="list1983297609" text:style-name="WWNum34a">
              <text:list-item>
                <text:p text:style-name="P25"><text:span text:style-name="T10">採</text:span><text:span text:style-name="T6">用內部結合語法從兩個（含）資料表取出資料。</text:span></text:p>
              </text:list-item>
              <text:list-item>
                <text:p text:style-name="P18">利用「左外結合」、「右外結合」、「全外結合」語法將選擇子句的資料表進行合併。</text:p>
              </text:list-item>
              <text:list-item>
                <text:p text:style-name="P18">運用「where」子句從多個資料表取出符合條件的資料。</text:p>
              </text:list-item>
              <text:list-item>
                <text:p text:style-name="P18"><text:soft-page-break/>撰寫可從多個資料表中取出資料的聯合查詢。</text:p>
              </text:list-item>
            </text:list>
            <text:list xml:id="list163656622828051" text:continue-list="list163657039189543" text:style-name="WWNum48">
              <text:list-item>
                <text:p text:style-name="P2"><text:span text:style-name="T7">撰寫並執行</text:span><text:span text:style-name="T9">SQL子查詢</text:span></text:p>
              </text:list-item>
            </text:list>
            <text:list xml:id="list1738128541" text:style-name="WWNum35a">
              <text:list-item>
                <text:p text:style-name="P19">建構SQL語法單一與巢狀子查詢。</text:p>
              </text:list-item>
              <text:list-item>
                <text:p text:style-name="P19">建構回傳單列與多列的SQL子查詢。</text:p>
              </text:list-item>
              <text:list-item>
                <text:p text:style-name="P19">運用SQL相關子查詢取出所需資料。</text:p>
              </text:list-item>
              <text:list-item>
                <text:p text:style-name="P19">撰寫運用聚合的SQL子查詢。</text:p>
              </text:list-item>
            </text:list>
            <text:list xml:id="list163657201117546" text:continue-list="list163656622828051" text:style-name="WWNum48">
              <text:list-item>
                <text:p text:style-name="P2"><text:span text:style-name="T7">建立並操作資料表</text:span></text:p>
              </text:list-item>
            </text:list>
            <text:list xml:id="list2158946542" text:style-name="WWNum55">
              <text:list-item text:start-value="1">
                <text:p text:style-name="P10"><text:span text:style-name="T11">確定所需欄位、資料種類、關鍵子、關聯、索引與限制。</text:span></text:p>
              </text:list-item>
              <text:list-item text:style-override="WWNum36a">
                <text:p text:style-name="P11"><text:span text:style-name="T11">運用相關命名轉換以轉換資料庫元件。</text:span></text:p>
              </text:list-item>
              <text:list-item text:style-override="WWNum36a">
                <text:p text:style-name="P11"><text:span text:style-name="T11">建立執行所需的元件資料表。</text:span></text:p>
              </text:list-item>
              <text:list-item text:style-override="WWNum36a">
                <text:p text:style-name="P11"><text:span text:style-name="T13">操作資料表</text:span><text:span text:style-name="T12">【註1】</text:span><text:span text:style-name="T11">以符合特定要求。</text:span></text:p>
              </text:list-item>
            </text:list>
            <text:list xml:id="list163657294473068" text:continue-list="list163657201117546" text:style-name="WWNum48">
              <text:list-item>
                <text:p text:style-name="P2"><text:span text:style-name="T7">建立並運用視界</text:span></text:p>
              </text:list-item>
            </text:list>
            <text:list xml:id="list1719298882" text:style-name="WWNum37a">
              <text:list-item>
                <text:p text:style-name="P20">建立符合資料要求的視界（View）。</text:p>
              </text:list-item>
              <text:list-item>
                <text:p text:style-name="P20">於視界中運用檢查限制。</text:p>
              </text:list-item>
              <text:list-item>
                <text:p text:style-name="P20">運用視界查詢、新增、更新與刪除資料。</text:p>
              </text:list-item>
              <text:list-item>
                <text:p text:style-name="P20">從資料庫中剔除視界。</text:p>
              </text:list-item>
            </text:list>
            <text:list xml:id="list163657930220663" text:continue-list="list163657294473068" text:style-name="WWNum48">
              <text:list-item>
                <text:p text:style-name="P2"><text:span text:style-name="T7">建立與運用儲存程序</text:span></text:p>
              </text:list-item>
            </text:list>
            <text:list xml:id="list954595665" text:style-name="WWNum72">
              <text:list-item>
                <text:p text:style-name="P21">依資料要求建立與執行SQL查詢、新增或修改資料的程序。</text:p>
              </text:list-item>
              <text:list-item>
                <text:p text:style-name="P21">建立與執行使用一或多個參數的儲存程序。</text:p>
              </text:list-item>
              <text:list-item>
                <text:p text:style-name="P21">從資料庫中移除儲存程序。</text:p>
              </text:list-item>
              <text:list-item>
                <text:p text:style-name="P12"><text:span text:style-name="T7">建立與測試可自動化資料管理或進行所需資料相關功能的資料觸發器。</text:span></text:p>
              </text:list-item>
            </text:list>
          </table:table-cell>
        </table:table-row>
        <table:table-row table:style-name="表格1.1">
          <table:table-cell table:style-name="表格1.A1" office:value-type="string">
            <text:p text:style-name="P30"><text:span text:style-name="T2">職能內涵</text:span></text:p>
            <text:p text:style-name="P30"><text:span text:style-name="T2">(K=knowledge知識)</text:span></text:p>
          </table:table-cell>
          <table:table-cell table:style-name="表格1.B6" office:value-type="string">
            <text:list xml:id="list2985065475" text:style-name="WWNum73">
              <text:list-item>
                <text:p text:style-name="P3"><text:span text:style-name="T9">主</text:span><text:span text:style-name="T11">從式架構概念</text:span></text:p>
              </text:list-item>
              <text:list-item>
                <text:p text:style-name="P8">資料完整性概念</text:p>
              </text:list-item>
              <text:list-item>
                <text:p text:style-name="P8">資料模型建立結構</text:p>
              </text:list-item>
              <text:list-item>
                <text:p text:style-name="P8">程式設計概念</text:p>
              </text:list-item>
              <text:list-item>
                <text:p text:style-name="P8">關聯性資料庫設計</text:p>
              </text:list-item>
              <text:list-item>
                <text:p text:style-name="P8">查詢設計</text:p>
              </text:list-item>
              <text:list-item>
                <text:p text:style-name="P8">資料庫與資料庫物件</text:p>
              </text:list-item>
              <text:list-item>
                <text:p text:style-name="P3"><text:span text:style-name="T11">SQL客戶環境與伺服器架構知識</text:span></text:p>
              </text:list-item>
            </text:list>
          </table:table-cell>
        </table:table-row>
        <table:table-row table:style-name="表格1.1">
          <table:table-cell table:style-name="表格1.A1" office:value-type="string">
            <text:p text:style-name="P30"><text:span text:style-name="T2">職能內涵</text:span></text:p>
            <text:p text:style-name="P30"><text:span text:style-name="T2">(S=skills技能)</text:span></text:p>
          </table:table-cell>
          <table:table-cell table:style-name="表格1.B7" office:value-type="string">
            <text:list xml:id="list2771865352" text:style-name="WWNum39a">
              <text:list-item>
                <text:p text:style-name="P9">溝通協調能力</text:p>
              </text:list-item>
              <text:list-item>
                <text:p text:style-name="P9">設計開發與建置資料模型</text:p>
              </text:list-item>
              <text:list-item>
                <text:p text:style-name="P4"><text:soft-page-break/><text:span text:style-name="T11">撰寫SQL查詢並考量效能</text:span></text:p>
              </text:list-item>
              <text:list-item>
                <text:p text:style-name="P4">設計單一關聯式資料庫</text:p>
              </text:list-item>
              <text:list-item>
                <text:p text:style-name="P4"><text:span text:style-name="T7">運用SQL建立資料庫結構</text:span></text:p>
              </text:list-item>
              <text:list-item>
                <text:p text:style-name="P4"><text:span text:style-name="T7">關聯式資料庫資料的儲存、取出與操作能力</text:span></text:p>
              </text:list-item>
              <text:list-item>
                <text:p text:style-name="P4"><text:span text:style-name="T7">建立與使用視界與儲存程序</text:span></text:p>
              </text:list-item>
            </text:list>
          </table:table-cell>
        </table:table-row>
        <table:table-row table:style-name="表格1.1">
          <table:table-cell table:style-name="表格1.A1" office:value-type="string">
            <text:p text:style-name="P30"><text:span text:style-name="T2">評量設計參考</text:span></text:p>
          </table:table-cell>
          <table:table-cell table:style-name="表格1.B8" office:value-type="string">
            <text:list xml:id="list2799551908" text:style-name="WWNum63">
              <text:list-item text:start-value="1">
                <text:p text:style-name="P7">評量證據</text:p>
              </text:list-item>
            </text:list>
            <text:list xml:id="list929938339" text:style-name="WWNum79">
              <text:list-item>
                <text:p text:style-name="P22">能設計單一關聯式資料庫。</text:p>
              </text:list-item>
              <text:list-item>
                <text:p text:style-name="P22">能運用SQL建立資料庫結構。</text:p>
              </text:list-item>
              <text:list-item>
                <text:p text:style-name="P22">能執行儲存、取出與操作關聯式資料庫資料。</text:p>
              </text:list-item>
              <text:list-item>
                <text:p text:style-name="P22">能建立各種符合客戶要求的SQL查詢。</text:p>
              </text:list-item>
              <text:list-item>
                <text:p text:style-name="P22">能建立與使用視界與儲存程序。</text:p>
              </text:list-item>
            </text:list>
            <text:list xml:id="list163658084779290" text:continue-list="list2799551908" text:style-name="WWNum63">
              <text:list-item>
                <text:p text:style-name="P5"><text:span text:style-name="T7">評量情境與資源</text:span></text:p>
              </text:list-item>
            </text:list>
            <text:list xml:id="list1796127060" text:style-name="WWNum78">
              <text:list-item>
                <text:p text:style-name="P26"><text:span text:style-name="T10">連</text:span><text:span text:style-name="T6">網電腦、SQL伺服器與客戶軟體相關設備。</text:span></text:p>
              </text:list-item>
              <text:list-item>
                <text:p text:style-name="P23">客戶要求與作業規格書等相關文件。</text:p>
              </text:list-item>
              <text:list-item>
                <text:p text:style-name="P23">評量流程與技巧須考量受評者的說讀寫能力。</text:p>
              </text:list-item>
              <text:list-item>
                <text:p text:style-name="P23">必要時提供適當的學習和評量協助。</text:p>
              </text:list-item>
              <text:list-item>
                <text:p text:style-name="P23">提供特殊需求人士使用的所需設備與支援。</text:p>
              </text:list-item>
            </text:list>
            <text:list xml:id="list163656259916027" text:continue-list="list163658084779290" text:style-name="WWNum63">
              <text:list-item>
                <text:p text:style-name="P5"><text:span text:style-name="T11">評量方法</text:span></text:p>
              </text:list-item>
            </text:list>
            <text:list xml:id="list3257600266" text:style-name="WWNum77">
              <text:list-item>
                <text:p text:style-name="P24">採用多種評量方式來評量實務技能與知識。</text:p>
              </text:list-item>
              <text:list-item>
                <text:p text:style-name="P24">口頭或書面提問，評量受評者所需技能與知識。</text:p>
              </text:list-item>
              <text:list-item>
                <text:p text:style-name="P24">評量<text:bookmark text:name="_GoBack"/>受評者運用SQL子句建立資料庫與查詢功能。</text:p>
              </text:list-item>
              <text:list-item>
                <text:p text:style-name="P13"><text:span text:style-name="T7">實習評量，宜結合目標提問方式。</text:span></text:p>
              </text:list-item>
            </text:list>
          </table:table-cell>
        </table:table-row>
        <table:table-row table:style-name="表格1.1">
          <table:table-cell table:style-name="表格1.A1" office:value-type="string">
            <text:p text:style-name="P30"><text:span text:style-name="T2">說明與補充事項</text:span></text:p>
          </table:table-cell>
          <table:table-cell table:style-name="表格1.B9" office:value-type="string">
            <text:p text:style-name="P31"><text:span text:style-name="T11">【註1】</text:span><text:span text:style-name="T9">操作資料表：包含資料</text:span><text:span text:style-name="T11">表中新增列、新增欄位、更新資料、修改欄位、刪除欄位、刪除數列、檢視資料表詳細資訊等。</text:span></text:p>
          </table:table-cell>
        </table:table-row>
      </table:table>
      <text:p text:style-name="P29"/>
      <table:table table:name="表格2" table:style-name="表格2">
        <table:table-column table:style-name="表格2.A"/>
        <table:table-row table:style-name="表格2.1">
          <table:table-cell table:style-name="表格2.A1" office:value-type="string">
            <text:p text:style-name="P27"><text:span text:style-name="T1">更新紀錄</text:span></text:p>
          </table:table-cell>
        </table:table-row>
        <table:table-row table:style-name="表格2.2">
          <table:table-cell table:style-name="表格2.A2" office:value-type="string">
            <text:p text:style-name="P28"><text:span text:style-name="T1">2021年修訂職能內容。</text:span></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50</meta:editing-cycles>
    <meta:print-date>2015-08-03T07:53:00</meta:print-date>
    <meta:creation-date>2021-05-20T13:04:00</meta:creation-date>
    <dc:date>2021-11-23T09:03:00</dc:date>
    <meta:editing-duration>PT4H42M</meta:editing-duration>
    <meta:generator>LibreOffice/7.1.6.2$Windows_X86_64 LibreOffice_project/0e133318fcee89abacd6a7d077e292f1145735c3</meta:generator>
    <meta:document-statistic meta:table-count="2" meta:image-count="0" meta:object-count="0" meta:page-count="3" meta:paragraph-count="99" meta:word-count="1502" meta:character-count="1660" meta:non-whitespace-character-count="1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