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64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64">
      <style:paragraph-properties fo:line-height="0.706cm" fo:orphans="0" fo:widows="0"/>
      <style:text-properties style:font-name="微軟正黑體" fo:language="en" fo:country="US" style:letter-kerning="true" style:font-name-asian="微軟正黑體1" style:language-asian="zh" style:country-asian="TW" style:font-name-complex="F" style:font-size-complex="12pt"/>
    </style:style>
    <style:style style:name="P4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9a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8a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fo:language="en" fo:country="US" style:letter-kerning="true" style:font-name-asian="微軟正黑體1" style:language-asian="zh" style:country-asian="TW" style:font-name-complex="F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US" style:letter-kerning="true" style:font-name-complex="F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7">職能單元代碼</text:span></text:p>
          </table:table-cell>
          <table:table-cell table:style-name="表格1.B1" office:value-type="string">
            <text:p text:style-name="P24"><text:span text:style-name="T7">ISD4R0793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名稱</text:span></text:p>
          </table:table-cell>
          <table:table-cell table:style-name="表格1.B2" office:value-type="string">
            <text:p text:style-name="P24">運用物件導向程式語言技能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領域類別</text:span></text:p>
          </table:table-cell>
          <table:table-cell table:style-name="表格1.B3" office:value-type="string">
            <text:p text:style-name="P24"><text:span text:style-name="T7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單元級別</text:span></text:p>
          </table:table-cell>
          <table:table-cell table:style-name="表格1.B4" office:value-type="string">
            <text:p text:style-name="P24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7">工作任務與行為指標</text:span></text:p>
          </table:table-cell>
          <table:table-cell table:style-name="表格1.B5" office:value-type="string">
            <text:list xml:id="list4269870766" text:style-name="WWNum49">
              <text:list-item text:start-value="1">
                <text:p text:style-name="P4">使用指定程式語言開發工具建立應用程式</text:p>
              </text:list-item>
            </text:list>
            <text:list xml:id="list3901293302" text:style-name="WWNum61">
              <text:list-item>
                <text:p text:style-name="P5">評量程式開發需求。</text:p>
              </text:list-item>
              <text:list-item>
                <text:p text:style-name="P5">將數個原始碼檔案分割成邏輯單元與套件。</text:p>
              </text:list-item>
              <text:list-item>
                <text:p text:style-name="P5">使用兩種以上資料集合內部儲存的程式語言工具。</text:p>
              </text:list-item>
              <text:list-item>
                <text:p text:style-name="P5">使用程式語言工具提供內部資料排序與搜尋功能。</text:p>
              </text:list-item>
              <text:list-item>
                <text:p text:style-name="P5">運用整合開發環境或make files指令進行自動化程式編譯。</text:p>
              </text:list-item>
              <text:list-item>
                <text:p text:style-name="P5">遵循開發可維護的程式碼規範與程式碼編寫標準<text:span text:style-name="T7">。</text:span></text:p>
              </text:list-item>
              <text:list-item>
                <text:p text:style-name="P5">使用程式語言的運算子與函數或方法多載功能。</text:p>
              </text:list-item>
              <text:list-item>
                <text:p text:style-name="P5">使用程式語言例外處理技巧以確保程式穩定性。</text:p>
              </text:list-item>
              <text:list-item>
                <text:p text:style-name="P5">使用程式語言基於多重繼承的類別。</text:p>
              </text:list-item>
            </text:list>
            <text:list xml:id="list164104438927934" text:continue-list="list4269870766" text:style-name="WWNum8a">
              <text:list-item>
                <text:p text:style-name="P6">撰寫連接與運用資料庫的程式</text:p>
              </text:list-item>
            </text:list>
            <text:list xml:id="list3131018523" text:style-name="WWNum62">
              <text:list-item>
                <text:p text:style-name="P7">設計並實作連接資料庫程式。</text:p>
              </text:list-item>
              <text:list-item>
                <text:p text:style-name="P7">設計並實作使用程式語言功能進行擷取、更新與刪除資料庫資料的程式。</text:p>
              </text:list-item>
              <text:list-item>
                <text:p text:style-name="P7">撰寫圖形化使用者介面 （GUI）。</text:p>
              </text:list-item>
              <text:list-item>
                <text:p text:style-name="P7">開發提供交易完整性的程式。</text:p>
              </text:list-item>
            </text:list>
            <text:list xml:id="list164103293282168" text:continue-list="list164104438927934" text:style-name="WWNum8a">
              <text:list-item>
                <text:p text:style-name="P6">確定解決方案做法</text:p>
              </text:list-item>
            </text:list>
            <text:list xml:id="list2644046347" text:style-name="WWNum52">
              <text:list-item text:start-value="1">
                <text:p text:style-name="P8">運用圖形化使用者介面框架或文字視窗介面。</text:p>
              </text:list-item>
              <text:list-item text:style-override="WWNum24a">
                <text:p text:style-name="P9">示範使用標準圖形化使用者介面物件<text:span text:style-name="T7">。</text:span></text:p>
              </text:list-item>
              <text:list-item text:style-override="WWNum24a">
                <text:p text:style-name="P9">使用程式語言圖形化使用者介面物件功能，回應使用者與程式生成的事件。</text:p>
              </text:list-item>
            </text:list>
            <text:list xml:id="list164104899713127" text:continue-list="list164103293282168" text:style-name="WWNum8a">
              <text:list-item>
                <text:p text:style-name="P6">除錯應用程式</text:p>
              </text:list-item>
            </text:list>
            <text:list xml:id="list2527885077" text:style-name="WWNum63">
              <text:list-item>
                <text:p text:style-name="P10">使用獨立除錯工具或整合開發環境提供的工具，以檢查變數並追蹤正在執行的程式碼。</text:p>
              </text:list-item>
              <text:list-item>
                <text:p text:style-name="P10">使用除錯工具以偵測程式邏輯或程式碼撰寫錯誤。</text:p>
              </text:list-item>
              <text:list-item>
                <text:p text:style-name="P10">在執行程式碼檢測與修正錯誤過程中，運用追蹤程式碼與檢查變數內容工具。</text:p>
              </text:list-item>
            </text:list>
            <text:list xml:id="list164104136849022" text:continue-list="list164104899713127" text:style-name="WWNum8a">
              <text:list-item>
                <text:p text:style-name="P6">測試應用程式</text:p>
              </text:list-item>
            </text:list>
            <text:list xml:id="list3598474870" text:style-name="WWNum54">
              <text:list-item text:start-value="1">
                <text:p text:style-name="P11">設計並紀錄程式碼測試細節。</text:p>
              </text:list-item>
              <text:list-item text:style-override="WWNum6a">
                <text:p text:style-name="P12">執行程式碼測試，並確保符合程式規格。</text:p>
              </text:list-item>
              <text:list-item text:style-override="WWNum6a">
                <text:p text:style-name="P12">記錄測試結果。</text:p>
              </text:list-item>
            </text:list>
            <text:list xml:id="list164104568130943" text:continue-list="list164104136849022" text:style-name="WWNum8a">
              <text:list-item>
                <text:p text:style-name="P6">撰寫與維護文件</text:p>
                <text:list>
                  <text:list-item>
                    <text:list>
                      <text:list-item>
                        <text:p text:style-name="P20"><text:soft-page-break/>解讀設計文件以進行程式編碼。</text:p>
                      </text:list-item>
                      <text:list-item>
                        <text:p text:style-name="P20">撰寫並維護程式文件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K=knowledge知識)</text:span></text:p>
          </table:table-cell>
          <table:table-cell table:style-name="表格1.B6" office:value-type="string">
            <text:list xml:id="list3189217456" text:style-name="WWNum64">
              <text:list-item>
                <text:p text:style-name="P2"><text:span text:style-name="T8">程式開發需求與環境</text:span></text:p>
              </text:list-item>
              <text:list-item>
                <text:p text:style-name="P3">資料結構、物件導向程式設計觀念知識</text:p>
              </text:list-item>
              <text:list-item>
                <text:p text:style-name="P3">物件導向程式設計語言的專業知識</text:p>
              </text:list-item>
              <text:list-item>
                <text:p text:style-name="P2"><text:span text:style-name="T8">偵測程式邏輯或程式碼撰寫錯誤的除錯工具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職能內涵</text:span></text:p>
            <text:p text:style-name="P24"><text:span text:style-name="T7">(S=skills技能)</text:span></text:p>
          </table:table-cell>
          <table:table-cell table:style-name="表格1.B7" office:value-type="string">
            <text:list xml:id="list124345303" text:style-name="WWNum29a">
              <text:list-item>
                <text:p text:style-name="P13"><text:span text:style-name="T7">溝通協調能力</text:span></text:p>
              </text:list-item>
              <text:list-item>
                <text:p text:style-name="P13"><text:span text:style-name="T7">分析</text:span>程式開發需求<text:span text:style-name="T7">與環境</text:span></text:p>
              </text:list-item>
              <text:list-item>
                <text:p text:style-name="P13">物件導向<text:span text:style-name="T7">應用程式</text:span>語言的<text:span text:style-name="T7">設計能力</text:span></text:p>
              </text:list-item>
              <text:list-item>
                <text:p text:style-name="P13"><text:span text:style-name="T7">解讀程式規格能力</text:span></text:p>
              </text:list-item>
              <text:list-item>
                <text:p text:style-name="P13">需求與程式功能轉換能力</text:p>
              </text:list-item>
              <text:list-item>
                <text:p text:style-name="P13">程式測試與<text:span text:style-name="T7">進行程式碼除錯的問題解決能力</text:span></text:p>
              </text:list-item>
              <text:list-item>
                <text:p text:style-name="P19">撰寫程式開發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評量設計參考</text:span></text:p>
          </table:table-cell>
          <table:table-cell table:style-name="表格1.B8" office:value-type="string">
            <text:list xml:id="list3899300424" text:style-name="WWNum57">
              <text:list-item text:start-value="1">
                <text:p text:style-name="P14"><text:span text:style-name="T7">評量證據</text:span></text:p>
              </text:list-item>
            </text:list>
            <text:list xml:id="list2021504235" text:style-name="WWNum66">
              <text:list-item>
                <text:p text:style-name="P15">依問題情境與<text:bookmark text:name="_GoBack"/>程式規格，設計、撰寫並測試應用程式。</text:p>
              </text:list-item>
              <text:list-item>
                <text:p text:style-name="P15">能運用除錯工具修正錯誤。</text:p>
              </text:list-item>
            </text:list>
            <text:list xml:id="list164104927323672" text:continue-list="list3899300424" text:style-name="WWNum14a">
              <text:list-item>
                <text:p text:style-name="P16"><text:span text:style-name="T7">評量情境與資源</text:span></text:p>
              </text:list-item>
            </text:list>
            <text:list xml:id="list4165286584" text:style-name="WWNum67">
              <text:list-item>
                <text:p text:style-name="P17">評量情境須儘量符合實務工作現場環境。</text:p>
              </text:list-item>
              <text:list-item>
                <text:p text:style-name="P17">相關先備條件，如需求文件或物件導向設計結構、支援物件導向開發的程式語言、資料庫管理系統 （DBMS）等。</text:p>
              </text:list-item>
              <text:list-item>
                <text:p text:style-name="P17">必要時提供適當的學習和評量協助。</text:p>
              </text:list-item>
              <text:list-item>
                <text:p text:style-name="P17">提供特殊需求人士使用的所需設備與支援。</text:p>
              </text:list-item>
            </text:list>
            <text:list xml:id="list164104498833703" text:continue-list="list164104927323672" text:style-name="WWNum14a">
              <text:list-item>
                <text:p text:style-name="P16"><text:span text:style-name="T7">評量方法</text:span></text:p>
              </text:list-item>
            </text:list>
            <text:list xml:id="list3427607550" text:style-name="WWNum68">
              <text:list-item>
                <text:p text:style-name="P18">評估受評者完成的應用程式與文件。</text:p>
              </text:list-item>
              <text:list-item>
                <text:p text:style-name="P18">口頭或書面提問，評量受評者<text:span text:style-name="T7">物件導向程式設計、程式撰寫標準、資料庫資料存取方法、文件撰寫技巧</text:span>等知識<text:span text:style-name="T7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7">說明與補充事項</text:span></text:p>
          </table:table-cell>
          <table:table-cell table:style-name="表格1.B9" office:value-type="string">
            <text:p text:style-name="P25"><text:span text:style-name="T7">無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6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46</meta:editing-cycles>
    <meta:print-date>2015-08-03T07:53:00</meta:print-date>
    <meta:creation-date>2021-05-10T10:10:00</meta:creation-date>
    <dc:date>2021-11-26T07:16:00</dc:date>
    <meta:editing-duration>PT3H2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2" meta:word-count="1098" meta:character-count="1180" meta:non-whitespace-character-count="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