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18cm" style:rel-column-width="17209*"/>
    </style:style>
    <style:style style:name="表格1.B" style:family="table-column">
      <style:table-column-properties style:column-width="11.74cm" style:rel-column-width="4832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5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0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6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0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1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3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3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5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3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5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3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5" style:family="paragraph" style:parent-style-name="List_20_Paragraph" style:list-style-name="WWNum6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6" style:family="paragraph" style:parent-style-name="List_20_Paragraph" style:list-style-name="WWNum7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7" style:family="paragraph" style:parent-style-name="List_20_Paragraph" style:list-style-name="WWNum7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8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_20__28_user_29_">
      <style:paragraph-properties fo:line-height="0.706cm" fo:text-align="justify" style:justify-single-word="false"/>
    </style:style>
    <style:style style:name="P32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3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4" style:family="paragraph" style:parent-style-name="Standard_20__28_user_29_" style:list-style-name="WWNum73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3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etter-spacing="-0.018cm" style:letter-kerning="true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position="sub 58%" style:font-name-complex="Times New Roman1"/>
    </style:style>
    <style:style style:name="T9" style:family="text">
      <style:text-properties style:text-underline-style="solid" style:text-underline-width="auto" style:text-underline-color="font-color" style:font-name-complex="Times New Roman1"/>
    </style:style>
    <style:style style:name="T10" style:family="text">
      <style:text-properties style:letter-kerning="tru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3"><text:span text:style-name="T6">職能單元代碼</text:span></text:p>
          </table:table-cell>
          <table:table-cell table:style-name="表格1.B1" office:value-type="string">
            <text:p text:style-name="P33"><text:span text:style-name="T6">ISD5R1471v2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6">職能單元名稱</text:span></text:p>
          </table:table-cell>
          <table:table-cell table:style-name="表格1.B2" office:value-type="string">
            <text:p text:style-name="P33">進行進階應用程式設計</text:p>
          </table:table-cell>
        </table:table-row>
        <table:table-row table:style-name="表格1.1">
          <table:table-cell table:style-name="表格1.A1" office:value-type="string">
            <text:p text:style-name="P33"><text:span text:style-name="T6">領域類別</text:span></text:p>
          </table:table-cell>
          <table:table-cell table:style-name="表格1.B3" office:value-type="string">
            <text:p text:style-name="P33"><text:span text:style-name="T6">資訊科技/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6">職能單元級別</text:span></text:p>
          </table:table-cell>
          <table:table-cell table:style-name="表格1.B4" office:value-type="string">
            <text:p text:style-name="P33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36"><text:span text:style-name="T6">工作任務與行為指標</text:span></text:p>
          </table:table-cell>
          <table:table-cell table:style-name="表格1.B5" office:value-type="string">
            <text:list xml:id="list1007603501" text:style-name="WWNum47">
              <text:list-item text:start-value="1">
                <text:p text:style-name="P2">使用進階資料結構編寫程式碼</text:p>
              </text:list-item>
            </text:list>
            <text:list xml:id="list3001915131" text:style-name="WWNum48">
              <text:list-item text:start-value="1">
                <text:p text:style-name="P9"><text:span text:style-name="T6">設計</text:span><text:span text:style-name="T9">動態資料結構</text:span><text:span text:style-name="T7">【註1】</text:span><text:span text:style-name="T8">。</text:span></text:p>
              </text:list-item>
              <text:list-item text:style-override="WWNum20a">
                <text:p text:style-name="P10"><text:span text:style-name="T6">執行與使用動態資料結構進行程式編碼，包括雙向鏈結串列與二元樹。</text:span></text:p>
              </text:list-item>
            </text:list>
            <text:list xml:id="list171244039176922" text:continue-list="list1007603501" text:style-name="WWNum2a">
              <text:list-item>
                <text:p text:style-name="P3">使用進階演算法編寫程式碼</text:p>
              </text:list-item>
            </text:list>
            <text:list xml:id="list366779338" text:style-name="WWNum49">
              <text:list-item text:start-value="1">
                <text:p text:style-name="P11"><text:span text:style-name="T6">利用雜湊技術設計程式碼。</text:span></text:p>
              </text:list-item>
              <text:list-item text:style-override="WWNum31a">
                <text:p text:style-name="P12"><text:span text:style-name="T6">考慮並記錄至少三種排序演算法的優缺點。</text:span></text:p>
              </text:list-item>
              <text:list-item text:style-override="WWNum31a">
                <text:p text:style-name="P12"><text:span text:style-name="T6">編寫至少一種排序演算法的程式碼。</text:span></text:p>
              </text:list-item>
              <text:list-item text:style-override="WWNum31a">
                <text:p text:style-name="P12"><text:span text:style-name="T6">搭配使用複雜資料結構，編寫進階搜尋技術程式碼。</text:span></text:p>
              </text:list-item>
            </text:list>
            <text:list xml:id="list171245308820169" text:continue-list="list171244039176922" text:style-name="WWNum2a">
              <text:list-item>
                <text:p text:style-name="P3">撰寫多程序應用程式</text:p>
              </text:list-item>
            </text:list>
            <text:list xml:id="list1512354327" text:style-name="WWNum50">
              <text:list-item text:start-value="1">
                <text:p text:style-name="P13"><text:span text:style-name="T6">使用藉由至少一種以上</text:span><text:span text:style-name="T9">機制</text:span><text:span text:style-name="T7">【註2】</text:span><text:span text:style-name="T6">，展現程式語言程序間溝通的特性。</text:span></text:p>
              </text:list-item>
              <text:list-item text:style-override="WWNum32a">
                <text:p text:style-name="P14"><text:span text:style-name="T6">觸發作業系統訊號，展現程式語言的特性。</text:span></text:p>
              </text:list-item>
            </text:list>
            <text:list xml:id="list171244957613727" text:continue-list="list171245308820169" text:style-name="WWNum2a">
              <text:list-item>
                <text:p text:style-name="P3">使用第三方程式庫</text:p>
              </text:list-item>
            </text:list>
            <text:list xml:id="list750881955" text:style-name="WWNum51">
              <text:list-item text:start-value="1">
                <text:p text:style-name="P15"><text:span text:style-name="T6">運用第三方程式庫建立應用程式。</text:span></text:p>
              </text:list-item>
              <text:list-item text:style-override="WWNum33a">
                <text:p text:style-name="P16"><text:span text:style-name="T6">參考第三方文件。</text:span></text:p>
              </text:list-item>
              <text:list-item text:style-override="WWNum33a">
                <text:p text:style-name="P16"><text:span text:style-name="T6">運用程式技術撰寫可以在圖形使用者介面環境運作的應用程式。</text:span></text:p>
              </text:list-item>
            </text:list>
            <text:list xml:id="list171245752919659" text:continue-list="list171244957613727" text:style-name="WWNum2a">
              <text:list-item>
                <text:p text:style-name="P3">程式碼除錯</text:p>
              </text:list-item>
            </text:list>
            <text:list xml:id="list4009928456" text:style-name="WWNum52">
              <text:list-item text:start-value="1">
                <text:p text:style-name="P17"><text:span text:style-name="T6">運用</text:span><text:span text:style-name="T9">整合開發環境</text:span><text:span text:style-name="T7">【註3】</text:span><text:span text:style-name="T6">進行除錯或運用獨立除錯器。</text:span></text:p>
              </text:list-item>
              <text:list-item text:style-override="WWNum34a">
                <text:p text:style-name="P18"><text:span text:style-name="T6">運用程式除錯技術偵測並解決語法、邏輯與設計源頭的錯誤。</text:span></text:p>
              </text:list-item>
            </text:list>
            <text:list xml:id="list171244830971287" text:continue-list="list171245752919659" text:style-name="WWNum2a">
              <text:list-item>
                <text:p text:style-name="P3">以文件記錄活動</text:p>
              </text:list-item>
            </text:list>
            <text:list xml:id="list1450535641" text:style-name="WWNum53">
              <text:list-item text:start-value="1">
                <text:p text:style-name="P19"><text:span text:style-name="T6">記錄原始碼版本控制的資料。</text:span></text:p>
              </text:list-item>
              <text:list-item text:style-override="WWNum35a">
                <text:p text:style-name="P20"><text:span text:style-name="T6">遵守開發可維護程式碼指南以及所提供的各項程式語言</text:span><text:span text:style-name="T9">編碼標準</text:span><text:span text:style-name="T7">【註4】</text:span><text:span text:style-name="T8">。</text:span></text:p>
              </text:list-item>
              <text:list-item text:style-override="WWNum35a">
                <text:p text:style-name="P20"><text:span text:style-name="T6">在</text:span><text:span text:style-name="T9">目標語言</text:span><text:span text:style-name="T7">【註5】</text:span><text:span text:style-name="T6">找出可用的文件工具，並應用適合的內部文件，建立的所有程式碼。</text:span></text:p>
              </text:list-item>
            </text:list>
            <text:list xml:id="list171244890980152" text:continue-list="list171244830971287" text:style-name="WWNum2a">
              <text:list-item>
                <text:p text:style-name="P3">測試程式碼</text:p>
              </text:list-item>
            </text:list>
            <text:list xml:id="list526868933" text:style-name="WWNum54">
              <text:list-item text:start-value="1">
                <text:p text:style-name="P21"><text:span text:style-name="T6">設計並記錄要進行的測試。</text:span></text:p>
              </text:list-item>
              <text:list-item text:style-override="WWNum36a">
                <text:p text:style-name="P22"><text:span text:style-name="T6">針對完成的程式碼進行有限的測試，以確定程式碼符</text:span><text:soft-page-break/><text:span text:style-name="T6">合程式規格。</text:span></text:p>
              </text:list-item>
              <text:list-item text:style-override="WWNum36a">
                <text:p text:style-name="P22"><text:span text:style-name="T6">紀錄測試結果。</text:span></text:p>
              </text:list-item>
            </text:list>
            <text:list xml:id="list171244945645149" text:continue-list="list171244890980152" text:style-name="WWNum2a">
              <text:list-item>
                <text:p text:style-name="P3">建立應用程式</text:p>
              </text:list-item>
            </text:list>
            <text:list xml:id="list1830021514" text:style-name="WWNum55">
              <text:list-item text:start-value="1">
                <text:p text:style-name="P23"><text:span text:style-name="T6">從程式規格設計文件中研擬解決方案。</text:span></text:p>
              </text:list-item>
              <text:list-item text:style-override="WWNum37a">
                <text:p text:style-name="P24"><text:span text:style-name="T6">因應問題描述，設計演算法，並建構與測試應用程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5">工作產出</text:p>
          </table:table-cell>
          <table:table-cell table:style-name="表格1.B6" office:value-type="string">
            <text:p text:style-name="P28">測試結果紀錄文件</text:p>
          </table:table-cell>
        </table:table-row>
        <table:table-row table:style-name="表格1.1">
          <table:table-cell table:style-name="表格1.A1" office:value-type="string">
            <text:p text:style-name="P33"><text:span text:style-name="T6">職能內涵</text:span></text:p>
            <text:p text:style-name="P36"><text:span text:style-name="T6">(K=knowledge知識)</text:span></text:p>
          </table:table-cell>
          <table:table-cell table:style-name="表格1.B7" office:value-type="string">
            <text:p text:style-name="P28"><text:span text:style-name="T6">一、各種程式設計語言知識</text:span></text:p>
            <text:p text:style-name="P28"><text:span text:style-name="T6">二、圖形使用者介面</text:span></text:p>
            <text:p text:style-name="P28"><text:span text:style-name="T6">三、開發大規模應用程式相關知識</text:span></text:p>
            <text:p text:style-name="P4"><text:span text:style-name="T6">四、資料結構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6">職能內涵</text:span></text:p>
            <text:p text:style-name="P33"><text:span text:style-name="T6">(S=skills技能)</text:span></text:p>
          </table:table-cell>
          <table:table-cell table:style-name="表格1.B8" office:value-type="string">
            <text:list xml:id="list3814401299" text:style-name="WWNum58">
              <text:list-item text:start-value="1">
                <text:p text:style-name="P5">程式規格解讀能力</text:p>
              </text:list-item>
              <text:list-item text:style-override="WWNum40a">
                <text:p text:style-name="P6">問題解決能力</text:p>
              </text:list-item>
              <text:list-item text:style-override="WWNum40a">
                <text:p text:style-name="P6">程式開發能力</text:p>
              </text:list-item>
              <text:list-item text:style-override="WWNum40a">
                <text:p text:style-name="P6"><text:span text:style-name="T6">程式碼除錯、設計與測試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<text:span text:style-name="T6">評量設計參考</text:span></text:p>
          </table:table-cell>
          <table:table-cell table:style-name="表格1.B9" office:value-type="string">
            <text:list xml:id="list2621514667" text:style-name="WWNum60">
              <text:list-item text:start-value="1">
                <text:p text:style-name="P7"><text:span text:style-name="T6">評量證據</text:span></text:p>
              </text:list-item>
            </text:list>
            <text:list xml:id="list3579077770" text:style-name="WWNum69">
              <text:list-item>
                <text:p text:style-name="P25"><text:span text:style-name="T6">能運用各種工具來設計應用程式，以支援程式設計活動</text:span>。</text:p>
              </text:list-item>
              <text:list-item>
                <text:p text:style-name="P25"><text:span text:style-name="T6">能為程式建立設計文件</text:span>。</text:p>
              </text:list-item>
              <text:list-item>
                <text:p text:style-name="P25"><text:span text:style-name="T6">能依照設計並建立應用程式</text:span>。</text:p>
              </text:list-item>
              <text:list-item>
                <text:p text:style-name="P25"><text:span text:style-name="T6">能完成測試程式並確定效能</text:span>。</text:p>
              </text:list-item>
              <text:list-item>
                <text:p text:style-name="P25"><text:span text:style-name="T6">能分析測試結果以決定程式的精確度</text:span>。</text:p>
              </text:list-item>
            </text:list>
            <text:list xml:id="list171244788561589" text:continue-list="list2621514667" text:style-name="WWNum4a">
              <text:list-item>
                <text:p text:style-name="P8"><text:span text:style-name="T6">評量情境與資源</text:span></text:p>
              </text:list-item>
            </text:list>
            <text:list xml:id="list1133275576" text:style-name="WWNum70">
              <text:list-item>
                <text:p text:style-name="P26">硬體設備。</text:p>
              </text:list-item>
              <text:list-item>
                <text:p text:style-name="P26"><text:span text:style-name="T6">相關軟體開發環境</text:span>。</text:p>
              </text:list-item>
              <text:list-item>
                <text:p text:style-name="P26"><text:span text:style-name="T6">相關技術要求</text:span>。</text:p>
              </text:list-item>
            </text:list>
            <text:list xml:id="list171244696141529" text:continue-list="list171244788561589" text:style-name="WWNum4a">
              <text:list-item>
                <text:p text:style-name="P8"><text:span text:style-name="T6">評量方法</text:span></text:p>
              </text:list-item>
            </text:list>
            <text:list xml:id="list1860673986" text:style-name="WWNum71">
              <text:list-item>
                <text:p text:style-name="P27"><text:span text:style-name="T6">評估受評者對應程式規格之過程</text:span>。</text:p>
              </text:list-item>
              <text:list-item>
                <text:p text:style-name="P27"><text:span text:style-name="T6">評估受評者所提交的設計、程式與測試文件品質</text:span>。</text:p>
              </text:list-item>
              <text:list-item>
                <text:p text:style-name="P27"><text:span text:style-name="T6">口頭或書面提問，以評量受評者的須具備的知識技能</text:span>。</text:p>
              </text:list-item>
              <text:list-item>
                <text:p text:style-name="P27"><text:span text:style-name="T10">評量者提供模擬情境，受評者實際對進階程式設計之熟悉度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<text:span text:style-name="T6">說明與補充事項</text:span></text:p>
          </table:table-cell>
          <table:table-cell table:style-name="表格1.B10" office:value-type="string">
            <text:list xml:id="list1400957916" text:style-name="WWNum73">
              <text:list-item>
                <text:p text:style-name="P34">動態資料結構：如<text:span text:style-name="T6">二元樹、</text:span>雙向鏈結串列等。</text:p>
              </text:list-item>
              <text:list-item>
                <text:p text:style-name="P34">機制：如<text:span text:style-name="T6">Pipes、sockets.、</text:span>pipesockets等。</text:p>
              </text:list-item>
              <text:list-item>
                <text:p text:style-name="P34"><text:soft-page-break/>整合開發環境：如<text:span text:style-name="T6">C、Code Warrior、Eclipse、J-Edit、VB、Visual C++、</text:span>Visual Studio suite等。</text:p>
              </text:list-item>
              <text:list-item>
                <text:p text:style-name="P34">編碼標準：如<text:span text:style-name="T6">C編碼標準、</text:span>GNU等。</text:p>
              </text:list-item>
              <text:list-item>
                <text:p text:style-name="P34">目標語言：如<text:span text:style-name="T6">C、C++、Java、Small Talk、VB、</text:span>VB.NET等。</text:p>
              </text:list-item>
            </text:list>
          </table:table-cell>
        </table:table-row>
      </table:table>
      <text:p text:style-name="P3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更新紀錄</text:p>
          </table:table-cell>
        </table:table-row>
        <table:table-row table:style-name="表格2.2">
          <table:table-cell table:style-name="表格2.A2" office:value-type="string">
            <text:p text:style-name="P30">2023年修訂職能內容。<text:bookmark text:name="_Hlk136958965"/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text:style-name="ListLabel_20_5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08-14T16:01:00</meta:creation-date>
    <dc:date>2023-12-06T09:31:00</dc:date>
    <meta:editing-duration>PT1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7" meta:word-count="1079" meta:character-count="1232" meta:non-whitespace-character-count="1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