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03cm" style:rel-column-width="18533*"/>
    </style:style>
    <style:style style:name="表格1.B" style:family="table-column">
      <style:table-column-properties style:column-width="11.418cm" style:rel-column-width="470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7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/>
    </style:style>
    <style:style style:name="P3" style:family="paragraph" style:parent-style-name="List_20_Paragraph" style:list-style-name="WWNum59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4" style:family="paragraph" style:parent-style-name="List_20_Paragraph" style:list-style-name="WWNum49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5" style:family="paragraph" style:parent-style-name="List_20_Paragraph" style:list-style-name="WWNum5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6" style:family="paragraph" style:parent-style-name="List_20_Paragraph" style:list-style-name="WWNum60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7" style:family="paragraph" style:parent-style-name="List_20_Paragraph" style:list-style-name="WWNum54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/>
    </style:style>
    <style:style style:name="P8" style:family="paragraph" style:parent-style-name="List_20_Paragraph" style:list-style-name="WWNum5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9" style:family="paragraph" style:parent-style-name="List_20_Paragraph" style:list-style-name="WWNum6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0" style:family="paragraph" style:parent-style-name="List_20_Paragraph" style:list-style-name="WWNum6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11" style:family="paragraph" style:parent-style-name="List_20_Paragraph" style:list-style-name="WWNum6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12" style:family="paragraph" style:parent-style-name="List_20_Paragraph" style:list-style-name="WWNum61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3" style:family="paragraph" style:parent-style-name="List_20_Paragraph" style:list-style-name="WWNum6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4" style:family="paragraph" style:parent-style-name="List_20_Paragraph" style:list-style-name="WWNum6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5" style:family="paragraph" style:parent-style-name="List_20_Paragraph" style:list-style-name="WWNum34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6" style:family="paragraph" style:parent-style-name="List_20_Paragraph" style:list-style-name="WWNum6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 fo:text-align="justify" style:justify-single-word="false" fo:orphans="0" fo:widows="0"/>
    </style:style>
    <style:style style:name="P20" style:family="paragraph" style:parent-style-name="Standard_20__28_user_29_">
      <style:paragraph-properties fo:line-height="0.706cm" fo:text-align="justify" style:justify-single-word="false" fo:orphans="0" fo:widows="0">
        <style:tab-stops>
          <style:tab-stop style:position="1.455cm"/>
        </style:tab-stops>
      </style:paragraph-properties>
    </style:style>
    <style:style style:name="P21" style:family="paragraph" style:parent-style-name="Standard_20__28_user_29_">
      <style:paragraph-properties fo:line-height="0.706cm"/>
    </style:style>
    <style:style style:name="P22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style:font-name-asian="微軟正黑體1" style:font-name-complex="Gungsuh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underline-style="solid" style:text-underline-width="auto" style:text-underline-color="font-color" style:font-name-complex="新細明體"/>
    </style:style>
    <style:style style:name="T9" style:family="text">
      <style:text-properties style:font-name-complex="新細明體"/>
    </style:style>
    <style:style style:name="T10" style:family="text">
      <style:text-properties style:font-name-complex="Times New Roman1"/>
    </style:style>
    <style:style style:name="T11" style:family="text">
      <style:text-properties style:font-name-complex="Times New Roman1" style:font-size-complex="12pt"/>
    </style:style>
    <style:style style:name="T12" style:family="text">
      <style:text-properties fo:language="en" fo:country="NZ"/>
    </style:style>
    <style:style style:name="T13" style:family="text">
      <style:text-properties fo:language="en" fo:country="NZ" style:font-name-complex="新細明體"/>
    </style:style>
    <style:style style:name="T14" style:family="text">
      <style:text-properties fo:language="en" fo:country="NZ" style:text-underline-style="solid" style:text-underline-width="auto" style:text-underline-color="font-color" style:font-name-complex="新細明體"/>
    </style:style>
    <style:style style:name="T15" style:family="text">
      <style:text-properties style:font-name-complex="Gungsuh" style:font-size-complex="12pt"/>
    </style:style>
    <style:style style:name="T16" style:family="text">
      <style:text-properties style:font-size-complex="12pt"/>
    </style:style>
    <style:style style:name="T17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2">職能單元代碼</text:span></text:p>
          </table:table-cell>
          <table:table-cell table:style-name="表格1.B1" office:value-type="string">
            <text:p text:style-name="P19"><text:span text:style-name="T2">ISD4R0772v2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2">職能單元名稱</text:span></text:p>
          </table:table-cell>
          <table:table-cell table:style-name="表格1.B2" office:value-type="string">
            <text:p text:style-name="P19"><text:span text:style-name="T1">進行壓力和負載測試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2">領域類別</text:span></text:p>
          </table:table-cell>
          <table:table-cell table:style-name="表格1.B3" office:value-type="string">
            <text:p text:style-name="P19"><text:span text:style-name="T2">資訊科技／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2">職能單元級別</text:span></text:p>
          </table:table-cell>
          <table:table-cell table:style-name="表格1.B4" office:value-type="string">
            <text:p text:style-name="P20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2">工作任務與行為指標</text:span></text:p>
          </table:table-cell>
          <table:table-cell table:style-name="表格1.B5" office:value-type="string">
            <text:list xml:id="list134813232" text:style-name="WWNum47">
              <text:list-item text:start-value="1">
                <text:p text:style-name="P2">建立測試計畫</text:p>
              </text:list-item>
            </text:list>
            <text:list xml:id="list617604505" text:style-name="WWNum59">
              <text:list-item>
                <text:p text:style-name="P3"><text:span text:style-name="T9">確定測試範圍、目標與具體規範，以便對</text:span><text:span text:style-name="T8">系統</text:span><text:span text:style-name="T7">【註1】</text:span><text:span text:style-name="T9">進行負載壓力測試。</text:span></text:p>
              </text:list-item>
              <text:list-item>
                <text:p text:style-name="P3"><text:span text:style-name="T9">確定並記錄客戶接受的驗收標準。</text:span></text:p>
              </text:list-item>
              <text:list-item>
                <text:p text:style-name="P3"><text:span text:style-name="T9">確定並記錄第三方供應商的明確責任與聯繫方式，以取得支援。</text:span></text:p>
              </text:list-item>
              <text:list-item>
                <text:p text:style-name="P3"><text:span text:style-name="T9">從各種可用來源中辨識測試所需資源與工具。</text:span></text:p>
              </text:list-item>
              <text:list-item>
                <text:p text:style-name="P3"><text:span text:style-name="T9">判別與記錄資料庫系統的負載或活動程度，以進行度量測試。</text:span></text:p>
              </text:list-item>
              <text:list-item>
                <text:p text:style-name="P3"><text:span text:style-name="T9">辨識測試流程或步驟。</text:span></text:p>
              </text:list-item>
              <text:list-item>
                <text:p text:style-name="P3"><text:span text:style-name="T9">撰寫測試計畫文件並分發適當人員</text:span><text:span text:style-name="T10">。</text:span></text:p>
              </text:list-item>
            </text:list>
            <text:list xml:id="list104059021754058" text:continue-list="list134813232" text:style-name="WWNum47">
              <text:list-item>
                <text:p text:style-name="P2">進行測試</text:p>
              </text:list-item>
            </text:list>
            <text:list xml:id="list2479646746" text:style-name="WWNum49">
              <text:list-item text:start-value="1">
                <text:p text:style-name="P4"><text:span text:style-name="T13">依測試計畫排序執行測試案例。</text:span></text:p>
              </text:list-item>
              <text:list-item text:style-override="WWNum5a">
                <text:p text:style-name="P5"><text:span text:style-name="T13">確認於整合平台中各系統</text:span><text:span text:style-name="T14">元件</text:span><text:span text:style-name="T7">【註2】</text:span><text:span text:style-name="T13">的正確操作。</text:span></text:p>
              </text:list-item>
              <text:list-item text:style-override="WWNum5a">
                <text:p text:style-name="P5"><text:span text:style-name="T13">確認整合平台的運作符合專案與產業標準。</text:span></text:p>
              </text:list-item>
              <text:list-item text:style-override="WWNum5a">
                <text:p text:style-name="P5"><text:span text:style-name="T13">產出符合專案標準的測試結果文件。</text:span></text:p>
              </text:list-item>
              <text:list-item text:style-override="WWNum5a">
                <text:p text:style-name="P5"><text:span text:style-name="T13">檢測相關缺失。</text:span></text:p>
              </text:list-item>
            </text:list>
            <text:list xml:id="list104059060278784" text:continue-list="list104059021754058" text:style-name="WWNum47">
              <text:list-item>
                <text:p text:style-name="P2">診斷與解決缺失</text:p>
              </text:list-item>
            </text:list>
            <text:list xml:id="list2412063192" text:style-name="WWNum60">
              <text:list-item>
                <text:p text:style-name="P6"><text:span text:style-name="T13">依</text:span><text:span text:style-name="T14">專案計畫</text:span><text:span text:style-name="T7">【註3】</text:span><text:span text:style-name="T13">辨識與記錄缺失。</text:span></text:p>
              </text:list-item>
              <text:list-item>
                <text:p text:style-name="P6"><text:span text:style-name="T13">診斷缺失並採取矯正措施。</text:span></text:p>
              </text:list-item>
              <text:list-item>
                <text:p text:style-name="P6"><text:span text:style-name="T13">依專案程序管理問題解決流程。</text:span></text:p>
              </text:list-item>
              <text:list-item>
                <text:p text:style-name="P6"><text:span text:style-name="T13">要求第三方供應商遵循相關準則。</text:span></text:p>
              </text:list-item>
            </text:list>
            <text:list xml:id="list104057829462795" text:continue-list="list104059060278784" text:style-name="WWNum47">
              <text:list-item>
                <text:p text:style-name="P2">更新文件</text:p>
              </text:list-item>
            </text:list>
            <text:list xml:id="list98702853" text:style-name="WWNum51">
              <text:list-item text:start-value="1">
                <text:p text:style-name="P8"><text:span text:style-name="T15">若測試失敗需更新適當的專案與系統文件，記錄與呈現測試所發現結果，並交予開發人員評估與處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2">職能內涵</text:span></text:p>
            <text:p text:style-name="P19"><text:span text:style-name="T2">(K=knowledge知識)</text:span></text:p>
          </table:table-cell>
          <table:table-cell table:style-name="表格1.B6" office:value-type="string">
            <text:list xml:id="list1629828812" text:style-name="WWNum61">
              <text:list-item>
                <text:p text:style-name="P12">職業安全衛生相關規範</text:p>
              </text:list-item>
              <text:list-item>
                <text:p text:style-name="P12">組織及工作場域相關作業標準、政策與程序</text:p>
              </text:list-item>
              <text:list-item>
                <text:p text:style-name="P12">自動化測試工具類型與操作流程</text:p>
              </text:list-item>
              <text:list-item>
                <text:p text:style-name="P12">壓力與負載測試程序</text:p>
              </text:list-item>
              <text:list-item>
                <text:p text:style-name="P12"><text:soft-page-break/>測試技術與流程</text:p>
              </text:list-item>
              <text:list-item>
                <text:p text:style-name="P12">特定測試之預期結果與效能影響</text:p>
              </text:list-item>
              <text:list-item>
                <text:p text:style-name="P12">系統或應用程式設計之要求與效能</text:p>
              </text:list-item>
              <text:list-item>
                <text:p text:style-name="P12">第三方供應商責任與可支援內容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2">職能內涵</text:span></text:p>
            <text:p text:style-name="P19"><text:span text:style-name="T2">(S=skills技能)</text:span></text:p>
          </table:table-cell>
          <table:table-cell table:style-name="表格1.B7" office:value-type="string">
            <text:list xml:id="list503090831" text:style-name="WWNum65">
              <text:list-item>
                <text:p text:style-name="P13">溝通協調能力</text:p>
              </text:list-item>
              <text:list-item>
                <text:p text:style-name="P13">職業安全衛生風險管控能力</text:p>
              </text:list-item>
              <text:list-item>
                <text:p text:style-name="P9"><text:span text:style-name="T11">規劃</text:span>在整合平台上<text:span text:style-name="T11">進行</text:span>壓力和負載測試專案計畫</text:p>
              </text:list-item>
              <text:list-item>
                <text:p text:style-name="P9"><text:span text:style-name="T11">分析客戶需求與建立測試</text:span>程序</text:p>
              </text:list-item>
              <text:list-item>
                <text:p text:style-name="P13">在整合平台上進行壓力和負載測試技術能力</text:p>
              </text:list-item>
              <text:list-item>
                <text:p text:style-name="P9"><text:span text:style-name="T11">問題與缺失診斷並解決能力</text:span></text:p>
              </text:list-item>
              <text:list-item>
                <text:p text:style-name="P9">撰寫測試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2">評量設計參考</text:span></text:p>
          </table:table-cell>
          <table:table-cell table:style-name="表格1.B8" office:value-type="string">
            <text:list xml:id="list2867405324" text:style-name="WWNum54">
              <text:list-item text:start-value="1">
                <text:p text:style-name="P7">評量證據</text:p>
              </text:list-item>
            </text:list>
            <text:list xml:id="list1152446571" text:style-name="WWNum63">
              <text:list-item>
                <text:p text:style-name="P14">能測試系統能力以支援預期的高資料量。</text:p>
              </text:list-item>
              <text:list-item>
                <text:p text:style-name="P14">能了解壓力測試過程中之問題與缺失的解決策略。</text:p>
              </text:list-item>
              <text:list-item>
                <text:p text:style-name="P14">能確保系統於預定條件下如預期般運作。</text:p>
              </text:list-item>
              <text:list-item>
                <text:p text:style-name="P14">能確保支援素材正確且符合預定目的。</text:p>
              </text:list-item>
              <text:list-item>
                <text:p text:style-name="P14">能確認所規定條件能反映客戶預期負載上限。</text:p>
              </text:list-item>
              <text:list-item>
                <text:p text:style-name="P14">能確保系統服務沒有不可接受的功能或效能抵減。</text:p>
              </text:list-item>
              <text:list-item>
                <text:p text:style-name="P10"><text:span text:style-name="T15">能確保個別元件與整體系統提供預期結果或功</text:span>能。</text:p>
              </text:list-item>
            </text:list>
            <text:list xml:id="list104057729067364" text:continue-list="list2867405324" text:style-name="WWNum54">
              <text:list-item>
                <text:p text:style-name="P7">評量情境與資源</text:p>
              </text:list-item>
            </text:list>
            <text:list xml:id="list17609611" text:style-name="WWNum34a">
              <text:list-item>
                <text:p text:style-name="P15">評量情境須儘量符合實務工作現場環境。</text:p>
              </text:list-item>
              <text:list-item>
                <text:p text:style-name="P15"><text:bookmark text:name="_GoBack"/>待測試系統或應用程式。</text:p>
              </text:list-item>
              <text:list-item>
                <text:p text:style-name="P15">相關軟體、硬體與網路之系統技術元件。</text:p>
              </text:list-item>
              <text:list-item>
                <text:p text:style-name="P15">基本測試工具。</text:p>
              </text:list-item>
              <text:list-item>
                <text:p text:style-name="P15">相關作業人員。</text:p>
              </text:list-item>
            </text:list>
            <text:list xml:id="list104058258600577" text:continue-list="list104057729067364" text:style-name="WWNum54">
              <text:list-item>
                <text:p text:style-name="P7">評量方法</text:p>
              </text:list-item>
            </text:list>
            <text:list xml:id="list602628530" text:style-name="WWNum64">
              <text:list-item>
                <text:p text:style-name="P16">觀察受評者進行測試準備與測試紀錄。</text:p>
              </text:list-item>
              <text:list-item>
                <text:p text:style-name="P16">以口頭或書面提問受評者對制定測試計畫與驗收標準之了解。</text:p>
              </text:list-item>
              <text:list-item>
                <text:p text:style-name="P11"><text:span text:style-name="T15">評估受評者有關測試結果與建議解決方案的文件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2">說明與補充事項</text:span></text:p>
          </table:table-cell>
          <table:table-cell table:style-name="表格1.B9" office:value-type="string">
            <text:p text:style-name="P22">【註1】<text:span text:style-name="T13">系统</text:span>：如<text:span text:style-name="T13">應用服務提供者（</text:span><text:span text:style-name="T12">ASP</text:span><text:span text:style-name="T13">）、應用程式、資料庫、</text:span><text:span text:style-name="T12">閘道器、網際網路</text:span><text:span text:style-name="T13">服務提供者（</text:span><text:span text:style-name="T12">ISP</text:span><text:span text:style-name="T13">）、作業系統、伺服器等。</text:span></text:p>
            <text:p text:style-name="P23">【註2】元件：如<text:span text:style-name="T13">資料庫、網路、伺服器、軟體整合等。</text:span></text:p>
            <text:p text:style-name="P22"><text:soft-page-break/>【註3】專案計畫：如<text:span text:style-name="T9">締約者與其責任、設計階段開始的規畫與準備並與設計及編碼與實施同時進行、專案預算、專案目標、專案範疇、時間表等。</text:span></text:p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18"><text:span text:style-name="T1">2022年修訂職能內容。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cs</meta:initial-creator>
    <dc:creator>ITRI</dc:creator>
    <meta:editing-cycles>6</meta:editing-cycles>
    <meta:print-date>2015-08-03T07:53:00</meta:print-date>
    <meta:creation-date>2022-08-30T09:33:00</meta:creation-date>
    <dc:date>2022-09-19T03:53:00</dc:date>
    <meta:editing-duration>PT3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6" meta:word-count="1175" meta:character-count="1246" meta:non-whitespace-character-count="1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