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3" style:family="paragraph"/>
    <style:style style:name="P34" style:parent-style-name="StandardWW" style:list-style-name="LFO23" style:family="paragraph"/>
    <style:style style:name="P35" style:parent-style-name="StandardWW" style:list-style-name="LFO23" style:family="paragraph"/>
    <style:style style:name="P36" style:parent-style-name="StandardWW" style:list-style-name="LFO23" style:family="paragraph"/>
    <style:style style:name="P37" style:parent-style-name="StandardWW" style:list-style-name="LFO23" style:family="paragraph"/>
    <style:style style:name="P38" style:parent-style-name="StandardWW" style:list-style-name="LFO23" style:family="paragraph"/>
    <style:style style:name="P39" style:parent-style-name="StandardWW" style:list-style-name="LFO23" style:family="paragraph"/>
    <style:style style:name="P40" style:parent-style-name="StandardWW" style:list-style-name="LFO23" style:family="paragraph"/>
    <style:style style:name="P41" style:parent-style-name="StandardWW" style:list-style-name="LFO23" style:family="paragraph"/>
    <style:style style:name="P42" style:parent-style-name="StandardWW" style:list-style-name="LFO23" style:family="paragraph"/>
    <style:style style:name="P43" style:parent-style-name="StandardWW" style:list-style-name="LFO23" style:family="paragraph"/>
    <style:style style:name="P44" style:parent-style-name="StandardWW" style:list-style-name="LFO23" style:family="paragraph"/>
    <style:style style:name="P45" style:parent-style-name="StandardWW" style:list-style-name="LFO23" style:family="paragraph"/>
    <style:style style:name="P46" style:parent-style-name="StandardWW" style:list-style-name="LFO23" style:family="paragraph"/>
    <style:style style:name="TableRow47" style:family="table-row">
      <style:table-row-properties style:min-row-height="1.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WW" style:family="paragraph">
      <style:paragraph-properties fo:text-align="justify" fo:line-height="0.2777in"/>
    </style:style>
    <style:style style:name="T50" style:parent-style-name="預設段落字型" style:family="text">
      <style:text-properties style:font-name-complex="Times New Roman" style:font-size-complex="12pt"/>
    </style:style>
    <style:style style:name="P51" style:parent-style-name="StandardWW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fo:letter-spacing="-0.0069i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W" style:list-style-name="WWNum13" style:family="paragraph"/>
    <style:style style:name="P58" style:parent-style-name="StandardWW" style:list-style-name="WWNum13" style:family="paragraph"/>
    <style:style style:name="P59" style:parent-style-name="StandardWW" style:list-style-name="WWNum13" style:family="paragraph"/>
    <style:style style:name="P60" style:parent-style-name="StandardWW" style:list-style-name="WWNum13" style:family="paragraph"/>
    <style:style style:name="P61" style:parent-style-name="StandardWW" style:list-style-name="WWNum13" style:family="paragraph"/>
    <style:style style:name="P62" style:parent-style-name="StandardWW" style:list-style-name="WWNum13" style:family="paragraph"/>
    <style:style style:name="P63" style:parent-style-name="StandardWW" style:list-style-name="WWNum13" style:family="paragraph"/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 fo:line-height="0.2777in"/>
    </style:style>
    <style:style style:name="T67" style:parent-style-name="預設段落字型" style:family="text">
      <style:text-properties style:font-name-complex="Times New Roman" style:font-size-complex="12pt"/>
    </style:style>
    <style:style style:name="P68" style:parent-style-name="StandardWW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Times New Roman" style:font-size-complex="12pt"/>
    </style:style>
    <style:style style:name="T70" style:parent-style-name="預設段落字型" style:family="text">
      <style:text-properties style:font-name-complex="Times New Roman" style:font-size-complex="12pt"/>
    </style:style>
    <style:style style:name="T71" style:parent-style-name="預設段落字型" style:family="text">
      <style:text-properties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WW" style:list-style-name="WWNum13" style:family="paragraph"/>
    <style:style style:name="P74" style:parent-style-name="StandardWW" style:list-style-name="WWNum13" style:family="paragraph"/>
    <style:style style:name="P75" style:parent-style-name="StandardWW" style:list-style-name="WWNum13" style:family="paragraph"/>
    <style:style style:name="P76" style:parent-style-name="StandardWW" style:list-style-name="WWNum13" style:family="paragraph"/>
    <style:style style:name="P77" style:parent-style-name="StandardWW" style:list-style-name="WWNum13" style:family="paragraph"/>
    <style:style style:name="P78" style:parent-style-name="StandardWW" style:list-style-name="WWNum13" style:family="paragraph"/>
    <style:style style:name="P79" style:parent-style-name="StandardWW" style:list-style-name="WWNum13" style:family="paragraph"/>
    <style:style style:name="P80" style:parent-style-name="StandardWW" style:list-style-name="WWNum13" style:family="paragraph"/>
    <style:style style:name="P81" style:parent-style-name="StandardWW" style:list-style-name="WWNum13" style:family="paragraph"/>
    <style:style style:name="P82" style:parent-style-name="StandardWW" style:list-style-name="WWNum13" style:family="paragraph"/>
    <style:style style:name="P83" style:parent-style-name="StandardWW" style:list-style-name="WWNum13" style:family="paragraph"/>
    <style:style style:name="P84" style:parent-style-name="StandardWW" style:list-style-name="WWNum13" style:family="paragraph"/>
    <style:style style:name="P85" style:parent-style-name="StandardWW" style:list-style-name="WWNum13" style:family="paragraph"/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WW" style:family="paragraph">
      <style:paragraph-properties fo:text-align="justify" fo:line-height="0.2777in"/>
    </style:style>
    <style:style style:name="T89" style:parent-style-name="預設段落字型" style:family="text">
      <style:text-properties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W" style:list-style-name="WWNum12" style:family="paragraph"/>
    <style:style style:name="P92" style:parent-style-name="StandardWW" style:list-style-name="WWNum12" style:family="paragraph"/>
    <style:style style:name="P93" style:parent-style-name="StandardWW" style:list-style-name="WWNum12" style:family="paragraph"/>
    <style:style style:name="P94" style:parent-style-name="StandardWW" style:list-style-name="WWNum12" style:family="paragraph"/>
    <style:style style:name="P95" style:parent-style-name="StandardWW" style:list-style-name="WWNum12" style:family="paragraph"/>
    <style:style style:name="P96" style:parent-style-name="StandardWW" style:list-style-name="WWNum12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ISD4R3190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軟體測試規劃、分析與設計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資訊科技／軟體開發及程式設計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3" text:continue-numbering="true">
              <text:list-item>
                <text:p text:style-name="P33">測試規劃</text:p>
                <text:list text:continue-numbering="true">
                  <text:list-item>
                    <text:p text:style-name="P34">確認測試範圍、風險與目標。</text:p>
                  </text:list-item>
                  <text:list-item>
                    <text:p text:style-name="P35">依循軟體發展生命週期（SDLC）測試政策策略。</text:p>
                  </text:list-item>
                  <text:list-item>
                    <text:p text:style-name="P36">決定可行方案。</text:p>
                  </text:list-item>
                  <text:list-item>
                    <text:p text:style-name="P37">規劃測試資源。</text:p>
                  </text:list-item>
                  <text:list-item>
                    <text:p text:style-name="P38">安排測試分析、設計、實作、執行與評估作業。</text:p>
                  </text:list-item>
                  <text:list-item>
                    <text:p text:style-name="P39">決定測試輸出標準。</text:p>
                  </text:list-item>
                  <text:list-item>
                    <text:p text:style-name="P40">撰寫測試規劃書。</text:p>
                  </text:list-item>
                </text:list>
              </text:list-item>
              <text:list-item>
                <text:p text:style-name="P41">測試分析與設計</text:p>
                <text:list text:continue-numbering="true">
                  <text:list-item>
                    <text:p text:style-name="P42">檢視分析軟體開發需求、規格、架構與介面，確認測試條件。</text:p>
                  </text:list-item>
                  <text:list-item>
                    <text:p text:style-name="P43">確認測試情境、標準與方法。</text:p>
                  </text:list-item>
                  <text:list-item>
                    <text:p text:style-name="P44">確認測試種類、工具與輸入資料。</text:p>
                  </text:list-item>
                  <text:list-item>
                    <text:p text:style-name="P45">設計測試環境與測試案例。</text:p>
                  </text:list-item>
                  <text:list-item>
                    <text:p text:style-name="P46">撰寫測試計畫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13">
              <text:list-item>
                <text:p text:style-name="P57">職業安全衛生相關規範</text:p>
              </text:list-item>
              <text:list-item>
                <text:p text:style-name="P58">電腦系統層級化知識</text:p>
              </text:list-item>
              <text:list-item>
                <text:p text:style-name="P59">軟體開發生命週期的測試活動</text:p>
              </text:list-item>
              <text:list-item>
                <text:p text:style-name="P60">軟體測試支援工具</text:p>
              </text:list-item>
              <text:list-item>
                <text:p text:style-name="P61">測試管理</text:p>
              </text:list-item>
              <text:list-item>
                <text:p text:style-name="P62">測試基礎</text:p>
              </text:list-item>
              <text:list-item>
                <text:p text:style-name="P63">測試層級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S=skills</text:span><text:span text:style-name="T70">技能</text:span><text:span text:style-name="T71">)</text:span></text:p>
          </table:table-cell>
          <table:table-cell table:style-name="TableCell72">
            <text:list text:style-name="WWNum13" text:continue-numbering="true">
              <text:list-item>
                <text:p text:style-name="P73">溝通協調能力</text:p>
              </text:list-item>
              <text:list-item>
                <text:p text:style-name="P74">規劃和組織能力</text:p>
              </text:list-item>
              <text:list-item>
                <text:p text:style-name="P75">技術文件閱讀與撰寫技能</text:p>
              </text:list-item>
              <text:list-item>
                <text:p text:style-name="P76">問題分析與解決能力</text:p>
              </text:list-item>
              <text:list-item>
                <text:p text:style-name="P77">自我管理能力</text:p>
              </text:list-item>
              <text:list-item>
                <text:p text:style-name="P78">團隊協作能力</text:p>
              </text:list-item>
              <text:list-item>
                <text:p text:style-name="P79">外部環境認知與評估能力</text:p>
              </text:list-item>
              <text:list-item>
                <text:p text:style-name="P80">風險評估能力</text:p>
              </text:list-item>
              <text:list-item>
                <text:p text:style-name="P81">分析與解讀能力</text:p>
              </text:list-item>
              <text:list-item>
                <text:p text:style-name="P82">測試工具與技術使用能力</text:p>
              </text:list-item>
              <text:list-item>
                <text:p text:style-name="P83">數值計算能力</text:p>
              </text:list-item>
              <text:list-item>
                <text:p text:style-name="P84">資訊安全防禦能力</text:p>
              </text:list-item>
              <text:list-item>
                <text:p text:style-name="P85">資料備份和還原能力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WWNum12">
              <text:list-item>
                <text:p text:style-name="P91">電腦系統層級化知識：如硬體、網路、作業系統、應用程式及資料庫等。</text:p>
              </text:list-item>
              <text:list-item>
                <text:p text:style-name="P92">軟體開發生命週期的測試活動：如各軟體開發生命週期的測試層級、測試類型與影響分析等。</text:p>
              </text:list-item>
              <text:list-item>
                <text:p text:style-name="P93">軟體測試支援工具：如測試工具類型、工具導入注意事項、自動化的利弊等。</text:p>
              </text:list-item>
              <text:list-item>
                <text:p text:style-name="P94">測試管理：如測試流程細部工作、測試主管與人員的職責、測試報告與風險分析等。</text:p>
              </text:list-item>
              <text:list-item>
                <text:p text:style-name="P95">測試基礎：如測試的價值、測試術語、七個測試準則與測試活動等。</text:p>
              </text:list-item>
              <text:list-item>
                <text:p text:style-name="P96">測試層級：如功能性測試及非功能性測試。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1" style:display-name="WWNum11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2" style:display-name="WWNum12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3" style:display-name="WWNum13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05-06T03:49:00Z</meta:creation-date>
    <dc:date>2024-12-12T03:13:00Z</dc:date>
    <meta:template xlink:href="Normal.dotm" xlink:type="simple"/>
    <meta:editing-cycles>7</meta:editing-cycles>
    <meta:editing-duration>PT180S</meta:editing-duration>
    <meta:user-defined meta:name="AppVersion">16.0000</meta:user-defined>
    <meta:document-statistic meta:page-count="2" meta:paragraph-count="1" meta:word-count="103" meta:character-count="694" meta:row-count="4" meta:non-whitespace-character-count="592"/>
  </office:meta>
</office:document-meta>
</file>