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line-height="0.2777in"/>
    </style:style>
    <style:style style:name="T23" style:parent-style-name="預設段落字型" style:family="text"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line-height="0.2777in"/>
    </style:style>
    <style:style style:name="T30" style:parent-style-name="預設段落字型" style:family="text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line-height="0.2777in"/>
    </style:style>
    <style:style style:name="T37" style:parent-style-name="預設段落字型" style:family="text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line-height="0.2777in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list-style-name="LFO58" style:family="paragraph">
      <style:paragraph-properties fo:line-height="0.2777in"/>
      <style:text-properties style:font-size-complex="12pt"/>
    </style:style>
    <style:style style:name="P43" style:parent-style-name="Standarduser" style:list-style-name="LFO58" style:family="paragraph">
      <style:paragraph-properties fo:line-height="0.2777in"/>
      <style:text-properties style:font-size-complex="12pt"/>
    </style:style>
    <style:style style:name="P44" style:parent-style-name="Standarduser" style:list-style-name="LFO58" style:family="paragraph">
      <style:paragraph-properties fo:line-height="0.2777in"/>
      <style:text-properties style:font-size-complex="12pt"/>
    </style:style>
    <style:style style:name="P45" style:parent-style-name="Standarduser" style:list-style-name="LFO58" style:family="paragraph">
      <style:paragraph-properties fo:line-height="0.2777in"/>
      <style:text-properties style:font-size-complex="12pt"/>
    </style:style>
    <style:style style:name="P46" style:parent-style-name="Standarduser" style:list-style-name="LFO58" style:family="paragraph">
      <style:paragraph-properties fo:line-height="0.2777in"/>
      <style:text-properties style:font-size-complex="12pt"/>
    </style:style>
    <style:style style:name="P47" style:parent-style-name="Standarduser" style:list-style-name="LFO58" style:family="paragraph">
      <style:paragraph-properties fo:line-height="0.2777in"/>
      <style:text-properties style:font-size-complex="12pt"/>
    </style:style>
    <style:style style:name="P48" style:parent-style-name="Standarduser" style:list-style-name="LFO58" style:family="paragraph">
      <style:paragraph-properties fo:line-height="0.2777in"/>
      <style:text-properties style:font-size-complex="12pt"/>
    </style:style>
    <style:style style:name="P49" style:parent-style-name="Standarduser" style:list-style-name="LFO58" style:family="paragraph">
      <style:paragraph-properties fo:line-height="0.2777in"/>
      <style:text-properties style:font-size-complex="12pt"/>
    </style:style>
    <style:style style:name="P50" style:parent-style-name="Standarduser" style:list-style-name="LFO58" style:family="paragraph">
      <style:paragraph-properties fo:line-height="0.2777in"/>
      <style:text-properties style:font-size-complex="12pt"/>
    </style:style>
    <style:style style:name="P51" style:parent-style-name="Standarduser" style:list-style-name="LFO58" style:family="paragraph">
      <style:paragraph-properties fo:line-height="0.2777in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line-height="0.2777in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user" style:list-style-name="WWNum32" style:family="paragraph">
      <style:paragraph-properties fo:line-height="0.2777in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min-row-height="0.86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Standarduser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T65" style:parent-style-name="預設段落字型" style:family="text">
      <style:text-properties style:font-name-complex="Times New Roman" fo:letter-spacing="-0.0069i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67" style:parent-style-name="預設段落字型" style:family="text"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user" style:list-style-name="WWNum32" style:family="paragraph">
      <style:paragraph-properties fo:line-height="0.2777in"/>
    </style:style>
    <style:style style:name="T70" style:parent-style-name="預設段落字型" style:family="text">
      <style:text-properties style:font-size-complex="12pt"/>
    </style:style>
    <style:style style:name="P71" style:parent-style-name="Standarduser" style:list-style-name="WWNum32" style:family="paragraph">
      <style:paragraph-properties fo:line-height="0.2777in"/>
    </style:style>
    <style:style style:name="T72" style:parent-style-name="預設段落字型" style:family="text">
      <style:text-properties style:font-size-complex="12pt"/>
    </style:style>
    <style:style style:name="P73" style:parent-style-name="Standarduser" style:list-style-name="WWNum32" style:family="paragraph">
      <style:paragraph-properties fo:line-height="0.2777in"/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min-row-height="0.48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justify" fo:line-height="0.2777in"/>
    </style:style>
    <style:style style:name="T78" style:parent-style-name="預設段落字型" style:family="text">
      <style:text-properties style:font-name-complex="Times New Roman" style:font-size-complex="12pt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user" style:list-style-name="WWNum32" style:family="paragraph">
      <style:paragraph-properties fo:line-height="0.2777in"/>
    </style:style>
    <style:style style:name="T85" style:parent-style-name="預設段落字型" style:family="text">
      <style:text-properties style:font-size-complex="12pt"/>
    </style:style>
    <style:style style:name="P86" style:parent-style-name="Standarduser" style:list-style-name="WWNum32" style:family="paragraph">
      <style:paragraph-properties fo:line-height="0.2777in"/>
    </style:style>
    <style:style style:name="T87" style:parent-style-name="預設段落字型" style:family="text">
      <style:text-properties style:font-size-complex="12pt"/>
    </style:style>
    <style:style style:name="P88" style:parent-style-name="Standarduser" style:list-style-name="WWNum32" style:family="paragraph">
      <style:paragraph-properties fo:line-height="0.2777in"/>
    </style:style>
    <style:style style:name="T89" style:parent-style-name="預設段落字型" style:family="text">
      <style:text-properties style:font-size-complex="12pt"/>
    </style:style>
    <style:style style:name="P90" style:parent-style-name="Standarduser" style:list-style-name="WWNum32" style:family="paragraph">
      <style:paragraph-properties fo:line-height="0.2777in"/>
    </style:style>
    <style:style style:name="T91" style:parent-style-name="預設段落字型" style:family="text">
      <style:text-properties style:font-size-complex="12pt"/>
    </style:style>
    <style:style style:name="P92" style:parent-style-name="Standarduser" style:list-style-name="WWNum32" style:family="paragraph">
      <style:paragraph-properties fo:line-height="0.2777in"/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text-align="justify" fo:line-height="0.2777in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user" style:list-style-name="WWNum31" style:family="paragraph">
      <style:paragraph-properties style:snap-to-layout-grid="true" fo:line-height="0.2777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Standarduser" style:list-style-name="WWNum31" style:family="paragraph">
      <style:paragraph-properties style:snap-to-layout-grid="true" fo:line-height="0.2777in"/>
    </style:style>
    <style:style style:name="T106" style:parent-style-name="預設段落字型" style:family="text">
      <style:text-properties style:font-size-complex="12pt"/>
    </style:style>
    <style:style style:name="P107" style:parent-style-name="Standarduser" style:list-style-name="WWNum31" style:family="paragraph">
      <style:paragraph-properties style:snap-to-layout-grid="true" fo:line-height="0.2777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P114" style:parent-style-name="Standarduser" style:list-style-name="WWNum31" style:family="paragraph">
      <style:paragraph-properties style:snap-to-layout-grid="true" fo:line-height="0.2777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P124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SD3R3192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軟體測試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資訊科技／軟體開發及程式設計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工作任務與行為指標</text:p>
          </table:table-cell>
          <table:table-cell table:style-name="TableCell41">
            <text:list text:style-name="LFO58" text:continue-numbering="true">
              <text:list-item>
                <text:p text:style-name="P42">測試評估與報告結果</text:p>
                <text:list text:continue-numbering="true">
                  <text:list-item>
                    <text:p text:style-name="P43">依測試計畫書中的輸出標準，檢查測試結果與記錄檔。</text:p>
                  </text:list-item>
                  <text:list-item>
                    <text:p text:style-name="P44">評估是否需要更多測試，或改變測試輸出標準。</text:p>
                  </text:list-item>
                  <text:list-item>
                    <text:p text:style-name="P45">撰寫測試報告。</text:p>
                  </text:list-item>
                </text:list>
              </text:list-item>
              <text:list-item>
                <text:p text:style-name="P46">測試監控</text:p>
                <text:list text:continue-numbering="true">
                  <text:list-item>
                    <text:p text:style-name="P47">建立追蹤監控機制並協同修復問題。</text:p>
                  </text:list-item>
                  <text:list-item>
                    <text:p text:style-name="P48">檢查測試計畫中的交付項目，並確保測試事件均已被解決。</text:p>
                  </text:list-item>
                  <text:list-item>
                    <text:p text:style-name="P49">管理測試帳號與測試資料。</text:p>
                  </text:list-item>
                  <text:list-item>
                    <text:p text:style-name="P50">記錄所有測試腳本及測試環境等，以利重複使用。</text:p>
                  </text:list-item>
                  <text:list-item>
                    <text:p text:style-name="P51">評估測試經驗，以利未來發行與計畫參考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工作產出</text:span></text:p>
          </table:table-cell>
          <table:table-cell table:style-name="TableCell56">
            <text:list text:style-name="WWNum32">
              <text:list-item>
                <text:p text:style-name="P57"><text:span text:style-name="T58">測試報告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K=</text:span><text:span text:style-name="T65">knowledge</text:span><text:span text:style-name="T66">知識</text:span><text:span text:style-name="T67">)</text:span></text:p>
          </table:table-cell>
          <table:table-cell table:style-name="TableCell68">
            <text:list text:style-name="WWNum32" text:continue-numbering="true">
              <text:list-item>
                <text:p text:style-name="P69"><text:span text:style-name="T70">測試管理方法</text:span></text:p>
              </text:list-item>
              <text:list-item>
                <text:p text:style-name="P71"><text:span text:style-name="T72">功能性測試相關知識</text:span></text:p>
              </text:list-item>
              <text:list-item>
                <text:p text:style-name="P73"><text:span text:style-name="T74">非功能性測試相關知識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S=skills</text:span><text:span text:style-name="T81">技能</text:span><text:span text:style-name="T82">)</text:span></text:p>
          </table:table-cell>
          <table:table-cell table:style-name="TableCell83">
            <text:list text:style-name="WWNum32" text:continue-numbering="true">
              <text:list-item>
                <text:p text:style-name="P84"><text:span text:style-name="T85">技術文件之讀寫能力</text:span></text:p>
              </text:list-item>
              <text:list-item>
                <text:p text:style-name="P86"><text:span text:style-name="T87">問題解決能力</text:span></text:p>
              </text:list-item>
              <text:list-item>
                <text:p text:style-name="P88"><text:span text:style-name="T89">數值計算能力</text:span></text:p>
              </text:list-item>
              <text:list-item>
                <text:p text:style-name="P90"><text:span text:style-name="T91">資訊安全應用能力</text:span></text:p>
              </text:list-item>
              <text:list-item>
                <text:p text:style-name="P92"><text:span text:style-name="T93">測試評估能力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list text:style-name="WWNum31">
              <text:list-item>
                <text:p text:style-name="P99"><text:span text:style-name="T100">功能性測試：如單元測試、整合測試、系統測試、回歸測試、接受測試、</text:span><text:span text:style-name="T101">Alpha</text:span><text:span text:style-name="T102">測試、</text:span><text:span text:style-name="T103">Beta</text:span><text:span text:style-name="T104">測試等。</text:span></text:p>
              </text:list-item>
              <text:list-item>
                <text:p text:style-name="P105"><text:span text:style-name="T106">非功能性測試：如效能測試、負載測試、壓力測試、可使用性測試、安全測試、可攜性測試等。</text:span></text:p>
              </text:list-item>
              <text:list-item>
                <text:p text:style-name="P107"><text:span text:style-name="T108">Alpha</text:span><text:span text:style-name="T109">測試：</text:span><text:span text:style-name="T110">Alpha</text:span><text:span text:style-name="T111">測試通常是階段性的開發完成後所開始進行，一直持續到進入</text:span><text:span text:style-name="T112">Beta</text:span><text:span text:style-name="T113">測試階段前的階段。在這個階段中，通常是在開發單位由開發人員與測試的測試人員，以類比或實際操作性的方式進行驗證測試。</text:span></text:p>
              </text:list-item>
              <text:list-item>
                <text:p text:style-name="P114"><text:span text:style-name="T115">Beta</text:span><text:span text:style-name="T116">測試：在系統測試中通常先進行</text:span><text:span text:style-name="T117">Alpha</text:span><text:span text:style-name="T118">測試以驗</text:span><text:soft-page-break/><text:span text:style-name="T119">證資訊系統符合使用者以及設計需求所期望的功能。當</text:span><text:span text:style-name="T120">Alpha</text:span><text:span text:style-name="T121">階段完成後，開發過程進入到</text:span><text:span text:style-name="T122">Beta</text:span><text:span text:style-name="T123">階段，由公眾參與的測試的階段。</text:span></text:p>
              </text:list-item>
            </text:list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user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0a" style:display-name="WWNum10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Wingdings"/>
    </style:style>
    <text:list-style style:name="WWNum23" style:display-name="WWNum23">
      <text:list-level-style-bullet text:level="1" text:style-name="WW_CharLFO4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Wingdings"/>
    </style:style>
    <text:list-style style:name="WWNum29" style:display-name="WWNum29">
      <text:list-level-style-bullet text:level="1" text:style-name="WW_CharLFO5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Wingdings"/>
    </style:style>
    <text:list-style style:name="WWNum30" style:display-name="WWNum30">
      <text:list-level-style-bullet text:level="1" text:style-name="WW_CharLFO53LVL1" text:bullet-char="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text:list-style style:name="WWNum31" style:display-name="WWNum31">
      <text:list-level-style-bullet text:level="1" text:style-name="WW_CharLFO54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32" style:display-name="WWNum32">
      <text:list-level-style-bullet text:level="1" text:style-name="WW_CharLFO5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48:00Z</meta:creation-date>
    <dc:date>2024-12-12T03:11:00Z</dc:date>
    <meta:template xlink:href="Normal.dotm" xlink:type="simple"/>
    <meta:editing-cycles>11</meta:editing-cycles>
    <meta:editing-duration>PT120S</meta:editing-duration>
    <meta:user-defined meta:name="AppVersion">16.0000</meta:user-defined>
    <meta:document-statistic meta:page-count="2" meta:paragraph-count="1" meta:word-count="98" meta:character-count="659" meta:row-count="4" meta:non-whitespace-character-count="562"/>
  </office:meta>
</office:document-meta>
</file>