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909in" style:use-optimal-column-width="false"/>
    </style:style>
    <style:style style:name="TableColumn3" style:family="table-column">
      <style:table-column-properties style:column-width="4.5701in" style:use-optimal-column-width="false"/>
    </style:style>
    <style:style style:name="Table1" style:family="table" style:master-page-name="MP0">
      <style:table-properties style:width="6.2611in" style:rel-width="100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WW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WW" style:family="paragraph">
      <style:paragraph-properties fo:text-align="justify" fo:line-height="0.2777in"/>
    </style:style>
    <style:style style:name="T18" style:parent-style-name="預設段落字型" style:family="text">
      <style:text-properties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WW" style:family="paragraph">
      <style:paragraph-properties fo:text-align="justify" fo:line-height="0.2777in"/>
    </style:style>
    <style:style style:name="T23" style:parent-style-name="預設段落字型" style:family="text">
      <style:text-properties style:font-name-complex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WW" style:family="paragraph">
      <style:paragraph-properties fo:text-align="justify" fo:line-height="0.2777in"/>
    </style:style>
    <style:style style:name="T28" style:parent-style-name="預設段落字型" style:family="text">
      <style:text-properties style:font-name-complex="Times New Roman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WW" style:list-style-name="LFO10" style:family="paragraph">
      <style:paragraph-properties fo:line-height="0.2777in"/>
    </style:style>
    <style:style style:name="P34" style:parent-style-name="TextbodyWW" style:list-style-name="LFO10" style:family="paragraph">
      <style:paragraph-properties fo:line-height="0.2777in"/>
    </style:style>
    <style:style style:name="P35" style:parent-style-name="TextbodyWW" style:list-style-name="LFO10" style:family="paragraph">
      <style:paragraph-properties fo:line-height="0.2777in"/>
    </style:style>
    <style:style style:name="P36" style:parent-style-name="TextbodyWW" style:list-style-name="LFO10" style:family="paragraph">
      <style:paragraph-properties fo:line-height="0.2777in"/>
    </style:style>
    <style:style style:name="P37" style:parent-style-name="TextbodyWW" style:list-style-name="LFO10" style:family="paragraph">
      <style:paragraph-properties fo:line-height="0.2777in"/>
    </style:style>
    <style:style style:name="P38" style:parent-style-name="TextbodyWW" style:list-style-name="LFO10" style:family="paragraph">
      <style:paragraph-properties fo:line-height="0.2777in"/>
    </style:style>
    <style:style style:name="P39" style:parent-style-name="TextbodyWW" style:list-style-name="LFO10" style:family="paragraph">
      <style:paragraph-properties fo:line-height="0.2777in"/>
    </style:style>
    <style:style style:name="P40" style:parent-style-name="TextbodyWW" style:list-style-name="LFO10" style:family="paragraph">
      <style:paragraph-properties fo:line-height="0.2777in"/>
    </style:style>
    <style:style style:name="P41" style:parent-style-name="TextbodyWW" style:list-style-name="LFO10" style:family="paragraph">
      <style:paragraph-properties fo:line-height="0.2777in"/>
    </style:style>
    <style:style style:name="TableRow42" style:family="table-row">
      <style:table-row-properties style:min-row-height="0.433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WW" style:family="paragraph">
      <style:paragraph-properties fo:text-align="justify" fo:line-height="0.2777in"/>
    </style:style>
    <style:style style:name="T45" style:parent-style-name="預設段落字型" style:family="text">
      <style:text-properties style:font-name-complex="Times New Roman" style:font-size-complex="12pt"/>
    </style:style>
    <style:style style:name="P46" style:parent-style-name="TextbodyWW" style:family="paragraph">
      <style:paragraph-properties fo:text-align="justify" fo:line-height="0.2777in"/>
    </style:style>
    <style:style style:name="T47" style:parent-style-name="預設段落字型" style:family="text">
      <style:text-properties style:font-name-complex="Times New Roman" style:font-size-complex="12pt"/>
    </style:style>
    <style:style style:name="T48" style:parent-style-name="預設段落字型" style:family="text">
      <style:text-properties style:font-name-complex="Times New Roman" fo:letter-spacing="-0.0069in" style:font-size-complex="12pt"/>
    </style:style>
    <style:style style:name="T49" style:parent-style-name="預設段落字型" style:family="text">
      <style:text-properties style:font-name-complex="Times New Roman" style:font-size-complex="12pt"/>
    </style:style>
    <style:style style:name="T50" style:parent-style-name="預設段落字型" style:family="text">
      <style:text-properties style:font-name-complex="Times New Roman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WW" style:list-style-name="WWNum6" style:family="paragraph"/>
    <style:style style:name="P53" style:parent-style-name="TextbodyWW" style:list-style-name="WWNum6" style:family="paragraph"/>
    <style:style style:name="P54" style:parent-style-name="TextbodyWW" style:list-style-name="WWNum6" style:family="paragraph"/>
    <style:style style:name="T55" style:parent-style-name="預設段落字型" style:family="text">
      <style:text-properties style:font-name-complex="Arial" style:font-size-complex="12pt"/>
    </style:style>
    <style:style style:name="TableRow56" style:family="table-row">
      <style:table-row-properties style:min-row-height="0.485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WW" style:family="paragraph">
      <style:paragraph-properties fo:text-align="justify" fo:line-height="0.2777in"/>
    </style:style>
    <style:style style:name="T59" style:parent-style-name="預設段落字型" style:family="text">
      <style:text-properties style:font-name-complex="Times New Roman" style:font-size-complex="12pt"/>
    </style:style>
    <style:style style:name="P60" style:parent-style-name="TextbodyWW" style:family="paragraph">
      <style:paragraph-properties fo:text-align="justify" fo:line-height="0.2777in"/>
    </style:style>
    <style:style style:name="T61" style:parent-style-name="預設段落字型" style:family="text">
      <style:text-properties style:font-name-complex="Times New Roman" style:font-size-complex="12pt"/>
    </style:style>
    <style:style style:name="T62" style:parent-style-name="預設段落字型" style:family="text">
      <style:text-properties style:font-name-complex="Times New Roman" style:font-size-complex="12pt"/>
    </style:style>
    <style:style style:name="T63" style:parent-style-name="預設段落字型" style:family="text">
      <style:text-properties style:font-name-complex="Times New Roman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WW" style:list-style-name="WWNum6" style:family="paragraph"/>
    <style:style style:name="P66" style:parent-style-name="TextbodyWW" style:list-style-name="WWNum6" style:family="paragraph"/>
    <style:style style:name="P67" style:parent-style-name="TextbodyWW" style:list-style-name="WWNum6" style:family="paragraph"/>
    <style:style style:name="P68" style:parent-style-name="TextbodyWW" style:list-style-name="WWNum6" style:family="paragraph"/>
    <style:style style:name="P69" style:parent-style-name="TextbodyWW" style:list-style-name="WWNum6" style:family="paragraph"/>
    <style:style style:name="P70" style:parent-style-name="TextbodyWW" style:list-style-name="WWNum6" style:family="paragraph"/>
    <style:style style:name="P71" style:parent-style-name="TextbodyWW" style:list-style-name="WWNum6" style:family="paragraph"/>
    <style:style style:name="P72" style:parent-style-name="TextbodyWW" style:list-style-name="WWNum6" style:family="paragraph"/>
    <style:style style:name="P73" style:parent-style-name="TextbodyWW" style:list-style-name="WWNum6" style:family="paragraph"/>
    <style:style style:name="P74" style:parent-style-name="TextbodyWW" style:list-style-name="WWNum6" style:family="paragraph"/>
    <style:style style:name="P75" style:parent-style-name="TextbodyWW" style:list-style-name="WWNum6" style:family="paragraph"/>
    <style:style style:name="P76" style:parent-style-name="TextbodyWW" style:list-style-name="WWNum6" style:family="paragraph"/>
    <style:style style:name="P77" style:parent-style-name="TextbodyWW" style:list-style-name="WWNum6" style:family="paragraph"/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WW" style:family="paragraph">
      <style:paragraph-properties fo:text-align="justify" fo:line-height="0.2777in"/>
    </style:style>
    <style:style style:name="T81" style:parent-style-name="預設段落字型" style:family="text">
      <style:text-properties style:font-name-complex="Times New Roman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WW" style:list-style-name="WWNum6" style:family="paragraph"/>
    <style:style style:name="P84" style:parent-style-name="TextbodyWW" style:family="paragraph">
      <style:paragraph-properties fo:text-align="justify" fo:line-height="0.2777in"/>
      <style:text-properties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TextbodyWW">ISD4R3191v2</text:p>
          </table:table-cell>
        </table:table-row>
        <table:table-row table:style-name="TableRow15">
          <table:table-cell table:style-name="TableCell16">
            <text:p text:style-name="P17"><text:span text:style-name="T18">職能單元名稱</text:span></text:p>
          </table:table-cell>
          <table:table-cell table:style-name="TableCell19">
            <text:p text:style-name="TextbodyWW">軟體測試實作與執行</text:p>
          </table:table-cell>
        </table:table-row>
        <table:table-row table:style-name="TableRow20">
          <table:table-cell table:style-name="TableCell21">
            <text:p text:style-name="P22"><text:span text:style-name="T23">領域類別</text:span></text:p>
          </table:table-cell>
          <table:table-cell table:style-name="TableCell24">
            <text:p text:style-name="TextbodyWW">資訊科技／軟體開發及程式設計</text:p>
          </table:table-cell>
        </table:table-row>
        <table:table-row table:style-name="TableRow25">
          <table:table-cell table:style-name="TableCell26">
            <text:p text:style-name="P27"><text:span text:style-name="T28">職能單元級別</text:span></text:p>
          </table:table-cell>
          <table:table-cell table:style-name="TableCell29">
            <text:p text:style-name="TextbodyWW">4</text:p>
          </table:table-cell>
        </table:table-row>
        <table:table-row table:style-name="TableRow30">
          <table:table-cell table:style-name="TableCell31">
            <text:p text:style-name="TextbodyWW">工作任務與行為指標</text:p>
          </table:table-cell>
          <table:table-cell table:style-name="TableCell32">
            <text:list text:style-name="LFO10" text:continue-numbering="true">
              <text:list-item>
                <text:p text:style-name="P33">測試實作</text:p>
                <text:list text:continue-numbering="true">
                  <text:list-item>
                    <text:p text:style-name="P34">依據測試計畫書，發展測試案例資料並決定優先順序。</text:p>
                  </text:list-item>
                  <text:list-item>
                    <text:p text:style-name="P35">同儕檢視測試案例與回饋、最佳化。</text:p>
                  </text:list-item>
                  <text:list-item>
                    <text:p text:style-name="P36">產出測試套件以便測試有效執行。</text:p>
                  </text:list-item>
                  <text:list-item>
                    <text:p text:style-name="P37">實作與確認測試環境。</text:p>
                  </text:list-item>
                </text:list>
              </text:list-item>
              <text:list-item>
                <text:p text:style-name="P38">測試執行</text:p>
                <text:list text:continue-numbering="true">
                  <text:list-item>
                    <text:p text:style-name="P39">依測試程序執行測試套件和個別測試案例。</text:p>
                  </text:list-item>
                  <text:list-item>
                    <text:p text:style-name="P40">紀錄測試結果及測試項目的版本與識別碼。</text:p>
                  </text:list-item>
                  <text:list-item>
                    <text:p text:style-name="P41">比較測試結果、分析異常原因與事件紀錄、並產出測試事件報告。</text:p>
                  </text:list-item>
                </text:list>
              </text:list-item>
            </text:list>
          </table:table-cell>
        </table:table-row>
        <table:table-row table:style-name="TableRow42">
          <table:table-cell table:style-name="TableCell43">
            <text:p text:style-name="P44"><text:span text:style-name="T45">職能內涵</text:span></text:p>
            <text:p text:style-name="P46"><text:span text:style-name="T47">(K=</text:span><text:span text:style-name="T48">knowledge</text:span><text:span text:style-name="T49">知識</text:span><text:span text:style-name="T50">)</text:span></text:p>
          </table:table-cell>
          <table:table-cell table:style-name="TableCell51">
            <text:list text:style-name="WWNum6">
              <text:list-item>
                <text:p text:style-name="P52">測試設計相關知識</text:p>
              </text:list-item>
              <text:list-item>
                <text:p text:style-name="P53">測試層級</text:p>
              </text:list-item>
              <text:list-item>
                <text:p text:style-name="P54"><text:span text:style-name="T55">測試設計技術</text:span>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<text:span text:style-name="T59">職能內涵</text:span></text:p>
            <text:p text:style-name="P60"><text:span text:style-name="T61">(S=skills</text:span><text:span text:style-name="T62">技能</text:span><text:span text:style-name="T63">)</text:span></text:p>
          </table:table-cell>
          <table:table-cell table:style-name="TableCell64">
            <text:list text:style-name="WWNum6" text:continue-numbering="true">
              <text:list-item>
                <text:p text:style-name="P65">技術文件閱讀與撰寫技能能力</text:p>
              </text:list-item>
              <text:list-item>
                <text:p text:style-name="P66">問題分析與解決能力</text:p>
              </text:list-item>
              <text:list-item>
                <text:p text:style-name="P67">自我管理能力</text:p>
              </text:list-item>
              <text:list-item>
                <text:p text:style-name="P68">團隊協作能力</text:p>
              </text:list-item>
              <text:list-item>
                <text:p text:style-name="P69">外部環境認知與評估能力</text:p>
              </text:list-item>
              <text:list-item>
                <text:p text:style-name="P70">風險評估能力</text:p>
              </text:list-item>
              <text:list-item>
                <text:p text:style-name="P71">分析與解讀能力</text:p>
              </text:list-item>
              <text:list-item>
                <text:p text:style-name="P72">測試工具與技術使用能力</text:p>
              </text:list-item>
              <text:list-item>
                <text:p text:style-name="P73">數值計算能力</text:p>
              </text:list-item>
              <text:list-item>
                <text:p text:style-name="P74">資訊安全防禦能力</text:p>
              </text:list-item>
              <text:list-item>
                <text:p text:style-name="P75">資料備份和還原能力</text:p>
              </text:list-item>
              <text:list-item>
                <text:p text:style-name="P76">測試分析與設計能力</text:p>
              </text:list-item>
              <text:list-item>
                <text:p text:style-name="P77">測試實作與執行能力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><text:span text:style-name="T81">說明與補充事項</text:span></text:p>
          </table:table-cell>
          <table:table-cell table:style-name="TableCell82">
            <text:list text:style-name="WWNum6" text:continue-numbering="true">
              <text:list-item>
                <text:p text:style-name="P83">無。</text:p>
              </text:list-item>
            </text:list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WW" style:display-name="Standard (WW)" style:family="paragraph">
      <style:paragraph-properties fo:widows="2" fo:orphans="2"/>
      <style:text-properties fo:hyphenate="false"/>
    </style:style>
    <style:style style:name="TextbodyWW" style:display-name="Text body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縮排" style:display-name="縮排" style:family="paragraph" style:parent-style-name="TextbodyWW">
      <style:paragraph-properties fo:line-height="0.2777in" fo:margin-left="0.243in" fo:text-indent="-0.104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WW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WW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修訂" style:display-name="修訂" style:family="paragraph">
      <style:paragraph-properties fo:widows="2" fo:orphans="2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WW">
      <style:paragraph-properties fo:widows="0" fo:orphans="0" text:number-lines="false"/>
      <style:text-properties fo:hyphenate="false"/>
    </style:style>
    <style:style style:name="DefaultParagraphFontWW" style:display-name="Default Paragraph Font (WW)" style:family="text"/>
    <style:style style:name="縮排字元" style:display-name="縮排 字元" style:family="text" style:parent-style-name="DefaultParagraphFontWW">
      <style:text-properties style:font-name="微軟正黑體" style:font-name-asian="微軟正黑體" style:font-name-complex="微軟正黑體"/>
    </style:style>
    <style:style style:name="頁首字元" style:display-name="頁首 字元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Times New Roman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1" text:start-value="2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909in" fo:margin-right="1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麗珠</meta:initial-creator>
    <dc:creator>彭幸璇</dc:creator>
    <meta:creation-date>2022-09-23T02:56:00Z</meta:creation-date>
    <dc:date>2024-12-12T03:14:00Z</dc:date>
    <meta:print-date>2022-09-23T02:55:00Z</meta:print-date>
    <meta:template xlink:href="Normal.dotm" xlink:type="simple"/>
    <meta:editing-cycles>8</meta:editing-cycles>
    <meta:editing-duration>PT420S</meta:editing-duration>
    <meta:user-defined meta:name="AppVersion">16.0000</meta:user-defined>
    <meta:document-statistic meta:page-count="1" meta:paragraph-count="1" meta:word-count="63" meta:character-count="426" meta:row-count="3" meta:non-whitespace-character-count="364"/>
  </office:meta>
</office:document-meta>
</file>