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3" style:family="paragraph" style:parent-style-name="Heading_20_4">
      <style:paragraph-properties fo:margin-left="1.6cm" fo:margin-right="0cm" fo:orphans="0" fo:widows="0" fo:text-indent="-1.7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4" style:family="paragraph" style:parent-style-name="Heading_20_4">
      <style:paragraph-properties fo:margin-left="1.6cm" fo:margin-right="0cm" fo:orphans="0" fo:widows="0" fo:text-indent="-1.7cm" style:auto-text-indent="false" style:snap-to-layout-grid="true"/>
    </style:style>
    <style:style style:name="P5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6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7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8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9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0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1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2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3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4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5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7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8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9" style:family="paragraph" style:parent-style-name="List_20_Paragraph" style:list-style-name="WWNum53">
      <style:paragraph-properties fo:line-height="0.706cm" fo:orphans="0" fo:widows="0"/>
      <style:text-properties style:font-name="微軟正黑體1" style:font-name-asian="微軟正黑體2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25" style:family="paragraph" style:parent-style-name="Standard_20__28_user_29_" style:list-style-name="WWNum69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26" style:family="paragraph" style:parent-style-name="Standard_20__28_user_29_" style:list-style-name="WWNum69">
      <style:paragraph-properties fo:orphans="0" fo:widows="0"/>
      <style:text-properties style:font-name="微軟正黑體1" style:font-name-asian="微軟正黑體2"/>
    </style:style>
    <style:style style:name="P27" style:family="paragraph" style:parent-style-name="縮排" style:list-style-name="WWNum70">
      <style:paragraph-properties fo:text-align="justify" style:justify-single-word="false" fo:orphans="0" fo:widows="0"/>
    </style:style>
    <style:style style:name="P28" style:family="paragraph" style:parent-style-name="縮排" style:list-style-name="WWNum71">
      <style:paragraph-properties fo:text-align="justify" style:justify-single-word="false" fo:orphans="0" fo:widows="0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font-name-complex="Times New Roman1" style:font-size-complex="12pt"/>
    </style:style>
    <style:style style:name="T3" style:family="text">
      <style:text-properties style:font-name="微軟正黑體1" style:font-name-asian="微軟正黑體2" style:font-size-complex="12pt"/>
    </style:style>
    <style:style style:name="T4" style:family="text">
      <style:text-properties style:font-name="微軟正黑體1" fo:font-weight="bold" style:font-name-asian="微軟正黑體2" style:font-weight-asian="bold" style:font-size-complex="12pt"/>
    </style:style>
    <style:style style:name="T5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6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text-position="super 58%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2" style:family="text">
      <style:text-properties fo:language="en" fo:country="AU"/>
    </style:style>
    <style:style style:name="T13" style:family="text">
      <style:text-properties fo:language="en" fo:country="AU" style:text-underline-style="solid" style:text-underline-width="auto" style:text-underline-color="font-color"/>
    </style:style>
    <style:style style:name="T14" style:family="text">
      <style:text-properties fo:language="en" fo:country="AU" style:font-name-complex="Times New Roman1"/>
    </style:style>
    <style:style style:name="T15" style:family="text">
      <style:text-properties fo:color="#000000" loext:opacity="100%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8">職能單元代碼</text:span></text:p>
          </table:table-cell>
          <table:table-cell table:style-name="表格1.B1" office:value-type="string">
            <text:p text:style-name="P23"><text:span text:style-name="T8">ISD4R1420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名稱</text:span></text:p>
          </table:table-cell>
          <table:table-cell table:style-name="表格1.B2" office:value-type="string">
            <text:p text:style-name="P23">分析軟體需求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領域類別</text:span></text:p>
          </table:table-cell>
          <table:table-cell table:style-name="表格1.B3" office:value-type="string">
            <text:p text:style-name="P23"><text:span text:style-name="T8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級別</text:span></text:p>
          </table:table-cell>
          <table:table-cell table:style-name="表格1.B4" office:value-type="string">
            <text:p text:style-name="P23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工作任務與行為指標</text:span></text:p>
          </table:table-cell>
          <table:table-cell table:style-name="表格1.B5" office:value-type="string">
            <text:list xml:id="list3597715172" text:style-name="WWNum47">
              <text:list-item text:start-value="1">
                <text:p text:style-name="P5"><text:span text:style-name="T9">蒐集與確認客戶需求</text:span></text:p>
              </text:list-item>
            </text:list>
            <text:list xml:id="list2928530492" text:style-name="WWNum48">
              <text:list-item text:start-value="1">
                <text:p text:style-name="P6"><text:span text:style-name="T8">與</text:span><text:span text:style-name="T11">客戶</text:span><text:span text:style-name="T10">【註1】</text:span><text:span text:style-name="T8">確認需求及範圍。</text:span></text:p>
              </text:list-item>
              <text:list-item text:style-override="WWNum20a">
                <text:p text:style-name="P7"><text:span text:style-name="T8">透過</text:span><text:span text:style-name="T11">資訊來源</text:span><text:span text:style-name="T10">【註2】</text:span><text:span text:style-name="T8">與業務需求，蒐集相關資訊。</text:span></text:p>
              </text:list-item>
              <text:list-item text:style-override="WWNum20a">
                <text:p text:style-name="P7"><text:span text:style-name="T8">分析客戶需求以判定</text:span><text:span text:style-name="T11">專案範圍</text:span><text:span text:style-name="T10">【註3】</text:span><text:span text:style-name="T8">與業務所面臨的問題或機會。</text:span></text:p>
              </text:list-item>
              <text:list-item text:style-override="WWNum20a">
                <text:p text:style-name="P7"><text:span text:style-name="T8">以文件記錄客戶需求、專案範疇、相關問題與資訊來源。</text:span></text:p>
              </text:list-item>
            </text:list>
            <text:list xml:id="list104103319335410" text:continue-list="list3597715172" text:style-name="WWNum2a">
              <text:list-item>
                <text:p text:style-name="P8"><text:span text:style-name="T12">分析資訊系統功能面與相關非功能面需求</text:span></text:p>
              </text:list-item>
            </text:list>
            <text:list xml:id="list1250457796" text:style-name="WWNum49">
              <text:list-item text:start-value="1">
                <text:p text:style-name="P9"><text:span text:style-name="T8">利用</text:span><text:span text:style-name="T11">統一塑模語言</text:span><text:span text:style-name="T8">(UML)</text:span><text:span text:style-name="T10">【註4】</text:span><text:span text:style-name="T8">或其他塑模工具，規劃業務流程。</text:span></text:p>
              </text:list-item>
              <text:list-item text:style-override="WWNum31a">
                <text:p text:style-name="P10"><text:span text:style-name="T8">以文件記錄功能面與相關非功能面的流程。</text:span></text:p>
              </text:list-item>
            </text:list>
            <text:list xml:id="list104102500778267" text:continue-list="list104103319335410" text:style-name="WWNum2a">
              <text:list-item>
                <text:p text:style-name="P8"><text:span text:style-name="T12">分析專案可行性</text:span></text:p>
              </text:list-item>
            </text:list>
            <text:list xml:id="list1172352682" text:style-name="WWNum50">
              <text:list-item text:start-value="1">
                <text:p text:style-name="P11"><text:span text:style-name="T8">分析專案技術與運作的</text:span><text:span text:style-name="T11">可行性</text:span><text:span text:style-name="T10">【註5】</text:span><text:span text:style-name="T8">。</text:span></text:p>
              </text:list-item>
              <text:list-item text:style-override="WWNum32a">
                <text:p text:style-name="P12"><text:span text:style-name="T8">評估專案預算與時程之合理性。</text:span></text:p>
              </text:list-item>
              <text:list-item text:style-override="WWNum32a">
                <text:p text:style-name="P12"><text:span text:style-name="T8">規劃將專案納入組織中。</text:span></text:p>
              </text:list-item>
            </text:list>
            <text:list xml:id="list104102221712202" text:continue-list="list104102500778267" text:style-name="WWNum2a">
              <text:list-item>
                <text:p text:style-name="P8"><text:bookmark-start text:name="_GoBack"/><text:span text:style-name="T12">開發</text:span><text:bookmark-end text:name="_GoBack"/><text:span text:style-name="T12">高階系統</text:span><text:span text:style-name="T13">解決方案</text:span><text:span text:style-name="T10">【註6】</text:span></text:p>
              </text:list-item>
            </text:list>
            <text:list xml:id="list2224759803" text:style-name="WWNum51">
              <text:list-item text:start-value="1">
                <text:p text:style-name="P13"><text:span text:style-name="T8">研擬並以文件記錄</text:span><text:span text:style-name="T11">客戶需求</text:span><text:span text:style-name="T10">【註7】</text:span><text:span text:style-name="T8">的解決方案。</text:span></text:p>
              </text:list-item>
              <text:list-item text:style-override="WWNum33a">
                <text:p text:style-name="P14"><text:span text:style-name="T8">探討各解決方案的可行性，並以文件記錄。</text:span></text:p>
              </text:list-item>
              <text:list-item text:style-override="WWNum33a">
                <text:p text:style-name="P14"><text:span text:style-name="T8">檢視專案</text:span><text:span text:style-name="T11">限制</text:span><text:span text:style-name="T10">【註8】</text:span><text:span text:style-name="T8">評估替代方案。</text:span></text:p>
              </text:list-item>
              <text:list-item text:style-override="WWNum33a">
                <text:p text:style-name="P14"><text:span text:style-name="T8">以文件記錄所需</text:span><text:span text:style-name="T11">資源</text:span><text:span text:style-name="T10">【註9】</text:span><text:span text:style-name="T8">。</text:span></text:p>
              </text:list-item>
              <text:list-item text:style-override="WWNum33a">
                <text:p text:style-name="P14"><text:span text:style-name="T8">進行專案風險分析。</text:span></text:p>
              </text:list-item>
              <text:list-item text:style-override="WWNum33a">
                <text:p text:style-name="P14"><text:span text:style-name="T8">記錄後續需求製作備忘錄。</text:span></text:p>
              </text:list-item>
            </text:list>
            <text:list xml:id="list104102918979152" text:continue-list="list104102221712202" text:style-name="WWNum2a">
              <text:list-item>
                <text:p text:style-name="P8"><text:span text:style-name="T12">準備並公布軟體需求文件</text:span></text:p>
              </text:list-item>
            </text:list>
            <text:list xml:id="list1621846227" text:style-name="WWNum52">
              <text:list-item text:start-value="1">
                <text:p text:style-name="P15"><text:span text:style-name="T8">研擬</text:span><text:span text:style-name="T11">軟體需求文件</text:span><text:span text:style-name="T10">【註10】</text:span><text:span text:style-name="T8">。</text:span></text:p>
              </text:list-item>
              <text:list-item text:style-override="WWNum34a">
                <text:p text:style-name="P16"><text:span text:style-name="T8">將軟體需求報告交給</text:span><text:span text:style-name="T11">適當人員</text:span><text:span text:style-name="T10">【註11】</text:span><text:span text:style-name="T8">進行</text:span><text:span text:style-name="T11">專案</text:span><text:span text:style-name="T10">【註12】</text:span><text:span text:style-name="T8">審查流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pan text:style-name="T8">(K=knowledge知識)</text:span></text:p>
          </table:table-cell>
          <table:table-cell table:style-name="表格1.B6" office:value-type="string">
            <text:list xml:id="list1013306863" text:style-name="WWNum53">
              <text:list-item text:start-value="1">
                <text:p text:style-name="P19">職業衛生安全相關規範</text:p>
              </text:list-item>
              <text:list-item>
                <text:p text:style-name="P17"><text:span text:style-name="T12">客戶業務領域專業系統與軟體知識</text:span></text:p>
              </text:list-item>
              <text:list-item>
                <text:p text:style-name="P17"><text:span text:style-name="T12">文件設計與可使用性</text:span></text:p>
              </text:list-item>
              <text:list-item>
                <text:p text:style-name="P17"><text:span text:style-name="T12">樣本與風格指南的功能與特性</text:span></text:p>
              </text:list-item>
              <text:list-item>
                <text:p text:style-name="P17"><text:span text:style-name="T12">教學設計原則</text:span></text:p>
              </text:list-item>
              <text:list-item>
                <text:p text:style-name="P17"><text:span text:style-name="T12">系統開發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oft-page-break/><text:span text:style-name="T8">(S=skills技能)</text:span></text:p>
          </table:table-cell>
          <table:table-cell table:style-name="表格1.B7" office:value-type="string">
            <text:list xml:id="list2857940193" text:style-name="WWNum54">
              <text:list-item text:start-value="1">
                <text:p text:style-name="P18">溝通協調能力</text:p>
              </text:list-item>
              <text:list-item>
                <text:p text:style-name="P18"><text:soft-page-break/>規劃分析軟體需求之專案流程</text:p>
              </text:list-item>
              <text:list-item>
                <text:p text:style-name="P18">分析客戶需求與相關軟體資訊</text:p>
              </text:list-item>
              <text:list-item>
                <text:p text:style-name="P18">研擬高階系統解決方案與策略</text:p>
              </text:list-item>
              <text:list-item>
                <text:p text:style-name="P18"><text:span text:style-name="T8">推估專案預算與時程</text:span></text:p>
              </text:list-item>
              <text:list-item>
                <text:p text:style-name="P18">專案風險管理與績效評估</text:p>
              </text:list-item>
              <text:list-item>
                <text:p text:style-name="P18">客戶關係維持與管理能力</text:p>
              </text:list-item>
              <text:list-item>
                <text:p text:style-name="P18">撰寫軟體需求文件與報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評量設計參考</text:span></text:p>
          </table:table-cell>
          <table:table-cell table:style-name="表格1.B8" office:value-type="string">
            <text:p text:style-name="P24">一、評量證據</text:p>
            <text:list xml:id="list723536370" text:style-name="WWNum69">
              <text:list-item>
                <text:p text:style-name="P26">能分析客戶需求與釐清專案範疇。</text:p>
              </text:list-item>
              <text:list-item>
                <text:p text:style-name="P25"><text:span text:style-name="T12">能分析專案可行性</text:span>。</text:p>
              </text:list-item>
              <text:list-item>
                <text:p text:style-name="P25"><text:span text:style-name="T12">能開發高階系統解決方案</text:span>。</text:p>
              </text:list-item>
              <text:list-item>
                <text:p text:style-name="P25"><text:span text:style-name="T12">能完成</text:span>研擬軟體需求文件。</text:p>
              </text:list-item>
            </text:list>
            <text:p text:style-name="P24">二、評量情境與資源</text:p>
            <text:list xml:id="list3546340124" text:style-name="WWNum70">
              <text:list-item>
                <text:p text:style-name="P27">通用領域及特定專業資料等相關文件。</text:p>
              </text:list-item>
              <text:list-item>
                <text:p text:style-name="P27">相關軟硬體設備。</text:p>
              </text:list-item>
              <text:list-item>
                <text:p text:style-name="P27">於實際工作場域或<text:span text:style-name="T7">符合實務</text:span>的模擬環境下進行評量。</text:p>
              </text:list-item>
              <text:list-item>
                <text:p text:style-name="P27">符合職業安全衛生相關規範及作業程序。</text:p>
              </text:list-item>
            </text:list>
            <text:p text:style-name="P24">三、評量方法</text:p>
            <text:list xml:id="list1956779741" text:style-name="WWNum71">
              <text:list-item>
                <text:p text:style-name="P28"><text:span text:style-name="T7">評量者提供模擬情境，受評者實際進行分析專案可行性。</text:span></text:p>
              </text:list-item>
              <text:list-item>
                <text:p text:style-name="P28"><text:span text:style-name="T7">受評者口頭說明或展示其所參與之</text:span><text:span text:style-name="T14">軟體需求</text:span><text:span text:style-name="T7">專案，評量者可評估其業務規劃能力</text:span>。</text:p>
              </text:list-item>
              <text:list-item>
                <text:p text:style-name="P28"><text:span text:style-name="T7">評估受評者所提交的軟體需求文件品質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說明與補充事項</text:span></text:p>
          </table:table-cell>
          <table:table-cell table:style-name="表格1.B9" office:value-type="string">
            <text:h text:style-name="P2" text:outline-level="4">【註1】客戶：如外部組織、個人、內部部門、內部員工等。</text:h>
            <text:h text:style-name="P2" text:outline-level="4">【註2】資訊來源：如業務策略計畫、變更管理計畫、目前系統設計計畫、專案管理計畫等。</text:h>
            <text:h text:style-name="P2" text:outline-level="4">【註3】專案範圍：如預算、特性、硬體、政策與法律限制、資源、軟體、時間等。</text:h>
            <text:h text:style-name="P2" text:outline-level="4">【註4】統一塑模語言：如活動圖、分類圖、使用案例圖、使用案例敘述等。</text:h>
            <text:h text:style-name="P2" text:outline-level="4">【註5】可行性：如經濟與期程可能性以及主要輸入產出、預期改善及影響、營運可能性、各解決方案實體要求、收益與成本效益、風險、技術可行性等。</text:h>
            <text:h text:style-name="P2" text:outline-level="4">【註6】解決方案：如硬體升級、新系統執行、新硬體、新軟體、軟體升級、使用者訓練等。</text:h>
            <text:h text:style-name="P2" text:outline-level="4"><text:soft-page-break/>【註7】客戶需求：如應用程式、業務、網路、組織政策、組織內人員、系統等。</text:h>
            <text:h text:style-name="P2" text:outline-level="4">【註8】限制：如預算、硬體、法律、組織政策、資源、軟體、時間等。</text:h>
            <text:h text:style-name="P2" text:outline-level="4">【註9】資源：如設備、基礎建設、網路、人員等。</text:h>
            <text:h text:style-name="P2" text:outline-level="4">【註10】軟體需求文件：如使用手冊、協助參考資料，例如線上協助、作業程序、報告、解決方案設計、解決方案可行性、系統設計、系統功能性、系統或專案規格、技術手冊、訓練教材與自習教學、使用者指南等。</text:h>
            <text:h text:style-name="P3" text:outline-level="4">【註11】適當人員：如授權業務代表、客戶、主管等。</text:h>
            <text:h text:style-name="P4" text:outline-level="4"><text:span text:style-name="T15">【註12】專案：如業務改善流程、與組織整體或部分相關的電子商務解決方案、進行整體組織變更業務相關專案、僅有系統變更等。</text:span>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縮排_20_字元" style:display-name="縮排 字元" style:family="text" style:parent-style-name="Default_20_Paragraph_20_Font"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1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5</meta:editing-cycles>
    <meta:print-date>2015-08-03T07:53:00</meta:print-date>
    <meta:creation-date>2022-10-12T08:25:00</meta:creation-date>
    <dc:date>2022-12-13T10:05:00</dc:date>
    <meta:editing-duration>PT4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1" meta:word-count="1449" meta:character-count="1522" meta:non-whitespace-character-count="1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