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3">
      <style:paragraph-properties fo:line-height="0.706cm" fo:orphans="0" fo:widows="0"/>
    </style:style>
    <style:style style:name="P3" style:family="paragraph" style:parent-style-name="List_20_Paragraph" style:list-style-name="WWNum24a">
      <style:paragraph-properties fo:line-height="0.706cm" fo:orphans="0" fo:widows="0"/>
    </style:style>
    <style:style style:name="P4" style:family="paragraph" style:parent-style-name="List_20_Paragraph" style:list-style-name="WWNum14a">
      <style:paragraph-properties fo:line-height="0.706cm" fo:orphans="0" fo:widows="0"/>
    </style:style>
    <style:style style:name="P5" style:family="paragraph" style:parent-style-name="List_20_Paragraph" style:list-style-name="WWNum13a">
      <style:paragraph-properties fo:line-height="0.706cm" fo:orphans="0" fo:widows="0"/>
    </style:style>
    <style:style style:name="P6" style:family="paragraph" style:parent-style-name="List_20_Paragraph" style:list-style-name="WWNum33">
      <style:paragraph-properties fo:line-height="0.706cm" fo:orphans="0" fo:widows="0"/>
    </style:style>
    <style:style style:name="P7" style:family="paragraph" style:parent-style-name="List_20_Paragraph" style:list-style-name="WWNum28">
      <style:paragraph-properties fo:line-height="0.706cm" fo:orphans="0" fo:widows="0"/>
    </style:style>
    <style:style style:name="P8" style:family="paragraph" style:parent-style-name="List_20_Paragraph" style:list-style-name="WWNum18a">
      <style:paragraph-properties fo:line-height="0.706cm" fo:orphans="0" fo:widows="0"/>
    </style:style>
    <style:style style:name="P9" style:family="paragraph" style:parent-style-name="List_20_Paragraph" style:list-style-name="WWNum17a">
      <style:paragraph-properties fo:orphans="0" fo:widows="0"/>
      <style:text-properties fo:color="#000000" loext:opacity="100%" style:font-name-complex="Gungsuh" style:font-size-complex="12pt"/>
    </style:style>
    <style:style style:name="P10" style:family="paragraph" style:parent-style-name="List_20_Paragraph" style:list-style-name="WWNum17a">
      <style:paragraph-properties fo:orphans="0" fo:widows="0"/>
      <style:text-properties fo:color="#000000" loext:opacity="100%" style:font-name-complex="新細明體" style:font-size-complex="12pt"/>
    </style:style>
    <style:style style:name="P11" style:family="paragraph" style:parent-style-name="List_20_Paragraph" style:list-style-name="WWNum17a">
      <style:paragraph-properties fo:orphans="0" fo:widows="0"/>
      <style:text-properties style:font-size-complex="12pt"/>
    </style:style>
    <style:style style:name="P12" style:family="paragraph" style:parent-style-name="List_20_Paragraph" style:list-style-name="WWNum38">
      <style:paragraph-properties fo:line-height="0.706cm" fo:text-align="justify" style:justify-single-word="false" fo:orphans="0" fo:widows="0" style:snap-to-layout-grid="true"/>
      <style:text-properties style:font-name-complex="Times New Roman1" style:font-size-complex="12pt"/>
    </style:style>
    <style:style style:name="P13" style:family="paragraph" style:parent-style-name="List_20_Paragraph" style:list-style-name="WWNum41">
      <style:paragraph-properties fo:line-height="0.706cm" fo:text-align="justify" style:justify-single-word="false" fo:orphans="0" fo:widows="0" style:snap-to-layout-grid="true"/>
      <style:text-properties style:font-name-complex="Times New Roman1" style:font-size-complex="12pt"/>
    </style:style>
    <style:style style:name="P14" style:family="paragraph" style:parent-style-name="List_20_Paragraph" style:list-style-name="WWNum34">
      <style:paragraph-properties fo:margin-top="0.071cm" fo:margin-bottom="0cm" style:contextual-spacing="false" fo:line-height="0.706cm" fo:keep-together="always" fo:orphans="0" fo:widows="0" fo:keep-with-next="always" style:snap-to-layout-grid="true">
        <style:tab-stops>
          <style:tab-stop style:position="1.446cm"/>
        </style:tab-stops>
      </style:paragraph-properties>
    </style:style>
    <style:style style:name="P15" style:family="paragraph" style:parent-style-name="List_20_Paragraph" style:list-style-name="WWNum34">
      <style:paragraph-properties fo:margin-top="0.071cm" fo:margin-bottom="0cm" style:contextual-spacing="false" fo:line-height="0.706cm" fo:keep-together="always" fo:orphans="0" fo:widows="0" fo:keep-with-next="always" style:snap-to-layout-grid="true">
        <style:tab-stops>
          <style:tab-stop style:position="1.446cm"/>
        </style:tab-stops>
      </style:paragraph-properties>
      <style:text-properties fo:color="#000000" loext:opacity="100%" style:font-name-complex="Gungsuh" style:font-size-complex="12pt"/>
    </style:style>
    <style:style style:name="P16" style:family="paragraph" style:parent-style-name="Standard" style:list-style-name="WWNum39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7" style:family="paragraph" style:parent-style-name="Standard" style:list-style-name="WWNum18a">
      <style:paragraph-properties fo:line-height="0.706cm" fo:orphans="0" fo:widows="0" style:snap-to-layout-grid="false"/>
      <style:text-properties style:font-name="微軟正黑體" style:font-name-asian="微軟正黑體1" style:font-name-complex="Gungsuh"/>
    </style:style>
    <style:style style:name="P18" style:family="paragraph" style:parent-style-name="Standard" style:list-style-name="WWNum40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Standard" style:list-style-name="WWNum4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Standard" style:list-style-name="WWNum3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line-height="0.706cm" fo:orphans="0" fo:widows="0">
        <style:tab-stops>
          <style:tab-stop style:position="1.446cm"/>
        </style:tab-stops>
      </style:paragraph-properties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margin-left="1.524cm" fo:margin-right="0cm" fo:line-height="0.706cm" fo:orphans="0" fo:widows="0" fo:text-indent="-1.524cm" style:auto-text-indent="false">
        <style:tab-stops>
          <style:tab-stop style:position="1.446cm"/>
        </style:tab-stops>
      </style:paragraph-properties>
      <style:text-properties style:font-name="微軟正黑體" style:font-name-asian="微軟正黑體1"/>
    </style:style>
    <style:style style:name="P23" style:family="paragraph" style:parent-style-name="Standard">
      <style:paragraph-properties fo:margin-left="1.524cm" fo:margin-right="0cm" fo:line-height="0.706cm" fo:orphans="0" fo:widows="0" fo:text-indent="-1.524cm" style:auto-text-indent="false">
        <style:tab-stops>
          <style:tab-stop style:position="1.446cm"/>
        </style:tab-stops>
      </style:paragraph-properties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</style:style>
    <style:style style:name="P28" style:family="paragraph" style:parent-style-name="Standard_20__28_user_29_">
      <style:paragraph-properties fo:line-height="0.706cm"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color="#000000" loext:opacity="100%" style:font-name-complex="Gungsuh" style:font-size-complex="12pt"/>
    </style:style>
    <style:style style:name="T4" style:family="text">
      <style:text-properties fo:color="#000000" loext:opacity="100%" style:font-name-complex="Gungsuh"/>
    </style:style>
    <style:style style:name="T5" style:family="text">
      <style:text-properties fo:color="#000000" loext:opacity="100%" style:font-name-complex="Times New Roman1" style:font-size-complex="12pt"/>
    </style:style>
    <style:style style:name="T6" style:family="text">
      <style:text-properties fo:color="#000000" loext:opacity="100%" style:letter-kerning="false" style:font-name-complex="新細明體" style:font-size-complex="12pt"/>
    </style:style>
    <style:style style:name="T7" style:family="text">
      <style:text-properties fo:color="#000000" loext:opacity="100%" style:text-underline-style="solid" style:text-underline-width="auto" style:text-underline-color="font-color" style:font-name-complex="Gungsuh" style:font-size-complex="12pt"/>
    </style:style>
    <style:style style:name="T8" style:family="text">
      <style:text-properties fo:color="#000000" loext:opacity="100%" style:text-underline-style="solid" style:text-underline-width="auto" style:text-underline-color="font-color" style:font-name-complex="新細明體" style:font-size-complex="12pt"/>
    </style:style>
    <style:style style:name="T9" style:family="text">
      <style:text-properties fo:color="#000000" loext:opacity="100%" style:text-underline-style="solid" style:text-underline-width="auto" style:text-underline-color="font-color" style:font-name-complex="新細明體"/>
    </style:style>
    <style:style style:name="T10" style:family="text">
      <style:text-properties fo:color="#000000" loext:opacity="100%" style:font-name-complex="新細明體" style:font-size-complex="12pt"/>
    </style:style>
    <style:style style:name="T11" style:family="text">
      <style:text-properties fo:color="#000000" loext:opacity="100%" style:font-name-complex="新細明體"/>
    </style:style>
    <style:style style:name="T12" style:family="text">
      <style:text-properties fo:color="#000000" loext:opacity="100%" style:font-name="微軟正黑體" style:font-name-asian="微軟正黑體1" style:font-name-complex="Gungsuh" style:font-size-complex="12pt"/>
    </style:style>
    <style:style style:name="T13" style:family="text">
      <style:text-properties fo:color="#000000" loext:opacity="100%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text-position="super 58%" style:font-name-complex="Times New Roman1"/>
    </style:style>
    <style:style style:name="T16" style:family="text">
      <style:text-properties style:text-position="super 58%" style:font-name-complex="Times New Roman1" style:font-size-complex="12pt"/>
    </style:style>
    <style:style style:name="T17" style:family="text">
      <style:text-properties fo:letter-spacing="-0.018cm" style:font-name-complex="Times New Roman1" style:font-size-complex="12pt"/>
    </style:style>
    <style:style style:name="T18" style:family="text">
      <style:text-properties style:font-name="微軟正黑體" style:font-name-asian="微軟正黑體1"/>
    </style:style>
    <style:style style:name="T19" style:family="text">
      <style:text-properties style:font-name="微軟正黑體" style:font-name-asian="微軟正黑體1" style:font-name-complex="微軟正黑體1"/>
    </style:style>
    <style:style style:name="T20" style:family="text">
      <style:text-properties style:font-name="微軟正黑體" style:font-name-asian="微軟正黑體1" style:font-name-complex="微軟正黑體1" style:font-size-complex="12pt"/>
    </style:style>
    <style:style style:name="T21" style:family="text">
      <style:text-properties style:font-name="微軟正黑體" style:font-name-asian="微軟正黑體1" style:font-size-complex="12pt"/>
    </style:style>
    <style:style style:name="T22" style:family="text">
      <style:text-properties style:font-name="微軟正黑體" fo:font-weight="bold" style:font-name-asian="微軟正黑體1" style:font-weight-asian="bold" style:font-size-complex="12pt"/>
    </style:style>
    <style:style style:name="T23" style:family="text">
      <style:text-properties style:font-name-complex="微軟正黑體1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2">職能單元代碼</text:span></text:p>
          </table:table-cell>
          <table:table-cell table:style-name="表格1.B1" office:value-type="string">
            <text:p text:style-name="P27"><text:span text:style-name="T2">ISD3R2176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2">職能單元名稱</text:span></text:p>
          </table:table-cell>
          <table:table-cell table:style-name="表格1.B2" office:value-type="string">
            <text:p text:style-name="P28"><text:span text:style-name="T3">資訊科技</text:span><text:span text:style-name="T5">資料</text:span><text:span text:style-name="T3">轉換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2">領域類別</text:span></text:p>
          </table:table-cell>
          <table:table-cell table:style-name="表格1.B3" office:value-type="string">
            <text:p text:style-name="P28"><text:span text:style-name="T14">資訊科技</text:span><text:span text:style-name="T6">／</text:span><text:span text:style-name="T14">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2">職能單元級別</text:span></text:p>
          </table:table-cell>
          <table:table-cell table:style-name="表格1.B4" office:value-type="string">
            <text:p text:style-name="P28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2">工作任務與行為指標</text:span></text:p>
          </table:table-cell>
          <table:table-cell table:style-name="表格1.B5" office:value-type="string">
            <text:list xml:id="list2333096226" text:style-name="WWNum23">
              <text:list-item text:start-value="1">
                <text:p text:style-name="P2"><text:span text:style-name="T3">準備轉換</text:span><text:span text:style-name="T7">系統</text:span><text:span text:style-name="T16">【註1】</text:span></text:p>
              </text:list-item>
            </text:list>
            <text:list xml:id="list644591863" text:style-name="WWNum24a">
              <text:list-item text:start-value="1">
                <text:p text:style-name="P3"><text:span text:style-name="T3">確認待轉換資料的儲存位置。</text:span></text:p>
              </text:list-item>
              <text:list-item text:style-override="WWNum14a">
                <text:p text:style-name="P4"><text:span text:style-name="T3">保護與確認備</text:span><text:span text:style-name="T10">份</text:span><text:span text:style-name="T3">解決方案。</text:span></text:p>
              </text:list-item>
              <text:list-item text:style-override="WWNum14a">
                <text:p text:style-name="P4"><text:span text:style-name="T3">於不影響生</text:span><text:span text:style-name="T10">產</text:span><text:span text:style-name="T3">系統</text:span><text:span text:style-name="T10">的安全</text:span><text:span text:style-name="T3">環境</text:span><text:span text:style-name="T10">中試行</text:span><text:span text:style-name="T3">轉換工作。</text:span></text:p>
              </text:list-item>
              <text:list-item text:style-override="WWNum14a">
                <text:p text:style-name="P4"><text:span text:style-name="T10">對應</text:span><text:span text:style-name="T3">與記錄從舊系統轉換至新或升級系統所需的資料欄位。</text:span></text:p>
              </text:list-item>
              <text:list-item text:style-override="WWNum14a">
                <text:p text:style-name="P4"><text:span text:style-name="T3">依轉換計畫決定欄位驗證</text:span><text:span text:style-name="T8">需</text:span><text:span text:style-name="T7">求</text:span><text:span text:style-name="T16">【註2】</text:span><text:span text:style-name="T10">，包括資料欄位法律範圍</text:span><text:bookmark text:name="_1fob9te"/><text:span text:style-name="T10">。</text:span></text:p>
              </text:list-item>
              <text:list-item text:style-override="WWNum14a">
                <text:p text:style-name="P4"><text:span text:style-name="T3">決定轉換計畫拒</text:span><text:span text:style-name="T10">絕</text:span><text:span text:style-name="T3">的</text:span><text:span text:style-name="T10">資料</text:span><text:span text:style-name="T3">欄位或記錄應採取行動。</text:span></text:p>
              </text:list-item>
              <text:list-item text:style-override="WWNum14a">
                <text:p text:style-name="P4"><text:span text:style-name="T3">與</text:span><text:span text:style-name="T7">相關人員</text:span><text:span text:style-name="T16">【註3】</text:span><text:span text:style-name="T3">諮詢轉換計畫</text:span><text:span text:style-name="T10">的</text:span><text:span text:style-name="T3">建立。</text:span></text:p>
              </text:list-item>
              <text:list-item text:style-override="WWNum14a">
                <text:p text:style-name="P4"><text:span text:style-name="T3">依轉換</text:span><text:span text:style-name="T7">規格</text:span><text:span text:style-name="T16">【註4】</text:span><text:span text:style-name="T3">設計資料轉換程式模組。</text:span></text:p>
              </text:list-item>
              <text:list-item text:style-override="WWNum14a">
                <text:p text:style-name="P4"><text:span text:style-name="T3">依轉換規格的程式碼與測試資料轉換程式</text:span><text:span text:style-name="T10">模組。</text:span></text:p>
              </text:list-item>
              <text:list-item text:style-override="WWNum14a">
                <text:p text:style-name="P4"><text:span text:style-name="T3">確認資料轉換程序並測試轉換的生</text:span><text:span text:style-name="T10">產</text:span><text:span text:style-name="T3">資料。</text:span></text:p>
              </text:list-item>
            </text:list>
            <text:list xml:id="list164044688012936" text:continue-list="list2333096226" text:style-name="WWNum13a">
              <text:list-item>
                <text:p text:style-name="P5"><text:span text:style-name="T3">執行資料轉換</text:span></text:p>
              </text:list-item>
            </text:list>
            <text:list xml:id="list2611780866" text:style-name="WWNum33">
              <text:list-item>
                <text:p text:style-name="P6"><text:span text:style-name="T3">預估與規劃資料轉換時間。</text:span></text:p>
              </text:list-item>
              <text:list-item>
                <text:p text:style-name="P6"><text:span text:style-name="T3">準備資料轉換的生</text:span><text:span text:style-name="T10">產</text:span><text:span text:style-name="T3">系統並以離線方式進行。</text:span></text:p>
              </text:list-item>
              <text:list-item>
                <text:p text:style-name="P6"><text:span text:style-name="T3">採取行動以保護生</text:span><text:span text:style-name="T10">產</text:span><text:span text:style-name="T3">資料。</text:span></text:p>
              </text:list-item>
              <text:list-item>
                <text:p text:style-name="P6"><text:span text:style-name="T3">採取行動確保轉換過程對</text:span><text:span text:style-name="T7">客戶</text:span><text:span text:style-name="T16">【註5】</text:span><text:span text:style-name="T3">企業需求干擾最少。</text:span></text:p>
              </text:list-item>
              <text:list-item>
                <text:p text:style-name="P6"><text:span text:style-name="T3">記錄轉換程式拒</text:span><text:span text:style-name="T10">絕</text:span><text:span text:style-name="T3">的資料與拒</text:span><text:span text:style-name="T10">絕</text:span><text:span text:style-name="T3">原因。</text:span></text:p>
              </text:list-item>
              <text:list-item>
                <text:p text:style-name="P6"><text:span text:style-name="T3">執行轉換程式模組。</text:span></text:p>
              </text:list-item>
              <text:list-item>
                <text:p text:style-name="P6"><text:span text:style-name="T3">記錄轉換流程結果並交付報告予</text:span><text:span text:style-name="T7">適當人員</text:span><text:span text:style-name="T16">【註6】</text:span><text:span text:style-name="T3">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7"><text:span text:style-name="T2">職能內涵</text:span></text:p>
            <text:p text:style-name="P27"><text:span text:style-name="T2">(K=</text:span><text:span text:style-name="T17">knowledge</text:span><text:span text:style-name="T2">知識)</text:span></text:p>
          </table:table-cell>
          <table:table-cell table:style-name="表格1.B6" office:value-type="string">
            <text:list xml:id="list1418366469" text:style-name="WWNum17a">
              <text:list-item>
                <text:p text:style-name="P9">新舊系統轉換基礎概念</text:p>
              </text:list-item>
              <text:list-item>
                <text:p text:style-name="P11"><text:span text:style-name="T9">資料</text:span><text:span text:style-name="T11">轉換工具及</text:span><text:span text:style-name="T9">轉換類型</text:span><text:span text:style-name="T15">【註7】</text:span></text:p>
              </text:list-item>
              <text:list-item>
                <text:p text:style-name="P10">結構化查詢語言</text:p>
              </text:list-item>
              <text:list-item>
                <text:p text:style-name="P10">資料備份與還原</text:p>
              </text:list-item>
              <text:list-item>
                <text:p text:style-name="P10">資料安全知識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7"><text:span text:style-name="T2">職能內涵</text:span></text:p>
            <text:p text:style-name="P27"><text:span text:style-name="T2">(S=skills技能)</text:span></text:p>
          </table:table-cell>
          <table:table-cell table:style-name="表格1.B7" office:value-type="string">
            <text:list xml:id="list1059795927" text:style-name="WWNum34">
              <text:list-item>
                <text:p text:style-name="P14"><text:span text:style-name="T3">溝通協調能力</text:span></text:p>
              </text:list-item>
              <text:list-item>
                <text:p text:style-name="P15">規劃資訊科技資料轉換專案與流程</text:p>
              </text:list-item>
              <text:list-item>
                <text:p text:style-name="P15">技術文件、報告、企業程序、手冊及規範的判讀能力</text:p>
              </text:list-item>
              <text:list-item>
                <text:p text:style-name="P15"><text:soft-page-break/>資料備份技術能力</text:p>
              </text:list-item>
              <text:list-item>
                <text:p text:style-name="P15">程式碼資料轉換模組技術能力</text:p>
              </text:list-item>
              <text:list-item>
                <text:p text:style-name="P14"><text:span text:style-name="T3">撰寫資料轉換專案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2">評量設計參考</text:span></text:p>
          </table:table-cell>
          <table:table-cell table:style-name="表格1.B8" office:value-type="string">
            <text:list xml:id="list3751223520" text:style-name="WWNum28">
              <text:list-item text:start-value="1">
                <text:p text:style-name="P7"><text:span text:style-name="T3">評量證據</text:span></text:p>
              </text:list-item>
            </text:list>
            <text:list xml:id="list2773569741" text:style-name="WWNum38">
              <text:list-item>
                <text:p text:style-name="P12">定義舊有與新系統中資料需求。</text:p>
              </text:list-item>
              <text:list-item>
                <text:p text:style-name="P12">決定適合的資料轉換程式或工具。</text:p>
              </text:list-item>
              <text:list-item>
                <text:p text:style-name="P12">重新塑造資料以確保成功轉換。</text:p>
              </text:list-item>
              <text:list-item>
                <text:p text:style-name="P12">轉換前備份資料。</text:p>
              </text:list-item>
            </text:list>
            <text:list xml:id="list164044418593075" text:continue-list="list3751223520" text:style-name="WWNum18a">
              <text:list-item>
                <text:p text:style-name="P8"><text:span text:style-name="T3">評量情境與資源</text:span></text:p>
              </text:list-item>
            </text:list>
            <text:list xml:id="list3666412304" text:style-name="WWNum41">
              <text:list-item>
                <text:p text:style-name="P13">相關先備條件如：文件記錄標準、備份與復原政策、資料庫套裝軟體與資料、技術文件、組織規範、廠商文件、進行備份與復原程序所需的伺服器與個人電腦。</text:p>
              </text:list-item>
              <text:list-item>
                <text:p text:style-name="P13"><text:bookmark text:name="_GoBack"/>業界現行標準軟體或診斷工具。</text:p>
              </text:list-item>
              <text:list-item>
                <text:p text:style-name="P13">評量流程與技巧須因地、因人制宜。</text:p>
              </text:list-item>
              <text:list-item>
                <text:p text:style-name="P13">必要時提供適當的學習和評量協助。</text:p>
              </text:list-item>
              <text:list-item>
                <text:p text:style-name="P13">提供特殊需求人士使用的所需設備與支援。</text:p>
              </text:list-item>
            </text:list>
            <text:list xml:id="list164044106118658" text:continue-list="list164044418593075" text:style-name="WWNum18a">
              <text:list-item>
                <text:p text:style-name="P17"><text:span text:style-name="T13">評量方法</text:span></text:p>
              </text:list-item>
            </text:list>
            <text:list xml:id="list1885243326" text:style-name="WWNum40">
              <text:list-item text:start-value="1">
                <text:p text:style-name="P18">採用多種評量方式來評量實務技能與知識。</text:p>
              </text:list-item>
              <text:list-item>
                <text:p text:style-name="P18">直接觀察受評者進行資料轉換程序。</text:p>
              </text:list-item>
              <text:list-item>
                <text:p text:style-name="P19"><text:span text:style-name="T1">審核受評者交付文件：包括</text:span><text:span text:style-name="T23">規劃、備份排程、應變計畫。</text:span></text:p>
              </text:list-item>
              <text:list-item text:style-override="WWNum39">
                <text:p text:style-name="P16"><text:span text:style-name="T2">口頭、網路或書面提問，</text:span><text:span text:style-name="T3">評估受評者資料轉換工具、資料塑模方法、資料</text:span><text:span text:style-name="T23">轉換結果</text:span><text:span text:style-name="T2">、預期可能發生的風險與失效情境。</text:span></text:p>
              </text:list-item>
              <text:list-item text:style-override="WWNum39">
                <text:p text:style-name="P20"><text:span text:style-name="T1">若採實習評量，宜結合目標提問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2">說明與補充事項</text:span></text:p>
          </table:table-cell>
          <table:table-cell table:style-name="表格1.B9" office:value-type="string">
            <text:p text:style-name="P23"><text:span text:style-name="T1">【註1】</text:span><text:span text:style-name="T4">系統：如供應商（ASP、ISP）、應用程式、資料庫、閘道器</text:span>、<text:span text:style-name="T4">伺服器等。</text:span></text:p>
            <text:p text:style-name="P22"><text:span text:style-name="T2">【註2】</text:span><text:span text:style-name="T3">需求：如相關於應用程式、企業、資料庫、網路、組織人員、平台、系統等。</text:span></text:p>
            <text:p text:style-name="P22"><text:span text:style-name="T2">【註3】</text:span><text:span text:style-name="T3">相關人員：如專案與開發團隊、贊助人、用戶等。</text:span></text:p>
            <text:p text:style-name="P22"><text:span text:style-name="T2">【註4】</text:span><text:span text:style-name="T3">規格：如目前系統功能性、技術需求、用戶問題說明等。</text:span></text:p>
            <text:p text:style-name="P22"><text:span text:style-name="T2">【註5】</text:span><text:span text:style-name="T3">客戶：如外部組織、個人、內部部門／員工等。</text:span></text:p>
            <text:p text:style-name="P21"><text:span text:style-name="T1">【註6】</text:span><text:span text:style-name="T4">適當人員：如授權企業代表、客戶、主管等。</text:span></text:p>
            <text:p text:style-name="P22"><text:span text:style-name="T2">【註7】資料轉換類型：儲存設備移轉、雲端移轉、應用程</text:span><text:soft-page-break/><text:span text:style-name="T2">式移轉等。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4</meta:editing-cycles>
    <meta:print-date>2015-08-03T07:53:00</meta:print-date>
    <meta:creation-date>2021-05-06T09:39:00</meta:creation-date>
    <dc:date>2021-11-26T06:37:00</dc:date>
    <meta:editing-duration>PT4H3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3" meta:word-count="1200" meta:character-count="1271" meta:non-whitespace-character-count="1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