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9.85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53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3" style:family="paragraph" style:parent-style-name="List_20_Paragraph" style:list-style-name="WWNum58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4" style:family="paragraph" style:parent-style-name="List_20_Paragraph" style:list-style-name="WWNum59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5" style:family="paragraph" style:parent-style-name="List_20_Paragraph" style:list-style-name="WWNum61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6" style:family="paragraph" style:parent-style-name="List_20_Paragraph" style:list-style-name="WWNum62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7" style:family="paragraph" style:parent-style-name="List_20_Paragraph" style:list-style-name="WWNum66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8" style:family="paragraph" style:parent-style-name="List_20_Paragraph" style:list-style-name="WWNum6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6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6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6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6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5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17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63">
      <style:paragraph-properties fo:orphans="0" fo:widows="0"/>
      <style:text-properties style:font-name="微軟正黑體" style:font-name-asian="微軟正黑體1" style:font-size-complex="12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_20__28_user_29_">
      <style:paragraph-properties fo:line-height="0.706cm"/>
    </style:style>
    <style:style style:name="P19" style:family="paragraph" style:parent-style-name="Standard_20__28_user_29_">
      <style:paragraph-properties fo:line-height="0.706cm"/>
      <style:text-properties style:font-name="微軟正黑體" style:font-name-asian="微軟正黑體1"/>
    </style:style>
    <style:style style:name="P20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font-weight="bold" style:font-name-asian="微軟正黑體1" style:font-weight-asian="bold" style:font-size-complex="12pt"/>
    </style:style>
    <style:style style:name="T4" style:family="text">
      <style:text-properties style:font-name="微軟正黑體" fo:font-size="12pt" fo:font-weight="bold" style:letter-kerning="false" style:font-name-asian="微軟正黑體1" style:font-size-asian="12pt" style:font-weight-asian="bold" style:font-size-complex="12pt"/>
    </style:style>
    <style:style style:name="T5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6" style:family="text">
      <style:text-properties style:font-name-complex="Times New Roman1"/>
    </style:style>
    <style:style style:name="T7" style:family="text">
      <style:text-properties fo:language="en" fo:country="NZ"/>
    </style:style>
    <style:style style:name="T8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<text:span text:style-name="T6">職能單元代碼</text:span></text:p>
          </table:table-cell>
          <table:table-cell table:style-name="表格1.B1" office:value-type="string">
            <text:p text:style-name="P20"><text:span text:style-name="T6">ISD4R0790v2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6">職能單元名稱</text:span></text:p>
          </table:table-cell>
          <table:table-cell table:style-name="表格1.B2" office:value-type="string">
            <text:p text:style-name="P20">評估已開發軟體的品質</text:p>
          </table:table-cell>
        </table:table-row>
        <table:table-row table:style-name="表格1.1">
          <table:table-cell table:style-name="表格1.A1" office:value-type="string">
            <text:p text:style-name="P20"><text:span text:style-name="T6">領域類別</text:span></text:p>
          </table:table-cell>
          <table:table-cell table:style-name="表格1.B3" office:value-type="string">
            <text:p text:style-name="P20"><text:span text:style-name="T6">資訊科技／軟體開發及程式設計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6">職能單元級別</text:span></text:p>
          </table:table-cell>
          <table:table-cell table:style-name="表格1.B4" office:value-type="string">
            <text:p text:style-name="P20"><text:span text:style-name="T6">4</text:span></text:p>
          </table:table-cell>
        </table:table-row>
        <table:table-row table:style-name="表格1.5">
          <table:table-cell table:style-name="表格1.A1" office:value-type="string">
            <text:p text:style-name="P20"><text:span text:style-name="T6">工作任務與行為指標</text:span></text:p>
          </table:table-cell>
          <table:table-cell table:style-name="表格1.B5" office:value-type="string">
            <text:list xml:id="list160582257" text:style-name="WWNum53">
              <text:list-item text:start-value="1">
                <text:p text:style-name="P2">評估品質標準</text:p>
              </text:list-item>
            </text:list>
            <text:list xml:id="list1066773401" text:style-name="WWNum58">
              <text:list-item>
                <text:p text:style-name="P3">評量組織的品質標準與軟體開發相關的標準。</text:p>
              </text:list-item>
              <text:list-item>
                <text:p text:style-name="P3">討論並決定適當人員的評量參與程度與角色。</text:p>
              </text:list-item>
              <text:list-item>
                <text:p text:style-name="P3">決定並記錄於評量過程中品質驗證的方法。</text:p>
              </text:list-item>
            </text:list>
            <text:list xml:id="list164101158784395" text:continue-list="list160582257" text:style-name="WWNum53">
              <text:list-item>
                <text:p text:style-name="P2">判定開發的品質議題</text:p>
              </text:list-item>
            </text:list>
            <text:list xml:id="list1869209281" text:style-name="WWNum59">
              <text:list-item>
                <text:p text:style-name="P4">檢驗並記錄嚴重影響開發中特定產品品質的流程。</text:p>
              </text:list-item>
              <text:list-item>
                <text:p text:style-name="P4">與開發人員討論協商品質議題，建立共識與行動。</text:p>
              </text:list-item>
              <text:list-item>
                <text:p text:style-name="P4">分配任務與責任予開發人員。</text:p>
              </text:list-item>
              <text:list-item>
                <text:p text:style-name="P4">向適當人員取得相關程序協議，確保開發品質。</text:p>
              </text:list-item>
            </text:list>
            <text:list xml:id="list164103258548973" text:continue-list="list164101158784395" text:style-name="WWNum53">
              <text:list-item>
                <text:p text:style-name="P2">評估特定的品質領域</text:p>
              </text:list-item>
            </text:list>
            <text:list xml:id="list3734442593" text:style-name="WWNum61">
              <text:list-item>
                <text:p text:style-name="P5">評估並確保計畫適於控制開發流程的品質。</text:p>
              </text:list-item>
              <text:list-item>
                <text:p text:style-name="P5">評估測試流程以確保軟體得以無錯開發。</text:p>
              </text:list-item>
              <text:list-item>
                <text:p text:style-name="P5">檢驗開發文件與方法以確保軟體開發基準。</text:p>
              </text:list-item>
              <text:list-item>
                <text:p text:style-name="P5">監督需求發展以確保符合客戶需要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6">職能內涵</text:span></text:p>
            <text:p text:style-name="P20"><text:span text:style-name="T6">(K=knowledge知識)</text:span></text:p>
          </table:table-cell>
          <table:table-cell table:style-name="表格1.B6" office:value-type="string">
            <text:list xml:id="list1633261533" text:style-name="WWNum62">
              <text:list-item>
                <text:p text:style-name="P8"><text:span text:style-name="T6">客戶對軟體的實際需求</text:span></text:p>
              </text:list-item>
              <text:list-item>
                <text:p text:style-name="P8"><text:span text:style-name="T6">硬體與軟體產品的廣泛知識</text:span></text:p>
              </text:list-item>
              <text:list-item>
                <text:p text:style-name="P8"><text:span text:style-name="T6">作業系統和程式設計技術知識</text:span></text:p>
              </text:list-item>
              <text:list-item>
                <text:p text:style-name="P8"><text:span text:style-name="T6">軟體使用的程式語言規則</text:span></text:p>
              </text:list-item>
              <text:list-item>
                <text:p text:style-name="P8"><text:span text:style-name="T6">品質保證措施與標準的鑑別知識</text:span></text:p>
              </text:list-item>
              <text:list-item>
                <text:p text:style-name="P8"><text:span text:style-name="T6">軟體應用的測量與估算方法</text:span></text:p>
              </text:list-item>
              <text:list-item>
                <text:p text:style-name="P6">軟體開發與組態管理流程、軟體衡量開發的知識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6">職能內涵</text:span></text:p>
            <text:p text:style-name="P20"><text:span text:style-name="T6">(S=skills技能)</text:span></text:p>
          </table:table-cell>
          <table:table-cell table:style-name="表格1.B7" office:value-type="string">
            <text:list xml:id="list1977886339" text:style-name="WWNum63">
              <text:list-item>
                <text:p text:style-name="P9"><text:span text:style-name="T6">溝通協調能力</text:span></text:p>
              </text:list-item>
              <text:list-item>
                <text:p text:style-name="P9"><text:span text:style-name="T6">分析組織的品質標準與軟體開發標準</text:span></text:p>
              </text:list-item>
              <text:list-item>
                <text:p text:style-name="P9"><text:span text:style-name="T6">規劃已開發軟體品質管理專案與流程</text:span></text:p>
              </text:list-item>
              <text:list-item>
                <text:p text:style-name="P9"><text:span text:style-name="T6">軟體開發與問題解決之技術</text:span></text:p>
              </text:list-item>
              <text:list-item>
                <text:p text:style-name="P9"><text:span text:style-name="T6">開發品質測試流程的評估、診斷及修正能力</text:span></text:p>
              </text:list-item>
              <text:list-item>
                <text:p text:style-name="P15">撰寫開發品管專案紀錄與呈報實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6">評量設計參考</text:span></text:p>
          </table:table-cell>
          <table:table-cell table:style-name="表格1.B8" office:value-type="string">
            <text:list xml:id="list635209094" text:style-name="WWNum66">
              <text:list-item>
                <text:p text:style-name="P10"><text:span text:style-name="T6">評量證據</text:span></text:p>
              </text:list-item>
            </text:list>
            <text:list xml:id="list2910029392" text:style-name="WWNum64">
              <text:list-item>
                <text:p text:style-name="P11">能依據組織品質標準與軟體開發相關標準，評估品質標準。</text:p>
              </text:list-item>
              <text:list-item>
                <text:p text:style-name="P11">能將適切品質標準應用至產品開發。</text:p>
              </text:list-item>
              <text:list-item>
                <text:p text:style-name="P11">能完成已開發軟體的品質測試。</text:p>
              </text:list-item>
            </text:list>
            <text:list xml:id="list164102077623651" text:continue-list="list635209094" text:style-name="WWNum66">
              <text:list-item>
                <text:p text:style-name="P7"><text:soft-page-break/>評量情境與資源</text:p>
              </text:list-item>
            </text:list>
            <text:list xml:id="list1745291444" text:style-name="WWNum65">
              <text:list-item>
                <text:p text:style-name="P12">評量情境須儘量符合實務工作現場環境。</text:p>
              </text:list-item>
              <text:list-item>
                <text:p text:style-name="P12"><text:span text:style-name="T6">相關先備條件如：</text:span>資料字典、設計規格、資料流管理系統（DSMS）、國際軟體品質標準等<text:bookmark text:name="_GoBack"/>。</text:p>
              </text:list-item>
              <text:list-item>
                <text:p text:style-name="P12">必要時提供適當的學習和評量協助。</text:p>
              </text:list-item>
              <text:list-item>
                <text:p text:style-name="P12">提供特殊需求人士使用的所需設備與支援。</text:p>
              </text:list-item>
            </text:list>
            <text:list xml:id="list164101593399326" text:continue-list="list164102077623651" text:style-name="WWNum66">
              <text:list-item>
                <text:p text:style-name="P7">評量方法</text:p>
              </text:list-item>
            </text:list>
            <text:list xml:id="list2546688230" text:style-name="WWNum56">
              <text:list-item text:start-value="1">
                <text:p text:style-name="P13"><text:span text:style-name="T7">評估</text:span>受評者品質測試流程。</text:p>
              </text:list-item>
              <text:list-item text:style-override="WWNum17a">
                <text:p text:style-name="P14">評量受評者已記錄流程文件以確保品質。</text:p>
              </text:list-item>
              <text:list-item text:style-override="WWNum17a">
                <text:p text:style-name="P14">口頭、網路或書面提問，評量受評者之品質標準知識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6">說明與補充事項</text:span></text:p>
          </table:table-cell>
          <table:table-cell table:style-name="表格1.B9" office:value-type="string">
            <text:p text:style-name="P20"><text:span text:style-name="T6">無。</text:span></text:p>
          </table:table-cell>
        </table:table-row>
      </table:table>
      <text:p text:style-name="P1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>更新紀錄</text:p>
          </table:table-cell>
        </table:table-row>
        <table:table-row table:style-name="表格2.2">
          <table:table-cell table:style-name="表格2.A2" office:value-type="string">
            <text:p text:style-name="P17">2021年修訂職能內容。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style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Alpha_20_2" style:display-name="List Alpha 2" style:family="paragraph" style:parent-style-name="List_20_2" style:default-outline-level="">
      <style:paragraph-properties fo:margin-left="0.847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046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2" style:display-name="List Bullet 2" style:family="paragraph" style:parent-style-name="Standard_20__28_user_29_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use-window-font-color="true" loext:opacity="0%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5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20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bullet text:level="1" text:style-name="ListLabel_20_8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letter-kerning="false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cs</meta:initial-creator>
    <dc:creator>ITRI</dc:creator>
    <meta:editing-cycles>36</meta:editing-cycles>
    <meta:print-date>2015-08-03T07:53:00</meta:print-date>
    <meta:creation-date>2021-05-10T10:11:00</meta:creation-date>
    <dc:date>2021-11-26T07:14:00</dc:date>
    <meta:editing-duration>PT3H9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0" meta:word-count="819" meta:character-count="878" meta:non-whitespace-character-count="8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