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4.558cm" style:rel-column-width="18762*"/>
    </style:style>
    <style:style style:name="表格1.B" style:family="table-column">
      <style:table-column-properties style:column-width="11.363cm" style:rel-column-width="4677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style:min-row-height="0.653cm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03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orphans="0" fo:widows="0"/>
      <style:text-properties style:font-size-complex="12pt"/>
    </style:style>
    <style:style style:name="P3" style:family="paragraph" style:parent-style-name="List_20_Paragraph" style:list-style-name="WWNum12a">
      <style:paragraph-properties fo:line-height="0.706cm" fo:orphans="0" fo:widows="0"/>
      <style:text-properties style:font-size-complex="12pt"/>
    </style:style>
    <style:style style:name="P4" style:family="paragraph" style:parent-style-name="List_20_Paragraph" style:list-style-name="WWNum54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55">
      <style:paragraph-properties fo:line-height="0.706cm" fo:orphans="0" fo:widows="0"/>
      <style:text-properties style:font-size-complex="12pt"/>
    </style:style>
    <style:style style:name="P6" style:family="paragraph" style:parent-style-name="List_20_Paragraph" style:list-style-name="WWNum50">
      <style:paragraph-properties fo:line-height="0.706cm" fo:orphans="0" fo:widows="0"/>
      <style:text-properties style:font-size-complex="12pt"/>
    </style:style>
    <style:style style:name="P7" style:family="paragraph" style:parent-style-name="List_20_Paragraph" style:list-style-name="WWNum19a">
      <style:paragraph-properties fo:line-height="0.706cm" fo:orphans="0" fo:widows="0"/>
      <style:text-properties style:font-size-complex="12pt"/>
    </style:style>
    <style:style style:name="P8" style:family="paragraph" style:parent-style-name="List_20_Paragraph" style:list-style-name="WWNum63">
      <style:paragraph-properties fo:line-height="0.706cm" fo:orphans="0" fo:widows="0"/>
      <style:text-properties style:font-size-complex="12pt"/>
    </style:style>
    <style:style style:name="P9" style:family="paragraph" style:parent-style-name="List_20_Paragraph" style:list-style-name="WWNum58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0" style:family="paragraph" style:parent-style-name="List_20_Paragraph" style:list-style-name="WWNum59">
      <style:paragraph-properties fo:margin-left="1.499cm" fo:margin-right="0cm" fo:line-height="0.706cm" fo:orphans="0" fo:widows="0" fo:text-indent="-0.75cm" style:auto-text-indent="false"/>
      <style:text-properties style:font-size-complex="12pt"/>
    </style:style>
    <style:style style:name="P11" style:family="paragraph" style:parent-style-name="List_20_Paragraph" style:list-style-name="WWNum60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2" style:family="paragraph" style:parent-style-name="List_20_Paragraph" style:list-style-name="WWNum61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3" style:family="paragraph" style:parent-style-name="List_20_Paragraph" style:list-style-name="WWNum62">
      <style:paragraph-properties fo:margin-left="1.6cm" fo:margin-right="0cm" fo:line-height="0.706cm" fo:orphans="0" fo:widows="0" fo:text-indent="-0.75cm" style:auto-text-indent="false"/>
      <style:text-properties style:font-size-complex="12pt"/>
    </style:style>
    <style:style style:name="P14" style:family="paragraph" style:parent-style-name="List_20_Paragraph" style:list-style-name="WWNum56">
      <style:paragraph-properties fo:margin-left="1.78cm" fo:margin-right="0cm" fo:line-height="0.706cm" fo:orphans="0" fo:widows="0" fo:text-indent="-0.75cm" style:auto-text-indent="false"/>
      <style:text-properties style:font-size-complex="12pt"/>
    </style:style>
    <style:style style:name="P15" style:family="paragraph" style:parent-style-name="List_20_Paragraph" style:list-style-name="WWNum63">
      <style:paragraph-properties fo:margin-left="1.78cm" fo:margin-right="0cm" fo:line-height="0.706cm" fo:orphans="0" fo:widows="0" fo:text-indent="-0.75cm" style:auto-text-indent="false"/>
      <style:text-properties style:font-size-complex="12pt"/>
    </style:style>
    <style:style style:name="P16" style:family="paragraph" style:parent-style-name="List_20_Paragraph" style:list-style-name="WWNum64">
      <style:paragraph-properties fo:margin-left="1.81cm" fo:margin-right="0cm" fo:line-height="0.706cm" fo:orphans="0" fo:widows="0" fo:text-indent="-0.75cm" style:auto-text-indent="false"/>
      <style:text-properties style:font-size-complex="12pt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22" style:family="paragraph" style:parent-style-name="Standard_20__28_user_29_">
      <style:paragraph-properties fo:margin-left="1.524cm" fo:margin-right="0cm" fo:text-align="justify" style:justify-single-word="false" fo:orphans="0" fo:widows="0" fo:text-indent="-1.524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style:font-name-complex="細明體_HKSCS"/>
    </style:style>
    <style:style style:name="T4" style:family="text">
      <style:text-properties fo:color="#000000" loext:opacity="100%" style:font-name-complex="Times New Roman1"/>
    </style:style>
    <style:style style:name="T5" style:family="text">
      <style:text-properties fo:color="#000000" loext:opacity="100%" fo:language="en" fo:country="NZ" style:font-name-complex="新細明體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style:font-name-complex="細明體_HKSCS"/>
    </style:style>
    <style:style style:name="T8" style:family="text">
      <style:text-properties style:font-name-complex="Gungsuh"/>
    </style:style>
    <style:style style:name="T9" style:family="text">
      <style:text-properties fo:letter-spacing="-0.018cm" style:font-name-complex="Times New Roman1"/>
    </style:style>
    <style:style style:name="T10" style:family="text">
      <style:text-properties fo:language="en" fo:country="NZ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0"><text:span text:style-name="T1">ISD4R2184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<text:span text:style-name="T3">設計進階多點觸控行動應用程式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<text:span text:style-name="T7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<text:span text:style-name="T1">4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1370909895" text:style-name="WWNum44">
              <text:list-item text:start-value="1">
                <text:p text:style-name="P2"><text:span text:style-name="T3">確定目標載具與相關工作</text:span></text:p>
              </text:list-item>
            </text:list>
            <text:list xml:id="list2121833497" text:style-name="WWNum58">
              <text:list-item>
                <text:list>
                  <text:list-item>
                    <text:p text:style-name="P9"><text:span text:style-name="T3">分析應用程式需求。</text:span></text:p>
                  </text:list-item>
                  <text:list-item>
                    <text:p text:style-name="P9"><text:span text:style-name="T3">架設開發載具並安裝開發工具與環境。</text:span></text:p>
                  </text:list-item>
                  <text:list-item>
                    <text:p text:style-name="P9"><text:span text:style-name="T3">使用適當除錯工具與技術。</text:span></text:p>
                  </text:list-item>
                  <text:list-item>
                    <text:p text:style-name="P9"><text:span text:style-name="T3">對應目標載具，配置應用程式並開放下載。</text:span></text:p>
                  </text:list-item>
                  <text:list-item>
                    <text:p text:style-name="P9"><text:span text:style-name="T3">使用模擬器測試應用程式。</text:span></text:p>
                  </text:list-item>
                </text:list>
              </text:list-item>
            </text:list>
            <text:list xml:id="list164121178079573" text:continue-list="list1370909895" text:style-name="WWNum12a">
              <text:list-item>
                <text:p text:style-name="P3"><text:span text:style-name="T3">設計多點觸控裝置應用程式</text:span></text:p>
              </text:list-item>
            </text:list>
            <text:list xml:id="list3746459784" text:style-name="WWNum59">
              <text:list-item>
                <text:list>
                  <text:list-item>
                    <text:p text:style-name="P10"><text:span text:style-name="T3">因應事件差異，進行不同設計與程式碼應用。</text:span></text:p>
                  </text:list-item>
                  <text:list-item>
                    <text:p text:style-name="P10"><text:span text:style-name="T3">因應點擊、觸控與手勢差異，進行不同設計與程式碼應用。</text:span></text:p>
                  </text:list-item>
                  <text:list-item>
                    <text:p text:style-name="P10"><text:span text:style-name="T3">採用</text:span><text:span text:style-name="T4">MVC</text:span><text:span text:style-name="T3">模式（</text:span><text:span text:style-name="T4">Model-View-Controller</text:span><text:span text:style-name="T3">）設計方法。</text:span></text:p>
                  </text:list-item>
                  <text:list-item>
                    <text:p text:style-name="P10"><text:span text:style-name="T3">開發具自動旋轉與調整大小功能的應用程式。</text:span></text:p>
                  </text:list-item>
                </text:list>
              </text:list-item>
            </text:list>
            <text:list xml:id="list164122048964999" text:continue-list="list164121178079573" text:style-name="WWNum12a">
              <text:list-item>
                <text:p text:style-name="P3"><text:span text:style-name="T3">依行動裝置功能，設計程式碼</text:span></text:p>
              </text:list-item>
            </text:list>
            <text:list xml:id="list3204456233" text:style-name="WWNum60">
              <text:list-item>
                <text:p text:style-name="P11"><text:span text:style-name="T7">列出行動裝置具備功能。</text:span></text:p>
              </text:list-item>
              <text:list-item>
                <text:p text:style-name="P11"><text:span text:style-name="T7">依網路連接性與使用的網路服務，撰寫程式碼。</text:span></text:p>
              </text:list-item>
              <text:list-item>
                <text:p text:style-name="P11"><text:span text:style-name="T7">依通訊協定</text:span><text:span text:style-name="T1">，</text:span><text:span text:style-name="T7">撰寫可與其他設備通訊的程式碼。</text:span></text:p>
              </text:list-item>
              <text:list-item>
                <text:p text:style-name="P11"><text:span text:style-name="T7">使用應用程式介面（</text:span><text:span text:style-name="T8">Application Programming Interface，API</text:span><text:span text:style-name="T7">）撰寫程式碼，且至少能與一個其他高階設備的功能進行連結。</text:span></text:p>
              </text:list-item>
            </text:list>
            <text:list xml:id="list164121424088979" text:continue-list="list164122048964999" text:style-name="WWNum12a">
              <text:list-item>
                <text:p text:style-name="P3"><text:span text:style-name="T3">使用數據持久化儲存設備</text:span></text:p>
              </text:list-item>
            </text:list>
            <text:list xml:id="list3221426563" text:style-name="WWNum61">
              <text:list-item>
                <text:p text:style-name="P12"><text:span text:style-name="T7">撰寫程式碼，以讀取與寫入裝置檔案系統</text:span><text:span text:style-name="T1">（Device File System）。</text:span></text:p>
              </text:list-item>
              <text:list-item>
                <text:p text:style-name="P12"><text:span text:style-name="T7">使用同步技術，同步裝置與外部來源間的資料步。</text:span></text:p>
              </text:list-item>
              <text:list-item>
                <text:p text:style-name="P12"><text:span text:style-name="T7">撰寫程式碼，以連結使用所選定的資料庫。</text:span></text:p>
              </text:list-item>
            </text:list>
            <text:list xml:id="list164121204538748" text:continue-list="list164121424088979" text:style-name="WWNum12a">
              <text:list-item>
                <text:p text:style-name="P3"><text:span text:style-name="T3">開發安全並穩定的應用程式</text:span></text:p>
              </text:list-item>
            </text:list>
            <text:list xml:id="list2424159409" text:style-name="WWNum62">
              <text:list-item>
                <text:p text:style-name="P13"><text:span text:style-name="T7">設定並實踐績效目標。</text:span></text:p>
              </text:list-item>
              <text:list-item>
                <text:p text:style-name="P13"><text:span text:style-name="T7">有效使用工具與技術管理記憶體。</text:span></text:p>
              </text:list-item>
              <text:list-item>
                <text:p text:style-name="P13"><text:span text:style-name="T7">使用工具與技術評估績效。</text:span></text:p>
              </text:list-item>
              <text:list-item>
                <text:p text:style-name="P13"><text:span text:style-name="T7">使用適當工具與技術消除殭屍（</text:span><text:span text:style-name="T1">zombie</text:span><text:span text:style-name="T7">）程式。</text:span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9">knowledge</text:span><text:span text:style-name="T1">知識)</text:span></text:p>
          </table:table-cell>
          <table:table-cell table:style-name="表格1.B6" office:value-type="string">
            <text:list xml:id="list2093705060" text:style-name="WWNum54">
              <text:list-item>
                <text:p text:style-name="P4"><text:span text:style-name="T7">載具開發工具與環境</text:span></text:p>
              </text:list-item>
              <text:list-item>
                <text:p text:style-name="P4"><text:span text:style-name="T7">物件導向程式</text:span></text:p>
              </text:list-item>
              <text:list-item>
                <text:p text:style-name="P4"><text:span text:style-name="T7">使用者介面與網站設計</text:span></text:p>
              </text:list-item>
              <text:list-item>
                <text:p text:style-name="P4">XML程式語言與網路服務</text:p>
              </text:list-item>
              <text:list-item>
                <text:p text:style-name="P4">開發軟體應用程式技術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2188924903" text:style-name="WWNum55">
              <text:list-item>
                <text:p text:style-name="P5"><text:span text:style-name="T3">溝通協調</text:span><text:span text:style-name="T7">能力</text:span></text:p>
              </text:list-item>
              <text:list-item>
                <text:p text:style-name="P5"><text:span text:style-name="T7">小型裝置設計及行動裝置開發環境分析能力</text:span></text:p>
              </text:list-item>
              <text:list-item>
                <text:p text:style-name="P5"><text:span text:style-name="T3">行動裝置使用者介面規劃設計</text:span><text:span text:style-name="T7">能力</text:span></text:p>
              </text:list-item>
              <text:list-item>
                <text:p text:style-name="P5">基本程式設計執行除錯能力</text:p>
              </text:list-item>
              <text:list-item>
                <text:p text:style-name="P5">可擴充標記式語言（XML）文件建立的技術<text:span text:style-name="T7">能力</text:span></text:p>
              </text:list-item>
              <text:list-item>
                <text:p text:style-name="P5">整合開發環境（IDE）應用技術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1147262424" text:style-name="WWNum50">
              <text:list-item text:start-value="1">
                <text:p text:style-name="P6"><text:span text:style-name="T10">評量證據</text:span></text:p>
              </text:list-item>
            </text:list>
            <text:list xml:id="list3302894135" text:style-name="WWNum56">
              <text:list-item>
                <text:p text:style-name="P14"><text:span text:style-name="T7">為小型裝置設計行動應用程式，且允許多點觸控使用者輸入。</text:span></text:p>
              </text:list-item>
              <text:list-item>
                <text:p text:style-name="P14"><text:span text:style-name="T7">開發並測試應用程式。</text:span></text:p>
              </text:list-item>
              <text:list-item>
                <text:p text:style-name="P14"><text:span text:style-name="T7">確認用戶端載具，如：智慧型手機、個人電腦、平板等均可安裝應用程式。</text:span></text:p>
              </text:list-item>
            </text:list>
            <text:list xml:id="list164121105278812" text:continue-list="list1147262424" text:style-name="WWNum19a">
              <text:list-item>
                <text:p text:style-name="P7"><text:span text:style-name="T5">評量情境與資源</text:span></text:p>
              </text:list-item>
            </text:list>
            <text:list xml:id="list2182344938" text:style-name="WWNum63">
              <text:list-item>
                <text:p text:style-name="P8"><text:bookmark text:name="_GoBack"/>評量情境須儘量符合實務工作現場環境。</text:p>
              </text:list-item>
              <text:list-item>
                <text:p text:style-name="P15"><text:span text:style-name="T1">相關先備條件如：</text:span><text:span text:style-name="T7">手持式裝置與模擬器、整合開發環境</text:span><text:span text:style-name="T1">（I</text:span><text:span text:style-name="T7">DE）、網際網路與服務等。</text:span></text:p>
              </text:list-item>
              <text:list-item>
                <text:p text:style-name="P15"><text:span text:style-name="T7">目前業界使用開發應用程式的伺服器系統。</text:span></text:p>
              </text:list-item>
              <text:list-item>
                <text:p text:style-name="P15"><text:span text:style-name="T7">視特定平台所需工具與證照。</text:span></text:p>
              </text:list-item>
              <text:list-item>
                <text:p text:style-name="P15">必要時提供適當的學習和評量協助。</text:p>
              </text:list-item>
              <text:list-item>
                <text:p text:style-name="P15">提供特殊需求人士使用的所需設備與支援。</text:p>
              </text:list-item>
            </text:list>
            <text:list xml:id="list164121774427023" text:continue-list="list164121105278812" text:style-name="WWNum19a">
              <text:list-item>
                <text:p text:style-name="P7"><text:span text:style-name="T6">評量方法</text:span></text:p>
              </text:list-item>
            </text:list>
            <text:list xml:id="list3937725260" text:style-name="WWNum64">
              <text:list-item>
                <text:list>
                  <text:list-item>
                    <text:p text:style-name="P16"><text:span text:style-name="T3">口頭、網路或書面提問，評估受評者對行動裝置應用程式開發環境的知識。</text:span></text:p>
                  </text:list-item>
                  <text:list-item>
                    <text:p text:style-name="P16"><text:span text:style-name="T3">評估受評者對行動裝置應用程式的使用程度，包含其實際應用於行動裝置的成果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p text:style-name="P22">無。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.0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4</meta:editing-cycles>
    <meta:print-date>2015-08-03T07:53:00</meta:print-date>
    <meta:creation-date>2021-07-07T18:01:00</meta:creation-date>
    <dc:date>2021-11-26T07:53:00</dc:date>
    <meta:editing-duration>PT1H5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0" meta:word-count="1037" meta:character-count="1185" meta:non-whitespace-character-count="1181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