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2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18a">
      <style:paragraph-properties fo:margin-top="0cm" fo:margin-bottom="0.071cm" style:contextual-spacing="false" fo:line-height="0.706cm" fo:keep-together="always" fo:orphans="0" fo:widows="0" fo:keep-with-next="always" style:snap-to-layout-grid="true"/>
      <style:text-properties fo:color="#000000" loext:opacity="100%" style:font-size-complex="12pt"/>
    </style:style>
    <style:style style:name="P19" style:family="paragraph" style:parent-style-name="List_20_Paragraph" style:list-style-name="WWNum18a">
      <style:paragraph-properties fo:margin-top="0cm" fo:margin-bottom="0.071cm" style:contextual-spacing="false" fo:line-height="0.706cm" fo:keep-together="always" fo:orphans="0" fo:widows="0" fo:keep-with-next="always" style:snap-to-layout-grid="true"/>
      <style:text-properties fo:color="#000000" loext:opacity="100%" style:font-name-complex="Gungsuh" style:font-size-complex="12pt"/>
    </style:style>
    <style:style style:name="P20" style:family="paragraph" style:parent-style-name="List_20_Paragraph" style:list-style-name="WWNum18a">
      <style:paragraph-properties fo:margin-top="0cm" fo:margin-bottom="0.071cm" style:contextual-spacing="false" fo:line-height="0.706cm" fo:keep-together="always" fo:orphans="0" fo:widows="0" fo:keep-with-next="always" style:snap-to-layout-grid="true"/>
      <style:text-properties style:font-size-complex="12pt"/>
    </style:style>
    <style:style style:name="P21" style:family="paragraph" style:parent-style-name="List_20_Paragraph" style:list-style-name="WWNum29">
      <style:paragraph-properties fo:margin-top="0.071cm" fo:margin-bottom="0.071cm" style:contextual-spacing="false" fo:line-height="0.706cm" fo:orphans="0" fo:widows="0"/>
      <style:text-properties style:font-size-complex="12pt"/>
    </style:style>
    <style:style style:name="P22" style:family="paragraph" style:parent-style-name="List_20_Paragraph" style:list-style-name="WWNum17a">
      <style:paragraph-properties fo:margin-top="0.071cm" fo:margin-bottom="0.071cm" style:contextual-spacing="false" fo:line-height="0.706cm" fo:orphans="0" fo:widows="0"/>
      <style:text-properties style:font-size-complex="12pt"/>
    </style:style>
    <style:style style:name="P23" style:family="paragraph" style:parent-style-name="Standard">
      <style:paragraph-properties fo:margin-left="1.524cm" fo:margin-right="0cm" fo:line-height="0.706cm" fo:orphans="0" fo:widows="0" fo:text-indent="-1.524cm" style:auto-text-indent="false">
        <style:tab-stops>
          <style:tab-stop style:position="1.446cm"/>
        </style:tab-stops>
      </style:paragraph-properties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Gungsuh" style:font-size-complex="12pt"/>
    </style:style>
    <style:style style:name="T4" style:family="text">
      <style:text-properties fo:color="#000000" loext:opacity="100%" style:font-name-complex="Gungsuh"/>
    </style:style>
    <style:style style:name="T5" style:family="text">
      <style:text-properties fo:color="#000000" loext:opacity="100%" style:letter-kerning="false" style:font-name-complex="新細明體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Gungsuh"/>
    </style:style>
    <style:style style:name="T8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9" style:family="text">
      <style:text-properties fo:color="#000000" loext:opacity="100%" style:font-name-complex="Times New Roman1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-complex="Gungsuh"/>
    </style:style>
    <style:style style:name="T13" style:family="text">
      <style:text-properties style:font-name-complex="Gungsuh"/>
    </style:style>
    <style:style style:name="T14" style:family="text">
      <style:text-properties style:font-name-complex="新細明體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bookmark text:name="_GoBack"/><text:span text:style-name="T1">職能單元代碼</text:span></text:p>
          </table:table-cell>
          <table:table-cell table:style-name="表格1.B1" office:value-type="string">
            <text:p text:style-name="P27"><text:span text:style-name="T1">ISD4R2169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8"><text:span text:style-name="T4">設計與配置虛擬化環境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8">資訊科技<text:span text:style-name="T5">／</text:span>軟體開發及程式設計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8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3457640795" text:style-name="WWNum24">
              <text:list-item text:start-value="1">
                <text:p text:style-name="P2"><text:span text:style-name="T4">準備設計規格與規劃實施企業虛擬化環境</text:span></text:p>
              </text:list-item>
            </text:list>
            <text:list xml:id="list3108649562" text:style-name="WWNum25">
              <text:list-item text:start-value="1">
                <text:p text:style-name="P3"><text:span text:style-name="T6">研</text:span><text:span text:style-name="T4">究</text:span><text:span text:style-name="T7">虛擬化軟體供應商</text:span><text:span text:style-name="T10">【註1】</text:span><text:span text:style-name="T4">。</text:span></text:p>
              </text:list-item>
              <text:list-item text:style-override="WWNum14a">
                <text:p text:style-name="P4"><text:span text:style-name="T4">評估</text:span><text:span text:style-name="T7">虛擬化環境</text:span><text:span text:style-name="T10">【註2】</text:span><text:span text:style-name="T4">。</text:span></text:p>
              </text:list-item>
              <text:list-item text:style-override="WWNum14a">
                <text:p text:style-name="P4"><text:span text:style-name="T4">分析比較虛擬化環境的特色與</text:span><text:span text:style-name="T6">元件。</text:span></text:p>
              </text:list-item>
              <text:list-item text:style-override="WWNum14a">
                <text:p text:style-name="P4"><text:span text:style-name="T4">確認虛擬化特有的設計目標、</text:span><text:span text:style-name="T6">需</text:span><text:span text:style-name="T4">求與限制。</text:span></text:p>
              </text:list-item>
              <text:list-item text:style-override="WWNum14a">
                <text:p text:style-name="P4"><text:span text:style-name="T4">記錄依企業</text:span><text:span text:style-name="T6">需</text:span><text:span text:style-name="T4">求的</text:span><text:span text:style-name="T7">設計基礎建設</text:span><text:span text:style-name="T10">【註3】</text:span><text:span text:style-name="T4">。</text:span></text:p>
              </text:list-item>
              <text:list-item text:style-override="WWNum14a">
                <text:p text:style-name="P4"><text:span text:style-name="T4">依設計規格規劃實施與部署。</text:span></text:p>
              </text:list-item>
            </text:list>
            <text:list xml:id="list164111945056068" text:continue-list="list3457640795" text:style-name="WWNum13a">
              <text:list-item>
                <text:p text:style-name="P5"><text:span text:style-name="T4">實施與配置虛擬化基礎建設與服務</text:span></text:p>
              </text:list-item>
            </text:list>
            <text:list xml:id="list322298024" text:style-name="WWNum26">
              <text:list-item text:start-value="1">
                <text:p text:style-name="P6"><text:span text:style-name="T4">依</text:span><text:span text:style-name="T7">企業</text:span><text:span text:style-name="T8">需</text:span><text:span text:style-name="T7">求</text:span><text:span text:style-name="T10">【註4】</text:span><text:span text:style-name="T1">考量以</text:span><text:span text:style-name="T6">評估</text:span><text:span text:style-name="T4">虛擬化軟體。</text:span></text:p>
              </text:list-item>
              <text:list-item text:style-override="WWNum15a">
                <text:p text:style-name="P7"><text:span text:style-name="T4">安裝與配置虛擬化環境。</text:span></text:p>
              </text:list-item>
              <text:list-item text:style-override="WWNum15a">
                <text:p text:style-name="P7"><text:span text:style-name="T6">實施</text:span><text:span text:style-name="T7">特定特色與功能</text:span><text:span text:style-name="T10">【註5】</text:span><text:span text:style-name="T4">以提供適當解決方</text:span><text:span text:style-name="T6">案。</text:span></text:p>
              </text:list-item>
              <text:list-item text:style-override="WWNum15a">
                <text:p text:style-name="P7"><text:span text:style-name="T4">實施與管理測試流程。</text:span></text:p>
              </text:list-item>
              <text:list-item text:style-override="WWNum15a">
                <text:p text:style-name="P7"><text:span text:style-name="T4">確立實施虛擬化符合</text:span><text:span text:style-name="T6">產</text:span><text:span text:style-name="T4">業標準。</text:span></text:p>
              </text:list-item>
            </text:list>
            <text:list xml:id="list164112862781062" text:continue-list="list164111945056068" text:style-name="WWNum13a">
              <text:list-item>
                <text:p text:style-name="P5"><text:span text:style-name="T4">實施應用程式虛擬化</text:span></text:p>
              </text:list-item>
            </text:list>
            <text:list xml:id="list3167007259" text:style-name="WWNum27">
              <text:list-item text:start-value="1">
                <text:p text:style-name="P8"><text:span text:style-name="T4">規劃</text:span><text:span text:style-name="T7">應用虛擬化軟體</text:span><text:span text:style-name="T10">【註6】</text:span><text:span text:style-name="T4">的實施與部署。</text:span></text:p>
              </text:list-item>
              <text:list-item text:style-override="WWNum16a">
                <text:p text:style-name="P9"><text:span text:style-name="T4">配置與測試應用虛擬化</text:span><text:span text:style-name="T7">系統</text:span><text:span text:style-name="T8">元件</text:span><text:span text:style-name="T10">【註7】</text:span><text:span text:style-name="T6">。</text:span></text:p>
              </text:list-item>
              <text:list-item text:style-override="WWNum16a">
                <text:p text:style-name="P9"><text:span text:style-name="T4">維護、更新與調整系統</text:span><text:span text:style-name="T6">元件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span text:style-name="T1">職能內涵</text:span></text:p>
            <text:p text:style-name="P27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2896879332" text:style-name="WWNum18a">
              <text:list-item>
                <text:p text:style-name="P18"><text:span text:style-name="T12">虛擬化環境的</text:span><text:span text:style-name="T14">產</text:span><text:span text:style-name="T12">業標準</text:span></text:p>
              </text:list-item>
              <text:list-item>
                <text:p text:style-name="P19">客戶的網路與系統配置架構</text:p>
              </text:list-item>
              <text:list-item>
                <text:p text:style-name="P20"><text:span text:style-name="T6">管理虛擬環境</text:span><text:span text:style-name="T4">所需工具與軟體應用程式</text:span></text:p>
              </text:list-item>
              <text:list-item>
                <text:p text:style-name="P20"><text:span text:style-name="T4">虛擬機器與</text:span><text:span text:style-name="T6">既</text:span><text:span text:style-name="T4">有網路設計整合所需的配置知識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7" office:value-type="string">
            <text:list xml:id="list3402828744" text:style-name="WWNum29">
              <text:list-item text:start-value="1">
                <text:p text:style-name="P21"><text:span text:style-name="T12">溝通協調能力</text:span></text:p>
              </text:list-item>
              <text:list-item text:style-override="WWNum17a">
                <text:p text:style-name="P22">分析<text:span text:style-name="T4">企業虛擬化環境的</text:span><text:span text:style-name="T6">需</text:span><text:span text:style-name="T4">求與目標</text:span></text:p>
              </text:list-item>
              <text:list-item text:style-override="WWNum17a">
                <text:p text:style-name="P22"><text:span text:style-name="T4">規劃與配置虛擬化基礎建設設計專案與流程</text:span></text:p>
              </text:list-item>
              <text:list-item text:style-override="WWNum17a">
                <text:p text:style-name="P22"><text:span text:style-name="T6">虛擬環境</text:span><text:span text:style-name="T4">所需工具與軟體應用程式的技術能力</text:span></text:p>
              </text:list-item>
              <text:list-item text:style-override="WWNum17a">
                <text:p text:style-name="P22"><text:span text:style-name="T4">應用、測試及維護虛擬化環境程式與系統元件</text:span></text:p>
              </text:list-item>
              <text:list-item text:style-override="WWNum17a">
                <text:p text:style-name="P22">撰寫虛擬化環境設計與配置專案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8" office:value-type="string">
            <text:list xml:id="list2622086910" text:style-name="WWNum30">
              <text:list-item text:start-value="1">
                <text:p text:style-name="P10"><text:span text:style-name="T4">評量證據</text:span></text:p>
              </text:list-item>
            </text:list>
            <text:list xml:id="list552716057" text:style-name="WWNum31">
              <text:list-item text:start-value="1">
                <text:p text:style-name="P11"><text:span text:style-name="T4">設計、配置與管理企業虛擬化環境的</text:span><text:span text:style-name="T6">實施。</text:span></text:p>
              </text:list-item>
              <text:list-item text:style-override="WWNum20a">
                <text:p text:style-name="P12"><text:soft-page-break/><text:span text:style-name="T4">分析</text:span><text:span text:style-name="T6">並</text:span><text:span text:style-name="T4">評估企業虛擬化環境的特色與功能。</text:span></text:p>
              </text:list-item>
              <text:list-item text:style-override="WWNum20a">
                <text:p text:style-name="P12"><text:span text:style-name="T4">規劃、配置與維護應用虛擬化軟體。</text:span></text:p>
              </text:list-item>
            </text:list>
            <text:list xml:id="list164112357618221" text:continue-list="list2622086910" text:style-name="WWNum19a">
              <text:list-item>
                <text:p text:style-name="P13"><text:span text:style-name="T4">評量情境與資源</text:span></text:p>
              </text:list-item>
            </text:list>
            <text:list xml:id="list1919423410" text:style-name="WWNum32">
              <text:list-item text:start-value="1">
                <text:p text:style-name="P14"><text:span text:style-name="T4">使用</text:span><text:span text:style-name="T6">產</text:span><text:span text:style-name="T4">業特定科技的場地。</text:span></text:p>
              </text:list-item>
              <text:list-item text:style-override="WWNum21a">
                <text:p text:style-name="P15"><text:span text:style-name="T4">目前</text:span><text:span text:style-name="T6">產</text:span><text:span text:style-name="T4">業使用的特定科技。</text:span></text:p>
              </text:list-item>
              <text:list-item text:style-override="WWNum21a">
                <text:p text:style-name="P15"><text:span text:style-name="T4">職業安全衛生標準、環境指南與企業需求</text:span><text:span text:style-name="T6">文件。</text:span></text:p>
              </text:list-item>
              <text:list-item text:style-override="WWNum21a">
                <text:p text:style-name="P15">提供特殊需求人士使用的所需設備與支援。</text:p>
              </text:list-item>
            </text:list>
            <text:list xml:id="list164113074755950" text:continue-list="list164112357618221" text:style-name="WWNum19a">
              <text:list-item>
                <text:p text:style-name="P13"><text:span text:style-name="T4">評量方法</text:span></text:p>
              </text:list-item>
            </text:list>
            <text:list xml:id="list1593153284" text:style-name="WWNum33">
              <text:list-item text:start-value="1">
                <text:p text:style-name="P16"><text:span text:style-name="T4">個案討論。</text:span></text:p>
              </text:list-item>
              <text:list-item>
                <text:p text:style-name="P16"><text:span text:style-name="T4">口頭、網路或書面提問，評量受評者配置虛擬化環境的知識。</text:span></text:p>
              </text:list-item>
              <text:list-item text:style-override="WWNum22a">
                <text:p text:style-name="P17"><text:span text:style-name="T4">評量者提供模擬情境，觀察受評者實</text:span><text:span text:style-name="T6">施</text:span><text:span text:style-name="T4">配置虛擬化環境之</text:span><text:span text:style-name="T6">技術與流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9" office:value-type="string">
            <text:p text:style-name="P23"><text:span text:style-name="T1">【註1】</text:span><text:span text:style-name="T4">虛擬化軟體供應商：如</text:span><text:span text:style-name="T9">Citrix、KVM、</text:span><text:span text:style-name="T4">微軟、甲骨文、</text:span><text:span text:style-name="T9">Parallels、VMware等。</text:span></text:p>
            <text:p text:style-name="P23"><text:span text:style-name="T1">【註2】</text:span><text:span text:style-name="T4">虛擬化環境：如</text:span><text:span text:style-name="T9">Citrix XenServer、Desktop Delivery Controller、</text:span><text:span text:style-name="T4">Microsoft MED-V伺服器與MED-V用戶及MED-V管理、</text:span><text:span text:style-name="T9">VMware vSphere Desktop、Virtual Desktop Agent、</text:span><text:span text:style-name="T4">VMware View Manager</text:span><text:span text:style-name="T9">等。</text:span></text:p>
            <text:p text:style-name="P23"><text:span text:style-name="T1">【註3】</text:span><text:span text:style-name="T4">設計基礎建設：如應用程式集區、應用程式集區</text:span><text:span text:style-name="T9">(pool)</text:span><text:span text:style-name="T4">設計、</text:span><text:span text:style-name="T6">認證</text:span><text:span text:style-name="T4">解決方式、客戶</text:span><text:span text:style-name="T6">端</text:span><text:span text:style-name="T4">裝置存取、中央處理器(CPU)配置、管理基礎建設、網路連結設計、安全設計及實施、儲存配置與設計等。</text:span></text:p>
            <text:p text:style-name="P23"><text:span text:style-name="T1">【註4】</text:span><text:span text:style-name="T4">企業需求：如企業希望的工作環境與達成方法、問題解決流程、網路管理的角色與技術責任、供應商與</text:span><text:span text:style-name="T6">產</text:span><text:span text:style-name="T4">品服務等級支援協定等。</text:span></text:p>
            <text:p text:style-name="P23"><text:span text:style-name="T1">【註5】</text:span><text:span text:style-name="T4">特定特色與功能：如製作影像、更新軟體、執行工作場域政策、報告與故障檢修、管理用戶、管理</text:span><text:span text:style-name="T6">容錯</text:span><text:span text:style-name="T4">度、管理安全特色、管理儲存、管理資源</text:span><text:span text:style-name="T6">池</text:span><text:span text:style-name="T4">區</text:span><text:span text:style-name="T9">（pools）等。</text:span></text:p>
            <text:p text:style-name="P23"><text:span text:style-name="T1">【註6】</text:span><text:span text:style-name="T4">應用虛擬化軟體：如</text:span><text:span text:style-name="T9">App Zero、Citrix XenApp、Software Virtualization Solution、Microsoft Application Virtualization、VMware ThinApp等。</text:span></text:p>
            <text:p text:style-name="P23"><text:span text:style-name="T1">【註7】</text:span><text:span text:style-name="T4">系統元件：如</text:span><text:span text:style-name="T9">Application deployment – </text:span><text:soft-page-break/><text:span text:style-name="T9">Microsoft、Application Virtualization Management Server – Microsoft、Citrix licensing server、 VMware File Share、Virtualization Client – Microsoft、Citrix XenApp Client for hosted APPS等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5</meta:editing-cycles>
    <meta:print-date>2015-08-03T07:53:00</meta:print-date>
    <meta:creation-date>2021-05-10T10:09:00</meta:creation-date>
    <dc:date>2021-11-30T02:07:00</dc:date>
    <meta:editing-duration>PT11H3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6" meta:word-count="1174" meta:character-count="1646" meta:non-whitespace-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