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a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5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4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8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29a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7">職能單元代碼</text:span></text:p>
          </table:table-cell>
          <table:table-cell table:style-name="表格1.B1" office:value-type="string">
            <text:p text:style-name="P30"><text:span text:style-name="T8">ISD5R0730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名稱</text:span></text:p>
          </table:table-cell>
          <table:table-cell table:style-name="表格1.B2" office:value-type="string">
            <text:p text:style-name="P30"><text:span text:style-name="T7">設計與執行網路安全系統 <text:s/>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領域類別</text:span></text:p>
          </table:table-cell>
          <table:table-cell table:style-name="表格1.B3" office:value-type="string">
            <text:p text:style-name="P30"><text:span text:style-name="T9">資訊科技／軟體開發及程</text:span><text:span text:style-name="T7">式</text:span><text:span text:style-name="T9">設計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級別</text:span></text:p>
          </table:table-cell>
          <table:table-cell table:style-name="表格1.B4" office:value-type="string">
            <text:p text:style-name="P30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工作任務與行為指標</text:span></text:p>
          </table:table-cell>
          <table:table-cell table:style-name="表格1.B5" office:value-type="string">
            <text:list xml:id="list2211649042" text:style-name="WWNum47">
              <text:list-item text:start-value="1">
                <text:p text:style-name="P3">評估網路基礎建設所面臨的安全威脅</text:p>
              </text:list-item>
            </text:list>
            <text:list xml:id="list2789489533" text:style-name="WWNum48">
              <text:list-item text:start-value="1">
                <text:p text:style-name="P4">評估網路攻擊與不同類型惡意軟體的解決方案。</text:p>
              </text:list-item>
              <text:list-item text:style-override="WWNum4a">
                <text:p text:style-name="P5">提出詳盡防禦網路架構概念。</text:p>
              </text:list-item>
            </text:list>
            <text:list xml:id="list164128516365114" text:continue-list="list2211649042" text:style-name="WWNum8a">
              <text:list-item>
                <text:p text:style-name="P6">保護邊緣裝置（路由器<text:span text:style-name="T7">）</text:span></text:p>
              </text:list-item>
            </text:list>
            <text:list xml:id="list1572557959" text:style-name="WWNum49">
              <text:list-item text:start-value="1">
                <text:p text:style-name="P7">使用軟體工具保護路由器。</text:p>
              </text:list-item>
              <text:list-item text:style-override="WWNum5a">
                <text:p text:style-name="P8">使用路由器作業系統，保護路由器的存取管理<text:span text:style-name="T7">。</text:span></text:p>
              </text:list-item>
              <text:list-item text:style-override="WWNum5a">
                <text:p text:style-name="P8">保護路由器作業系統與設定檔。</text:p>
              </text:list-item>
            </text:list>
            <text:list xml:id="list164128639265036" text:continue-list="list164128516365114" text:style-name="WWNum8a">
              <text:list-item>
                <text:p text:style-name="P6">驗證、授權與帳號管理，並保護存取控制系統（ACS）</text:p>
              </text:list-item>
            </text:list>
            <text:list xml:id="list61161129" text:style-name="WWNum50">
              <text:list-item text:start-value="1">
                <text:p text:style-name="P9">評估驗證、授權與帳號管理（AAA）的重要性，並執行其功能。</text:p>
              </text:list-item>
              <text:list-item text:style-override="WWNum24a">
                <text:p text:style-name="P10">使用驗證、授權與帳號管理設定路由器。</text:p>
              </text:list-item>
              <text:list-item text:style-override="WWNum24a">
                <text:p text:style-name="P2"><text:span text:style-name="T2">分析與比較關於保護網路安全的</text:span><text:span text:style-name="Bold_20_and_20_Italics"><text:span text:style-name="T3">TACACS+與RADIUS</text:span></text:span><text:span text:style-name="T2"> AAA協定的特性。</text:span></text:p>
              </text:list-item>
            </text:list>
            <text:list xml:id="list164127000951809" text:continue-list="list164128639265036" text:style-name="WWNum8a">
              <text:list-item>
                <text:p text:style-name="P6">使用存取控制列表減緩對路由器與網路的安全威脅</text:p>
              </text:list-item>
            </text:list>
            <text:list xml:id="list1150553028" text:style-name="WWNum51">
              <text:list-item text:start-value="1">
                <text:p text:style-name="P11">評估存取控制列表（ACLs）功能，並記錄建立所需考量的注意事項。</text:p>
              </text:list-item>
              <text:list-item text:style-override="WWNum25a">
                <text:p text:style-name="P12">配置與驗證網際網路協定（IP）的存取控制列表以減緩威脅，並預防由工具產生的IP位置欺騙。</text:p>
              </text:list-item>
            </text:list>
            <text:list xml:id="list164128593697947" text:continue-list="list164127000951809" text:style-name="WWNum8a">
              <text:list-item>
                <text:p text:style-name="P6">執行網路安全管理與通報</text:p>
              </text:list-item>
            </text:list>
            <text:list xml:id="list1037130370" text:style-name="WWNum6a">
              <text:list-item>
                <text:p text:style-name="P13">使用工具配置路由器，以發送log訊息到日誌伺服器。</text:p>
              </text:list-item>
            </text:list>
            <text:list xml:id="list164127009631127" text:continue-list="list164128593697947" text:style-name="WWNum8a">
              <text:list-item>
                <text:p text:style-name="P6">降低常見的第二層攻擊</text:p>
              </text:list-item>
            </text:list>
            <text:list xml:id="list3894875664" text:style-name="WWNum53">
              <text:list-item text:start-value="1">
                <text:p text:style-name="P22">記錄基本交換器安全與特性的配置，以防禦第二層攻擊。</text:p>
              </text:list-item>
              <text:list-item text:style-override="WWNum43a">
                <text:p text:style-name="P23">進行配置交換器以防禦第二層攻擊。</text:p>
              </text:list-item>
            </text:list>
            <text:list xml:id="list164127683762245" text:continue-list="list164127009631127" text:style-name="WWNum8a">
              <text:list-item>
                <text:p text:style-name="P6">執行路由器作業系統的防火牆功能集</text:p>
                <text:list>
                  <text:list-item>
                    <text:list>
                      <text:list-item>
                        <text:p text:style-name="P24">評估與比較不同防火牆技術的操作策略與弱點。</text:p>
                      </text:list-item>
                      <text:list-item>
                        <text:p text:style-name="P24">執行區域性（zone-based）防火牆，以策略性保護群組介面。</text:p>
                      </text:list-item>
                    </text:list>
                  </text:list-item>
                </text:list>
              </text:list-item>
              <text:list-item>
                <text:p text:style-name="P6">使用安全裝置管理員執行入侵偵測與防禦系統功能集</text:p>
                <text:list>
                  <text:list-item>
                    <text:list>
                      <text:list-item>
                        <text:p text:style-name="P24">評估與比較網路型與主機型的入侵偵測與防禦系統<text:soft-page-break/>（IDPS），包括辨識並通報惡意攻擊行為、log資訊與意圖阻止/停止活動。</text:p>
                      </text:list-item>
                      <text:list-item>
                        <text:p text:style-name="P24">說明入侵偵測與防禦系統技術、攻擊反應與監控選項。</text:p>
                      </text:list-item>
                      <text:list-item>
                        <text:p text:style-name="P24">使用安全裝置管理員（SDM）配置路由器作業系統的入侵偵測與防禦系統，以監控網路與系統的惡意攻擊行為。</text:p>
                      </text:list-item>
                    </text:list>
                  </text:list-item>
                </text:list>
              </text:list-item>
              <text:list-item>
                <text:p text:style-name="P6">使用安全裝置管理員執行點對點的虛擬私有網路 </text:p>
                <text:list>
                  <text:list-item>
                    <text:list>
                      <text:list-item>
                        <text:p text:style-name="P24">評估各種不同的加密方法。</text:p>
                      </text:list-item>
                      <text:list-item>
                        <text:p text:style-name="P24">評估網際網路金鑰交換（IKE）協定的功能與階段，以驗證並界定網際網路安全協定（IPSec）的綁定端口與安全功能。</text:p>
                      </text:list-item>
                      <text:list-item>
                        <text:p text:style-name="P24">使用預先共用金鑰（PSK）的驗證來配置與核實網際網路安全協定的點對點虛擬私有網路（VPNs），以提供安全通道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K=knowledge知識)</text:span></text:p>
          </table:table-cell>
          <table:table-cell table:style-name="表格1.B6" office:value-type="string">
            <text:list xml:id="list4174984340" text:style-name="WWNum54">
              <text:list-item text:start-value="1">
                <text:p text:style-name="P14">風險相關之政策、法規與組織準則、程序等規範</text:p>
              </text:list-item>
              <text:list-item>
                <text:p text:style-name="P14">網路風險管理</text:p>
              </text:list-item>
              <text:list-item>
                <text:p text:style-name="P14">存取控制列表、配置及問題之解決方法</text:p>
              </text:list-item>
              <text:list-item text:style-override="WWNum9a">
                <text:p text:style-name="P15">驗證協定、資料加密技術、路由協定等相關基礎知識</text:p>
              </text:list-item>
              <text:list-item text:style-override="WWNum9a">
                <text:p text:style-name="P15">網路與系統安全性相關知識</text:p>
              </text:list-item>
              <text:list-item text:style-override="WWNum9a">
                <text:p text:style-name="P15">無線法規、標準及認證知識</text:p>
              </text:list-item>
              <text:list-item text:style-override="WWNum9a">
                <text:p text:style-name="P15">區域網路（LAN）與廣域網路（WAN）實作知識</text:p>
              </text:list-item>
              <text:list-item text:style-override="WWNum9a">
                <text:p text:style-name="P15">網路管理工具與虛擬私人網路設定步驟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S=skills技能)</text:span></text:p>
          </table:table-cell>
          <table:table-cell table:style-name="表格1.B7" office:value-type="string">
            <text:list xml:id="list3811024122" text:style-name="WWNum29a">
              <text:list-item>
                <text:p text:style-name="P25">溝通協調能力</text:p>
              </text:list-item>
              <text:list-item>
                <text:p text:style-name="P25">遵循風險相關之政策、法規與組織準則、程序等規範</text:p>
              </text:list-item>
              <text:list-item>
                <text:p text:style-name="P25">分析網路安全系統的威脅與需求</text:p>
              </text:list-item>
              <text:list-item>
                <text:p text:style-name="P25">規劃減緩攻擊與配置防火牆之策略</text:p>
              </text:list-item>
              <text:list-item>
                <text:p text:style-name="P25">調查符合需求的軟硬體資訊</text:p>
              </text:list-item>
              <text:list-item>
                <text:p text:style-name="P25">配置與安裝網路安全系統的技術能力</text:p>
              </text:list-item>
              <text:list-item>
                <text:p text:style-name="P25">使用安全裝置管理員執行虛擬私有網路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評量設計參考</text:span></text:p>
          </table:table-cell>
          <table:table-cell table:style-name="表格1.B8" office:value-type="string">
            <text:list xml:id="list333677051" text:style-name="WWNum56">
              <text:list-item text:start-value="1">
                <text:p text:style-name="P16">評量證據</text:p>
              </text:list-item>
            </text:list>
            <text:list xml:id="list217431249" text:style-name="WWNum63">
              <text:list-item>
                <text:p text:style-name="P17">評估網路安全系統的威脅與需求。</text:p>
              </text:list-item>
              <text:list-item>
                <text:p text:style-name="P17">能減緩網路威脅與配置防火牆。</text:p>
              </text:list-item>
              <text:list-item>
                <text:p text:style-name="P17">設計與執行網路安全系統。</text:p>
              </text:list-item>
              <text:list-item>
                <text:p text:style-name="P17">使用安全裝置管理員執行虛擬私有網路。</text:p>
              </text:list-item>
            </text:list>
            <text:list xml:id="list164128659154168" text:continue-list="list333677051" text:style-name="WWNum14a">
              <text:list-item>
                <text:p text:style-name="P18">評量情境與資源</text:p>
              </text:list-item>
            </text:list>
            <text:list xml:id="list1861436379" text:style-name="WWNum64">
              <text:list-item>
                <text:p text:style-name="P19"><text:soft-page-break/>評量情境須儘量符合實務工作現場環境。</text:p>
              </text:list-item>
              <text:list-item>
                <text:p text:style-name="P19">相關先備條件，如可評估與加強網路安全的網站、<text:bookmark text:name="_GoBack"/>區域網路相關軟硬體、組織準則與程序和政策等。</text:p>
              </text:list-item>
              <text:list-item>
                <text:p text:style-name="P19">必要時提供適當的學習和評量協助。</text:p>
              </text:list-item>
              <text:list-item>
                <text:p text:style-name="P19">提供特殊需求人士使用的所需設備與支援。</text:p>
              </text:list-item>
            </text:list>
            <text:list xml:id="list164127537137125" text:continue-list="list164128659154168" text:style-name="WWNum14a">
              <text:list-item>
                <text:p text:style-name="P18">評量方法</text:p>
              </text:list-item>
            </text:list>
            <text:list xml:id="list1060871495" text:style-name="WWNum59">
              <text:list-item text:start-value="1">
                <text:p text:style-name="P20">觀察受評者安裝、配置與測試新的或更新的網路。</text:p>
              </text:list-item>
              <text:list-item text:style-override="WWNum17a">
                <text:p text:style-name="P21">評估受評者測試程序、測試結果、對網路變更的建議與完成紀錄的摘要文件。</text:p>
              </text:list-item>
              <text:list-item text:style-override="WWNum17a">
                <text:p text:style-name="P21">口頭、網路或書面提問，評估受評者的必備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說明與補充事項</text:span></text:p>
          </table:table-cell>
          <table:table-cell table:style-name="表格1.B9" office:value-type="string">
            <text:p text:style-name="P31"><text:span text:style-name="T7">無。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1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32</meta:editing-cycles>
    <meta:print-date>2015-08-03T07:53:00</meta:print-date>
    <meta:creation-date>2021-07-07T18:53:00</meta:creation-date>
    <dc:date>2021-11-26T08:06:00</dc:date>
    <meta:editing-duration>PT1H4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9" meta:word-count="1419" meta:character-count="1545" meta:non-whitespace-character-count="1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