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379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6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61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6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61">
      <style:paragraph-properties fo:orphans="0" fo:widows="0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29a">
      <style:paragraph-properties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margin-left="1.57cm" fo:margin-right="0cm" fo:line-height="0.706cm" fo:text-align="justify" style:justify-single-word="false" fo:orphans="0" fo:widows="0" fo:text-indent="-1.57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language-asian="zh" style:country-asian="TW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en" fo:country="US" style:letter-kerning="true" style:font-name-complex="F"/>
    </style:style>
    <style:style style:name="T10" style:family="text">
      <style:text-properties style:letter-kerning="false"/>
    </style:style>
    <style:style style:name="T11" style:family="text">
      <style:text-properties fo:language="en" fo:country="NZ"/>
    </style:style>
    <style:style style:name="T12" style:family="text">
      <style:text-properties fo:language="en" fo:country="AU" style:letter-kerning="false" style:font-name-complex="Times New Roman1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6">職能單元代碼</text:span></text:p>
          </table:table-cell>
          <table:table-cell table:style-name="表格1.B1" office:value-type="string">
            <text:p text:style-name="P30"><text:span text:style-name="T6">ISD4R0765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單元名稱</text:span></text:p>
          </table:table-cell>
          <table:table-cell table:style-name="表格1.B2" office:value-type="string">
            <text:p text:style-name="P30">設計自動化程序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領域類別</text:span></text:p>
          </table:table-cell>
          <table:table-cell table:style-name="表格1.B3" office:value-type="string">
            <text:p text:style-name="P30"><text:span text:style-name="T6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單元級別</text:span></text:p>
          </table:table-cell>
          <table:table-cell table:style-name="表格1.B4" office:value-type="string">
            <text:p text:style-name="P30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工作任務與行為指標</text:span></text:p>
          </table:table-cell>
          <table:table-cell table:style-name="表格1.B5" office:value-type="string">
            <text:list xml:id="list3785430477" text:style-name="WWNum48">
              <text:list-item text:start-value="1">
                <text:p text:style-name="P4">開發演算法以處理特定問題的解決方案</text:p>
              </text:list-item>
            </text:list>
            <text:list xml:id="list2484456771" text:style-name="WWNum49">
              <text:list-item text:start-value="1">
                <text:p text:style-name="P5">開發精確且充分描述解決方案的演算法。</text:p>
              </text:list-item>
              <text:list-item text:style-override="WWNum4a">
                <text:p text:style-name="P6">開發考量所有預期情境的演算法。</text:p>
              </text:list-item>
              <text:list-item text:style-override="WWNum4a">
                <text:p text:style-name="P6">開發保證解決問題的演算法。</text:p>
              </text:list-item>
            </text:list>
            <text:list xml:id="list164051582022098" text:continue-list="list3785430477" text:style-name="WWNum8a">
              <text:list-item>
                <text:p text:style-name="P7">描述演算法架構</text:p>
              </text:list-item>
            </text:list>
            <text:list xml:id="list2562093442" text:style-name="WWNum50">
              <text:list-item text:start-value="1">
                <text:p text:style-name="P8">示範架構、序列、選擇與迭代法的使用。</text:p>
              </text:list-item>
              <text:list-item text:style-override="WWNum5a">
                <text:p text:style-name="P9">使用架構來描述問題的演算解法。</text:p>
              </text:list-item>
            </text:list>
            <text:list xml:id="list164052637000882" text:continue-list="list164051582022098" text:style-name="WWNum8a">
              <text:list-item>
                <text:p text:style-name="P7">設計與撰寫程式腳本或程式碼</text:p>
              </text:list-item>
            </text:list>
            <text:list xml:id="list1450850410" text:style-name="WWNum51">
              <text:list-item text:start-value="1">
                <text:p text:style-name="P10">建立抽象設計以符合提案流程的<text:span text:style-name="T8">需求</text:span><text:span text:style-name="T7">【註1】</text:span><text:span text:style-name="T6">。</text:span></text:p>
              </text:list-item>
              <text:list-item text:style-override="WWNum24a">
                <text:p text:style-name="P11">檢視抽象設計中的遺漏或錯誤。</text:p>
              </text:list-item>
              <text:list-item text:style-override="WWNum24a">
                <text:p text:style-name="P11">將抽象設計轉譯為選定的<text:span text:style-name="T8">程式語言</text:span><text:span text:style-name="T7">【註2】</text:span><text:span text:style-name="T6">。</text:span></text:p>
              </text:list-item>
              <text:list-item text:style-override="WWNum24a">
                <text:p text:style-name="P11">建立內部文件。</text:p>
              </text:list-item>
            </text:list>
            <text:list xml:id="list164051641144705" text:continue-list="list164052637000882" text:style-name="WWNum8a">
              <text:list-item>
                <text:p text:style-name="P7">檢視與驗證程式腳本或程式碼</text:p>
              </text:list-item>
            </text:list>
            <text:list xml:id="list70434287" text:style-name="WWNum52">
              <text:list-item text:start-value="1">
                <text:p text:style-name="P12">檢查程式腳本或程式碼的語法與語意錯誤。</text:p>
              </text:list-item>
              <text:list-item text:style-override="WWNum25a">
                <text:p text:style-name="P13">找出程式腳本或程式碼未涵蓋區域或包含的錯誤。</text:p>
              </text:list-item>
            </text:list>
            <text:list xml:id="list164053384892132" text:continue-list="list164051641144705" text:style-name="WWNum8a">
              <text:list-item>
                <text:p text:style-name="P7">記錄程式腳本或程式碼</text:p>
              </text:list-item>
            </text:list>
            <text:list xml:id="list1896695884" text:style-name="WWNum53">
              <text:list-item text:start-value="1">
                <text:p text:style-name="P14">建立撰寫技術等級文件。</text:p>
              </text:list-item>
              <text:list-item text:style-override="WWNum6a">
                <text:p text:style-name="P15">建立撰寫使用者等級文件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0"><text:span text:style-name="T6">職能內涵</text:span></text:p>
            <text:p text:style-name="P30"><text:span text:style-name="T6">(K=knowledge知識)</text:span></text:p>
          </table:table-cell>
          <table:table-cell table:style-name="表格1.B6" office:value-type="string">
            <text:list xml:id="list2982411891" text:style-name="WWNum61">
              <text:list-item>
                <text:p text:style-name="P24">邏輯思維與程式設計</text:p>
              </text:list-item>
              <text:list-item>
                <text:p text:style-name="P3"><text:span text:style-name="T9">程式語言除錯知識</text:span></text:p>
              </text:list-item>
              <text:list-item>
                <text:p text:style-name="P2">程式語言語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內涵</text:span></text:p>
            <text:p text:style-name="P30"><text:span text:style-name="T6">(S=skills技能)</text:span></text:p>
          </table:table-cell>
          <table:table-cell table:style-name="表格1.B7" office:value-type="string">
            <text:list xml:id="list2652142520" text:style-name="WWNum55">
              <text:list-item text:start-value="1">
                <text:p text:style-name="P16">溝通協調能力</text:p>
              </text:list-item>
              <text:list-item text:style-override="WWNum29a">
                <text:p text:style-name="P17">規劃自動化程序的開發專案與流程</text:p>
              </text:list-item>
              <text:list-item text:style-override="WWNum29a">
                <text:p text:style-name="P17"><text:span text:style-name="T10">分析</text:span><text:span text:style-name="T11">解決方案</text:span>的<text:span text:style-name="T11">開發</text:span>需求與目標</text:p>
              </text:list-item>
              <text:list-item text:style-override="WWNum29a">
                <text:p text:style-name="P25">程式語言編寫技巧與除錯能力</text:p>
              </text:list-item>
              <text:list-item text:style-override="WWNum29a">
                <text:p text:style-name="P25">記錄程式腳本或程式碼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評量設計參考</text:span></text:p>
          </table:table-cell>
          <table:table-cell table:style-name="表格1.B8" office:value-type="string">
            <text:list xml:id="list2403284587" text:style-name="WWNum56">
              <text:list-item text:start-value="1">
                <text:p text:style-name="P18"><text:span text:style-name="T6">評量證據</text:span></text:p>
              </text:list-item>
            </text:list>
            <text:list xml:id="list1811827252" text:style-name="WWNum57">
              <text:list-item text:start-value="1">
                <text:p text:style-name="P19"><text:span text:style-name="T11">能針對特定流程開發解決方案的演算法。</text:span></text:p>
              </text:list-item>
              <text:list-item text:style-override="WWNum15a">
                <text:p text:style-name="P20"><text:span text:style-name="T11">能編寫功能腳本用以自動化特定流程。</text:span></text:p>
              </text:list-item>
              <text:list-item text:style-override="WWNum15a">
                <text:p text:style-name="P20"><text:span text:style-name="T11">能記錄程式腳本</text:span>或程式碼<text:span text:style-name="T11">。</text:span></text:p>
              </text:list-item>
            </text:list>
            <text:list xml:id="list164052887358118" text:continue-list="list2403284587" text:style-name="WWNum14a">
              <text:list-item>
                <text:p text:style-name="P21"><text:span text:style-name="T6">評量情境與資源</text:span></text:p>
              </text:list-item>
            </text:list>
            <text:list xml:id="list1239450721" text:style-name="WWNum65">
              <text:list-item>
                <text:p text:style-name="P22">評量情境須儘量符合實務工作現場環境。</text:p>
              </text:list-item>
              <text:list-item>
                <text:p text:style-name="P22">相關先備條件，如編寫應用程式或自用程式的程式<text:soft-page-break/>語言、流程自動化的範本、程式除錯工具等。</text:p>
              </text:list-item>
              <text:list-item>
                <text:p text:style-name="P22">提供特殊需求人士使用的所需設備與支援。</text:p>
              </text:list-item>
            </text:list>
            <text:list xml:id="list164051780966813" text:continue-list="list164052887358118" text:style-name="WWNum14a">
              <text:list-item>
                <text:p text:style-name="P21"><text:span text:style-name="T6">評量方法</text:span></text:p>
              </text:list-item>
            </text:list>
            <text:list xml:id="list705498615" text:style-name="WWNum66">
              <text:list-item>
                <text:p text:style-name="P23"><text:span text:style-name="T11">口頭、網路或書面提問，評量</text:span>受評者<text:span text:style-name="T11">對應用程式或流程的程式設計控制知識。</text:span></text:p>
              </text:list-item>
              <text:list-item>
                <text:p text:style-name="P23"><text:span text:style-name="T11">於多種實地操作，評量</text:span>受評者對<text:span text:style-name="T11">演算法設計與程式設計概念。</text:span></text:p>
              </text:list-item>
              <text:list-item>
                <text:p text:style-name="P23"><text:span text:style-name="T11">檢視</text:span>受評者的<text:span text:style-name="T11">程式，包括於適當裝置上呈現結果與文件記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6">說明與補充事項</text:span></text:p>
          </table:table-cell>
          <table:table-cell table:style-name="表格1.B9" office:value-type="string">
            <text:p text:style-name="P32"><text:span text:style-name="T12">【註1】需求：如</text:span>應用程式、企業、網絡、組織人員、<text:span text:style-name="T12">系統等。</text:span></text:p>
            <text:p text:style-name="P32"><text:span text:style-name="T12">【註2】程式語言：如</text:span>JavaScript、Perl、Python、shell script、VBScript等。</text:p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1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40</meta:editing-cycles>
    <meta:print-date>2015-08-03T07:53:00</meta:print-date>
    <meta:creation-date>2021-05-06T09:36:00</meta:creation-date>
    <dc:date>2021-11-26T07:02:00</dc:date>
    <meta:editing-duration>PT5H5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9" meta:word-count="807" meta:character-count="898" meta:non-whitespace-character-count="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