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2">
      <style:paragraph-properties fo:line-height="0.706cm"/>
    </style:style>
    <style:style style:name="P2" style:family="paragraph" style:parent-style-name="List_20_Paragraph" style:list-style-name="WWNum13">
      <style:paragraph-properties fo:line-height="0.706cm"/>
    </style:style>
    <style:style style:name="P3" style:family="paragraph" style:parent-style-name="List_20_Paragraph" style:list-style-name="WWNum14">
      <style:paragraph-properties fo:line-height="0.706cm"/>
    </style:style>
    <style:style style:name="P4" style:family="paragraph" style:parent-style-name="List_20_Paragraph" style:list-style-name="WWNum15">
      <style:paragraph-properties fo:line-height="0.706cm"/>
    </style:style>
    <style:style style:name="P5" style:family="paragraph" style:parent-style-name="List_20_Paragraph" style:list-style-name="WWNum16">
      <style:paragraph-properties fo:line-height="0.706cm"/>
    </style:style>
    <style:style style:name="P6" style:family="paragraph" style:parent-style-name="List_20_Paragraph" style:list-style-name="WWNum19">
      <style:paragraph-properties fo:line-height="0.706cm"/>
    </style:style>
    <style:style style:name="P7" style:family="paragraph" style:parent-style-name="List_20_Paragraph" style:list-style-name="WWNum20">
      <style:paragraph-properties fo:line-height="0.706cm"/>
    </style:style>
    <style:style style:name="P8" style:family="paragraph" style:parent-style-name="List_20_Paragraph" style:list-style-name="WWNum22">
      <style:paragraph-properties fo:line-height="0.706cm"/>
    </style:style>
    <style:style style:name="P9" style:family="paragraph" style:parent-style-name="List_20_Paragraph" style:list-style-name="WWNum21">
      <style:paragraph-properties fo:line-height="0.706cm"/>
    </style:style>
    <style:style style:name="P10" style:family="paragraph" style:parent-style-name="List_20_Paragraph" style:list-style-name="WWNum23">
      <style:paragraph-properties fo:line-height="0.706cm"/>
    </style:style>
    <style:style style:name="P11" style:family="paragraph" style:parent-style-name="List_20_Paragraph" style:list-style-name="WWNum18">
      <style:paragraph-properties fo:margin-top="0.071cm" fo:margin-bottom="0cm" loext:contextual-spacing="true" fo:line-height="0.706cm" fo:keep-together="always" fo:orphans="2" fo:widows="2" fo:padding="0cm" fo:border="none" fo:keep-with-next="always" style:snap-to-layout-grid="true">
        <style:tab-stops>
          <style:tab-stop style:position="0.6cm"/>
        </style:tab-stops>
      </style:paragraph-properties>
    </style:style>
    <style:style style:name="P12" style:family="paragraph" style:parent-style-name="List_20_Paragraph" style:list-style-name="WWNum17">
      <style:paragraph-properties fo:margin-top="0.071cm" fo:margin-bottom="0.071cm" loext:contextual-spacing="true" fo:line-height="0.706cm" fo:keep-together="always" fo:orphans="2" fo:widows="2" fo:padding="0cm" fo:border="none" fo:keep-with-next="always" style:snap-to-layout-grid="true">
        <style:tab-stops>
          <style:tab-stop style:position="0.6cm"/>
        </style:tab-stops>
      </style:paragraph-properties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padding="0cm" fo:border="non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color="#000000" style:font-name-complex="Gungsuh" style:font-size-complex="12pt"/>
    </style:style>
    <style:style style:name="T3" style:family="text">
      <style:text-properties fo:color="#000000" style:font-name-complex="Times New Roman1" style:font-size-complex="12pt"/>
    </style:style>
    <style:style style:name="T4" style:family="text">
      <style:text-properties fo:color="#000000" style:letter-kerning="false" style:font-name-complex="新細明體" style:font-size-complex="12pt"/>
    </style:style>
    <style:style style:name="T5" style:family="text">
      <style:text-properties fo:color="#000000" style:font-name-complex="新細明體" style:font-size-complex="12pt"/>
    </style:style>
    <style:style style:name="T6" style:family="text">
      <style:text-properties style:font-size-complex="12pt"/>
    </style:style>
    <style:style style:name="T7" style:family="text">
      <style:text-properties fo:background-color="#d8d8d8" loext:char-shading-value="38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bookmark text:name="_GoBack"/><text:span text:style-name="T1">職能單元代碼</text:span></text:p>
          </table:table-cell>
          <table:table-cell table:style-name="表格1.B1" office:value-type="string">
            <text:p text:style-name="P14"><text:span text:style-name="T1">ISD4R217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5"><text:span text:style-name="T2">設計應用程式架構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3"><text:span text:style-name="T6">資訊科技</text:span><text:span text:style-name="T4">／</text:span><text:span text:style-name="T6">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3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674081336" text:style-name="WWNum12">
              <text:list-item>
                <text:p text:style-name="P1"><text:span text:style-name="T2">蒐集並確認架構需求</text:span></text:p>
              </text:list-item>
            </text:list>
            <text:list xml:id="list3962343393" text:style-name="WWNum13">
              <text:list-item>
                <text:p text:style-name="P2"><text:span text:style-name="T2">蒐集架構需求相關資訊</text:span></text:p>
              </text:list-item>
              <text:list-item>
                <text:p text:style-name="P2"><text:span text:style-name="T2">建立並記錄架構需求</text:span></text:p>
              </text:list-item>
            </text:list>
            <text:list xml:id="list171745922479621" text:continue-list="list2674081336" text:style-name="WWNum12">
              <text:list-item>
                <text:p text:style-name="P1"><text:span text:style-name="T2">設計分層式架構</text:span></text:p>
              </text:list-item>
            </text:list>
            <text:list xml:id="list2498266030" text:style-name="WWNum14">
              <text:list-item>
                <text:p text:style-name="P3"><text:span text:style-name="T2">將關</text:span><text:span text:style-name="T5">注</text:span><text:span text:style-name="T2">區域依邏輯分層</text:span></text:p>
              </text:list-item>
              <text:list-item>
                <text:p text:style-name="P3"><text:span text:style-name="T2">決定橫切關</text:span><text:span text:style-name="T5">注</text:span><text:span text:style-name="T2">點</text:span></text:p>
              </text:list-item>
              <text:list-item>
                <text:p text:style-name="P3"><text:span text:style-name="T2">將系統定義</text:span><text:span text:style-name="T5">為</text:span><text:span text:style-name="T2">各組件</text:span></text:p>
              </text:list-item>
              <text:list-item>
                <text:p text:style-name="P3"><text:span text:style-name="T2">確認每個組件主責事項</text:span></text:p>
              </text:list-item>
              <text:list-item>
                <text:p text:style-name="P3"><text:span text:style-name="T5">確認</text:span><text:span text:style-name="T2">各組件間關聯</text:span></text:p>
              </text:list-item>
            </text:list>
            <text:list xml:id="list171746468888392" text:continue-list="list171745922479621" text:style-name="WWNum12">
              <text:list-item>
                <text:p text:style-name="P1"><text:span text:style-name="T2">規劃重新使用組件的策略</text:span></text:p>
              </text:list-item>
            </text:list>
            <text:list xml:id="list3946910281" text:style-name="WWNum15">
              <text:list-item>
                <text:p text:style-name="P4"><text:span text:style-name="T2">決定與外部系統溝通的適當策略</text:span></text:p>
              </text:list-item>
              <text:list-item>
                <text:p text:style-name="P4"><text:span text:style-name="T2">與現存舊有的組件互動</text:span></text:p>
              </text:list-item>
            </text:list>
            <text:list xml:id="list171746653484747" text:continue-list="list171746468888392" text:style-name="WWNum12">
              <text:list-item>
                <text:p text:style-name="P1"><text:span text:style-name="T2">進行全球化及在地化設計</text:span></text:p>
              </text:list-item>
            </text:list>
            <text:list xml:id="list264102825" text:style-name="WWNum16">
              <text:list-item>
                <text:p text:style-name="P5"><text:span text:style-name="T2">決定專屬文化的資訊</text:span></text:p>
              </text:list-item>
              <text:list-item>
                <text:p text:style-name="P5"><text:span text:style-name="T2">考慮資訊庫設計特性</text:span></text:p>
              </text:list-item>
              <text:list-item>
                <text:p text:style-name="P5"><text:span text:style-name="T2">選擇適當的用戶介面</text:span></text:p>
              </text:list-item>
              <text:list-item>
                <text:p text:style-name="P5"><text:span text:style-name="T2">開發軟體</text:span><text:span text:style-name="T5">產</text:span><text:span text:style-name="T2">品供全世界發行</text:span></text:p>
              </text:list-item>
              <text:list-item>
                <text:p text:style-name="P5"><text:span text:style-name="T2">開發軟體</text:span><text:span text:style-name="T5">產</text:span><text:span text:style-name="T2">品於特定國家發行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78592686" text:style-name="WWNum18">
              <text:list-item>
                <text:p text:style-name="P11"><text:span text:style-name="T2">資料庫設計的基本知識 </text:span></text:p>
              </text:list-item>
              <text:list-item>
                <text:p text:style-name="P11"><text:span text:style-name="T2">目前軟體開發方法 </text:span></text:p>
              </text:list-item>
              <text:list-item>
                <text:p text:style-name="P11"><text:span text:style-name="T2">細部知識包括：物件</text:span><text:span text:style-name="T5">導</text:span><text:span text:style-name="T2">向的程式設計、軟體開發生命週期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1083117904" text:style-name="WWNum17">
              <text:list-item>
                <text:p text:style-name="P12"><text:span text:style-name="T2">分析技能包括：</text:span><text:span text:style-name="T5">為</text:span><text:span text:style-name="T2">每種架構需求訂下優先順序、決定關</text:span><text:span text:style-name="T5">注</text:span><text:span text:style-name="T2">範圍 </text:span></text:p>
              </text:list-item>
              <text:list-item>
                <text:p text:style-name="P12"><text:span text:style-name="T2">溝通技能包括：與其他或不同文化人士互動，以將軟體</text:span><text:span text:style-name="T5">產</text:span><text:span text:style-name="T2">品全球化、與利害關係人互動，以蒐集架構需求 </text:span></text:p>
              </text:list-item>
              <text:list-item>
                <text:p text:style-name="P12"><text:span text:style-name="T2">找出軟體架構與</text:span><text:span text:style-name="T5">既</text:span><text:span text:style-name="T2">有系統可能的改良方式之創始與企業技能</text:span></text:p>
              </text:list-item>
              <text:list-item>
                <text:p text:style-name="P12"><text:span text:style-name="T2">讀寫能力包括：維護完整的架構需求</text:span><text:span text:style-name="T5">清</text:span><text:span text:style-name="T2">單、準備架構需求問卷提供系統利害關係人 </text:span></text:p>
              </text:list-item>
              <text:list-item>
                <text:p text:style-name="P12"><text:span text:style-name="T2">問題解決技能包括：與外部系統溝通、決定重新使用現存舊有組件的可能性</text:span></text:p>
              </text:list-item>
              <text:list-item>
                <text:p text:style-name="P12"><text:span text:style-name="T2">技術技能包括：分析軟體需求、設計軟體應用程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1588429497" text:style-name="WWNum19">
              <text:list-item>
                <text:p text:style-name="P6"><text:span text:style-name="T2">評量證據</text:span></text:p>
              </text:list-item>
            </text:list>
            <text:list xml:id="list813386285" text:style-name="WWNum20">
              <text:list-item>
                <text:p text:style-name="P7"><text:span text:style-name="T2">設計分層的應用程式以增加應用程式效能、可擴</text:span><text:span text:style-name="T5">展</text:span><text:span text:style-name="T2">性及可</text:span><text:span text:style-name="T5">再</text:span><text:span text:style-name="T2">用性</text:span></text:p>
              </text:list-item>
              <text:list-item>
                <text:p text:style-name="P7"><text:span text:style-name="T2">製作彈性且可配置的應用程式，並調整以適合不同的區域</text:span></text:p>
              </text:list-item>
              <text:list-item>
                <text:p text:style-name="P7"><text:span text:style-name="T2">調整軟體</text:span><text:span text:style-name="T5">產</text:span><text:span text:style-name="T2">品使其適用於目標市場的特定語言及文化</text:span></text:p>
              </text:list-item>
            </text:list>
            <text:list xml:id="list171745619685275" text:continue-list="list1588429497" text:style-name="WWNum19">
              <text:list-item>
                <text:p text:style-name="P6"><text:span text:style-name="T2">評量情境與資源</text:span></text:p>
              </text:list-item>
            </text:list>
            <text:list xml:id="list2196847703" text:style-name="WWNum22">
              <text:list-item>
                <text:p text:style-name="P8"><text:span text:style-name="T2">特定需求，包括功能和非功能需求</text:span></text:p>
              </text:list-item>
              <text:list-item>
                <text:p text:style-name="P8"><text:span text:style-name="T2">設計軟體架構的工具</text:span></text:p>
              </text:list-item>
              <text:list-item>
                <text:p text:style-name="P8"><text:span text:style-name="T2">目標文化或語言屬於特定文化的資</text:span><text:span text:style-name="T5">訊</text:span></text:p>
              </text:list-item>
              <text:list-item>
                <text:p text:style-name="P8"><text:span text:style-name="T2">需要時適當的學習及評估支援</text:span></text:p>
              </text:list-item>
              <text:list-item>
                <text:p text:style-name="P8"><text:span text:style-name="T2">提供特殊需求人員的改良設備</text:span></text:p>
              </text:list-item>
            </text:list>
            <text:list xml:id="list171746431196145" text:continue-list="list171745619685275" text:style-name="WWNum19">
              <text:list-item>
                <text:p text:style-name="P6"><text:span text:style-name="T2">評量方法</text:span></text:p>
              </text:list-item>
            </text:list>
            <text:list xml:id="list917232009" text:style-name="WWNum21">
              <text:list-item>
                <text:p text:style-name="P9"><text:span text:style-name="T2">檢視受評者的架構需求</text:span><text:span text:style-name="T5">文件</text:span></text:p>
              </text:list-item>
              <text:list-item>
                <text:p text:style-name="P9"><text:span text:style-name="T2">評估軟體分層式架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3510795110" text:style-name="WWNum23">
              <text:list-item>
                <text:p text:style-name="P10"><text:span text:style-name="T2">架構需求包括：設計需求、功能需求、非功能需求（可維護性、效能、可靠性</text:span><text:bookmark text:name="_3dy6vkm"/><text:span text:style-name="T2">、可擴</text:span><text:span text:style-name="T5">展</text:span><text:span text:style-name="T2">性、安全性、使用性、品質要求）</text:span></text:p>
              </text:list-item>
              <text:list-item>
                <text:p text:style-name="P10"><text:span text:style-name="T2">分層包括：商</text:span><text:span text:style-name="T5">業</text:span><text:span text:style-name="T2">邏輯層(BLL) 、資料存取層(DAL)、服務層、用戶介面(UI)層</text:span></text:p>
              </text:list-item>
              <text:list-item>
                <text:p text:style-name="P10"><text:span text:style-name="T2">橫切關</text:span><text:span text:style-name="T5">注</text:span><text:span text:style-name="T2">點包括：</text:span><text:span text:style-name="T5">快</text:span><text:span text:style-name="T2">存取(改進效能)、通訊(協定)、配置管理、資料保護、操作管理、安全（</text:span><text:span text:style-name="T5">認證、</text:span><text:span text:style-name="T2">授權）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3:27:00</meta:creation-date>
    <dc:date>2018-10-02T03:27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0" meta:word-count="897" meta:character-count="968" meta:non-whitespace-character-count="9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