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97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73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5">
      <style:paragraph-properties fo:line-height="0.706cm" fo:orphans="0" fo:widows="0"/>
      <style:text-properties style:font-size-complex="12pt"/>
    </style:style>
    <style:style style:name="P3" style:family="paragraph" style:parent-style-name="List_20_Paragraph" style:list-style-name="WWNum12a">
      <style:paragraph-properties fo:line-height="0.706cm" fo:orphans="0" fo:widows="0"/>
      <style:text-properties style:font-size-complex="12pt"/>
    </style:style>
    <style:style style:name="P4" style:family="paragraph" style:parent-style-name="List_20_Paragraph" style:list-style-name="WWNum53">
      <style:paragraph-properties fo:line-height="0.706cm" fo:orphans="0" fo:widows="0"/>
      <style:text-properties style:font-size-complex="12pt"/>
    </style:style>
    <style:style style:name="P5" style:family="paragraph" style:parent-style-name="List_20_Paragraph" style:list-style-name="WWNum54">
      <style:paragraph-properties fo:line-height="0.706cm" fo:orphans="0" fo:widows="0"/>
      <style:text-properties style:font-size-complex="12pt"/>
    </style:style>
    <style:style style:name="P6" style:family="paragraph" style:parent-style-name="List_20_Paragraph" style:list-style-name="WWNum49">
      <style:paragraph-properties fo:line-height="0.706cm" fo:orphans="0" fo:widows="0"/>
      <style:text-properties style:font-size-complex="12pt"/>
    </style:style>
    <style:style style:name="P7" style:family="paragraph" style:parent-style-name="List_20_Paragraph" style:list-style-name="WWNum19a">
      <style:paragraph-properties fo:line-height="0.706cm" fo:orphans="0" fo:widows="0"/>
      <style:text-properties style:font-size-complex="12pt"/>
    </style:style>
    <style:style style:name="P8" style:family="paragraph" style:parent-style-name="List_20_Paragraph" style:list-style-name="WWNum56">
      <style:paragraph-properties fo:line-height="0.706cm" fo:orphans="0" fo:widows="0"/>
      <style:text-properties style:font-size-complex="12pt"/>
    </style:style>
    <style:style style:name="P9" style:family="paragraph" style:parent-style-name="List_20_Paragraph" style:list-style-name="WWNum56">
      <style:paragraph-properties fo:line-height="0.706cm" fo:orphans="0" fo:widows="0"/>
      <style:text-properties style:font-name-complex="Times New Roman1" style:font-size-complex="12pt"/>
    </style:style>
    <style:style style:name="P10" style:family="paragraph" style:parent-style-name="List_20_Paragraph" style:list-style-name="WWNum13a">
      <style:paragraph-properties fo:margin-left="1.499cm" fo:margin-right="0cm" fo:line-height="0.706cm" fo:orphans="0" fo:widows="0" fo:text-indent="-0.75cm" style:auto-text-indent="false"/>
      <style:text-properties style:font-size-complex="12pt"/>
    </style:style>
    <style:style style:name="P11" style:family="paragraph" style:parent-style-name="List_20_Paragraph" style:list-style-name="WWNum14a">
      <style:paragraph-properties fo:margin-left="1.499cm" fo:margin-right="0cm" fo:line-height="0.706cm" fo:orphans="0" fo:widows="0" fo:text-indent="-0.75cm" style:auto-text-indent="false"/>
      <style:text-properties style:font-size-complex="12pt"/>
    </style:style>
    <style:style style:name="P12" style:family="paragraph" style:parent-style-name="List_20_Paragraph" style:list-style-name="WWNum46">
      <style:paragraph-properties fo:margin-left="1.6cm" fo:margin-right="0cm" fo:line-height="0.706cm" fo:orphans="0" fo:widows="0" fo:text-indent="-0.75cm" style:auto-text-indent="false"/>
      <style:text-properties style:font-size-complex="12pt"/>
    </style:style>
    <style:style style:name="P13" style:family="paragraph" style:parent-style-name="List_20_Paragraph" style:list-style-name="WWNum39a">
      <style:paragraph-properties fo:margin-left="1.6cm" fo:margin-right="0cm" fo:line-height="0.706cm" fo:orphans="0" fo:widows="0" fo:text-indent="-0.75cm" style:auto-text-indent="false"/>
      <style:text-properties style:font-size-complex="12pt"/>
    </style:style>
    <style:style style:name="P14" style:family="paragraph" style:parent-style-name="List_20_Paragraph" style:list-style-name="WWNum47">
      <style:paragraph-properties fo:margin-left="1.6cm" fo:margin-right="0cm" fo:line-height="0.706cm" fo:orphans="0" fo:widows="0" fo:text-indent="-0.75cm" style:auto-text-indent="false"/>
      <style:text-properties style:font-size-complex="12pt"/>
    </style:style>
    <style:style style:name="P15" style:family="paragraph" style:parent-style-name="List_20_Paragraph" style:list-style-name="WWNum54">
      <style:paragraph-properties fo:margin-left="0.85cm" fo:margin-right="0cm" fo:line-height="0.706cm" fo:orphans="0" fo:widows="0" fo:text-indent="-0.85cm" style:auto-text-indent="false"/>
      <style:text-properties style:font-size-complex="12pt"/>
    </style:style>
    <style:style style:name="P16" style:family="paragraph" style:parent-style-name="List_20_Paragraph" style:list-style-name="WWNum55">
      <style:paragraph-properties fo:margin-left="1.78cm" fo:margin-right="0cm" fo:line-height="0.706cm" fo:orphans="0" fo:widows="0" fo:text-indent="-0.75cm" style:auto-text-indent="false"/>
      <style:text-properties style:font-size-complex="12pt"/>
    </style:style>
    <style:style style:name="P17" style:family="paragraph" style:parent-style-name="List_20_Paragraph" style:list-style-name="WWNum56">
      <style:paragraph-properties fo:margin-left="1.78cm" fo:margin-right="0cm" fo:line-height="0.706cm" fo:orphans="0" fo:widows="0" fo:text-indent="-0.75cm" style:auto-text-indent="false"/>
      <style:text-properties style:font-size-complex="12pt"/>
    </style:style>
    <style:style style:name="P18" style:family="paragraph" style:parent-style-name="List_20_Paragraph" style:list-style-name="WWNum58">
      <style:paragraph-properties fo:margin-left="1.81cm" fo:margin-right="0cm" fo:line-height="0.706cm" fo:orphans="0" fo:widows="0" fo:text-indent="-0.75cm" style:auto-text-indent="false"/>
      <style:text-properties style:font-size-complex="12pt"/>
    </style:style>
    <style:style style:name="P19" style:family="paragraph" style:parent-style-name="Standard">
      <style:paragraph-properties fo:margin-left="1.524cm" fo:margin-right="0cm" fo:line-height="0.706cm" fo:orphans="0" fo:widows="0" fo:text-indent="-1.524cm" style:auto-text-indent="false"/>
      <style:text-properties style:font-name="微軟正黑體" style:font-name-asian="微軟正黑體1"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 fo:text-align="justify" style:justify-single-word="false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4" style:family="paragraph" style:parent-style-name="Standard_20__28_user_29_">
      <style:paragraph-properties fo:line-height="0.706cm"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000000" loext:opacity="100%" style:font-name-complex="細明體_HKSCS"/>
    </style:style>
    <style:style style:name="T5" style:family="text">
      <style:text-properties fo:color="#000000" loext:opacity="100%" fo:language="en" fo:country="NZ" style:font-name-complex="新細明體"/>
    </style:style>
    <style:style style:name="T6" style:family="text">
      <style:text-properties fo:color="#000000" loext:opacity="100%" style:font-name-complex="新細明體"/>
    </style:style>
    <style:style style:name="T7" style:family="text">
      <style:text-properties style:text-line-through-style="solid" style:text-line-through-type="single" style:font-size-complex="12pt" fo:background-color="#ffff00"/>
    </style:style>
    <style:style style:name="T8" style:family="text">
      <style:text-properties style:font-name-complex="細明體_HKSCS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fo:letter-spacing="-0.018cm" style:font-name-complex="Times New Roman1"/>
    </style:style>
    <style:style style:name="T11" style:family="text">
      <style:text-properties fo:language="en" fo:country="NZ"/>
    </style:style>
    <style:style style:name="T12" style:family="text">
      <style:text-properties style:font-name="微軟正黑體" style:font-name-asian="微軟正黑體1" style:font-size-complex="12pt"/>
    </style:style>
    <style:style style:name="T13" style:family="text">
      <style:text-properties style:font-name="微軟正黑體" fo:font-weight="bold" style:font-name-asian="微軟正黑體1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1">職能單元代碼</text:span></text:p>
          </table:table-cell>
          <table:table-cell table:style-name="表格1.B1" office:value-type="string">
            <text:p text:style-name="P23"><text:span text:style-name="T1">ISD4R2186v2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名稱</text:span></text:p>
          </table:table-cell>
          <table:table-cell table:style-name="表格1.B2" office:value-type="string">
            <text:p text:style-name="P24"><text:span text:style-name="T4">設計互動3D應用程式的科學與數學模型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領域類別</text:span></text:p>
          </table:table-cell>
          <table:table-cell table:style-name="表格1.B3" office:value-type="string">
            <text:p text:style-name="P24"><text:span text:style-name="T8">資訊科技／軟體開發及程式設計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級別</text:span></text:p>
          </table:table-cell>
          <table:table-cell table:style-name="表格1.B4" office:value-type="string">
            <text:p text:style-name="P24"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工作任務與行為指標</text:span></text:p>
          </table:table-cell>
          <table:table-cell table:style-name="表格1.B5" office:value-type="string">
            <text:list xml:id="list724930262" text:style-name="WWNum45">
              <text:list-item text:start-value="1">
                <text:p text:style-name="P2"><text:span text:style-name="T8">定義並確認業務需求</text:span></text:p>
              </text:list-item>
            </text:list>
            <text:list xml:id="list3174417230" text:style-name="WWNum13a">
              <text:list-item>
                <text:list>
                  <text:list-item>
                    <text:p text:style-name="P10"><text:span text:style-name="T8">確認業務需求並驗證所蒐集資訊的準確性。</text:span></text:p>
                  </text:list-item>
                  <text:list-item>
                    <text:p text:style-name="P10"><text:span text:style-name="T8">確定</text:span>3D<text:span text:style-name="T8">環境中模擬的關鍵環境與系統性功能。</text:span></text:p>
                  </text:list-item>
                  <text:list-item>
                    <text:p text:style-name="P10"><text:span text:style-name="T8">依模擬環境或建模需求確認關鍵資料來源。</text:span></text:p>
                  </text:list-item>
                  <text:list-item>
                    <text:p text:style-name="P10"><text:span text:style-name="T8">記錄</text:span>3D<text:span text:style-name="T8">環境所需關鍵環境、系統關係（</text:span><text:span text:style-name="T1">systemic relationship）</text:span><text:span text:style-name="T8">與資料來源。</text:span></text:p>
                  </text:list-item>
                </text:list>
              </text:list-item>
            </text:list>
            <text:list xml:id="list164125528721540" text:continue-list="list724930262" text:style-name="WWNum12a">
              <text:list-item>
                <text:p text:style-name="P3"><text:span text:style-name="T8">設計互動</text:span><text:span text:style-name="T1">3D</text:span><text:span text:style-name="T8">應用程式的科學或數學模型</text:span></text:p>
              </text:list-item>
            </text:list>
            <text:list xml:id="list2798992829" text:style-name="WWNum14a">
              <text:list-item>
                <text:list>
                  <text:list-item>
                    <text:p text:style-name="P11"><text:span text:style-name="T8">使用原型工具</text:span><text:span text:style-name="T9"> </text:span><text:span text:style-name="T1">（prototyping tools）作</text:span><text:span text:style-name="T8">為環境與系統關係提供概念驗證。</text:span></text:p>
                  </text:list-item>
                  <text:list-item>
                    <text:p text:style-name="P11"><text:span text:style-name="T8">確定適合發展科學或數學模型的技術與平台。</text:span></text:p>
                  </text:list-item>
                  <text:list-item>
                    <text:p text:style-name="P11"><text:span text:style-name="T8">應用物件導向程式設計原則，設計分類與演算法，以支持互動</text:span><text:span text:style-name="T1">3D</text:span><text:span text:style-name="T8">環境的科學或數學模型。</text:span></text:p>
                  </text:list-item>
                </text:list>
              </text:list-item>
            </text:list>
            <text:list xml:id="list164126642546915" text:continue-list="list164125528721540" text:style-name="WWNum12a">
              <text:list-item>
                <text:p text:style-name="P3"><text:span text:style-name="T8">設計模擬科學或數學模型的</text:span><text:span text:style-name="T1">3D</text:span><text:span text:style-name="T8">環境</text:span></text:p>
              </text:list-item>
            </text:list>
            <text:list xml:id="list2294785655" text:style-name="WWNum46">
              <text:list-item text:start-value="1">
                <text:p text:style-name="P12"><text:span text:style-name="T8">為</text:span>3D<text:span text:style-name="T8">科學或數學模型素材選擇適當視覺展現。</text:span></text:p>
              </text:list-item>
              <text:list-item text:style-override="WWNum39a">
                <text:p text:style-name="P13"><text:span text:style-name="T8">分析使用者與</text:span><text:span text:style-name="T1">3</text:span><text:span text:style-name="T8">D環境之間所需互動。</text:span></text:p>
              </text:list-item>
              <text:list-item text:style-override="WWNum39a">
                <text:p text:style-name="P13"><text:span text:style-name="T8">設計圖形使用者介面（GUI）以支持使用者與3D環境之間的互動。</text:span></text:p>
              </text:list-item>
            </text:list>
            <text:list xml:id="list164124925803068" text:continue-list="list164126642546915" text:style-name="WWNum12a">
              <text:list-item>
                <text:p text:style-name="P3"><text:span text:style-name="T8">開發測試科學或數學模型的程序</text:span></text:p>
              </text:list-item>
            </text:list>
            <text:list xml:id="list1906477636" text:style-name="WWNum47">
              <text:list-item text:start-value="1">
                <text:p text:style-name="P14"><text:span text:style-name="T8">開發驗證建模完整性的測試程序與標準，並記錄測試過程與標準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3"><text:span text:style-name="T1">職能內涵</text:span></text:p>
            <text:p text:style-name="P23"><text:span text:style-name="T1">(K=</text:span><text:span text:style-name="T10">knowledge</text:span><text:span text:style-name="T1">知識)</text:span></text:p>
          </table:table-cell>
          <table:table-cell table:style-name="表格1.B6" office:value-type="string">
            <text:list xml:id="list2878539337" text:style-name="WWNum53">
              <text:list-item>
                <text:p text:style-name="P4"><text:span text:style-name="T8">版權與智慧財產權相關法規</text:span></text:p>
              </text:list-item>
              <text:list-item>
                <text:p text:style-name="P4"><text:span text:style-name="T8">物件導向3D程式設計方法與準則</text:span></text:p>
              </text:list-item>
              <text:list-item>
                <text:p text:style-name="P4"><text:span text:style-name="T8">使用者介面（GUI）技術與使用者互動相關知識</text:span></text:p>
              </text:list-item>
              <text:list-item>
                <text:p text:style-name="P4"><text:span text:style-name="T8">測試程序相關知識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3"><text:span text:style-name="T1">職能內涵</text:span></text:p>
            <text:p text:style-name="P23"><text:span text:style-name="T1">(S=skills技能)</text:span></text:p>
          </table:table-cell>
          <table:table-cell table:style-name="表格1.B7" office:value-type="string">
            <text:list xml:id="list2416545818" text:style-name="WWNum54">
              <text:list-item>
                <text:p text:style-name="P5">溝通協調<text:span text:style-name="T8">能力</text:span></text:p>
              </text:list-item>
              <text:list-item>
                <text:p text:style-name="P15"><text:span text:style-name="T8">遵循版權與智慧財產權相關法規規範</text:span></text:p>
              </text:list-item>
              <text:list-item>
                <text:p text:style-name="P15"><text:span text:style-name="T8">分析企業需求與圖像規格的能力</text:span></text:p>
              </text:list-item>
              <text:list-item>
                <text:p text:style-name="P15">規劃與設計模擬科學或數學模型的3D環境</text:p>
              </text:list-item>
              <text:list-item>
                <text:p text:style-name="P15"><text:span text:style-name="T8">使用原型工具的語言技術</text:span></text:p>
              </text:list-item>
              <text:list-item>
                <text:p text:style-name="P15"><text:span text:style-name="T8">開發與驗證科學或數學模型的測試程序與標準</text:span><text:bookmark text:name="_GoBack"/></text:p>
              </text:list-item>
              <text:list-item>
                <text:p text:style-name="P5"><text:soft-page-break/>撰寫模型開發與測試結果紀錄並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評量設計參考</text:span></text:p>
          </table:table-cell>
          <table:table-cell table:style-name="表格1.B8" office:value-type="string">
            <text:list xml:id="list1238795448" text:style-name="WWNum49">
              <text:list-item text:start-value="1">
                <text:p text:style-name="P6"><text:span text:style-name="T11">評量證據</text:span></text:p>
              </text:list-item>
            </text:list>
            <text:list xml:id="list3171814557" text:style-name="WWNum55">
              <text:list-item>
                <text:p text:style-name="P16"><text:span text:style-name="T8">確定業務需求，並決定用於</text:span>3D電腦模擬環境或數學模型應用程式<text:span text:style-name="T8">所需資料數據。</text:span></text:p>
              </text:list-item>
              <text:list-item>
                <text:p text:style-name="P16"><text:span text:style-name="T8">設計科學或數學模型的互動</text:span>3D<text:span text:style-name="T8">環境。</text:span></text:p>
              </text:list-item>
            </text:list>
            <text:list xml:id="list164125214165053" text:continue-list="list1238795448" text:style-name="WWNum19a">
              <text:list-item>
                <text:p text:style-name="P7"><text:span text:style-name="T5">評量情境與資源</text:span></text:p>
              </text:list-item>
            </text:list>
            <text:list xml:id="list1976265787" text:style-name="WWNum56">
              <text:list-item>
                <text:p text:style-name="P9">評量情境須儘量符合實務工作現場環境。</text:p>
              </text:list-item>
              <text:list-item>
                <text:p text:style-name="P8"><text:span text:style-name="T1">相關先備條件如：</text:span><text:span text:style-name="T8">適當</text:span>3D<text:span text:style-name="T8">設備與軟體及硬體、技術手冊等。</text:span></text:p>
              </text:list-item>
              <text:list-item>
                <text:p text:style-name="P17">必要時提供適當的學習和評量協助。</text:p>
              </text:list-item>
              <text:list-item>
                <text:p text:style-name="P17">提供特殊需求人士使用的所需設備與支援。</text:p>
              </text:list-item>
            </text:list>
            <text:list xml:id="list164125144000420" text:continue-list="list164125214165053" text:style-name="WWNum19a">
              <text:list-item>
                <text:p text:style-name="P7"><text:span text:style-name="T6">評量方法</text:span></text:p>
              </text:list-item>
            </text:list>
            <text:list xml:id="list3498336207" text:style-name="WWNum58">
              <text:list-item>
                <text:list>
                  <text:list-item>
                    <text:p text:style-name="P18"><text:span text:style-name="T8">審視受評者工作樣本或模擬工作場域活動。</text:span></text:p>
                  </text:list-item>
                  <text:list-item>
                    <text:p text:style-name="P18"><text:span text:style-name="T8">觀察受評者所設計活動。</text:span></text:p>
                  </text:list-item>
                  <text:list-item>
                    <text:p text:style-name="P18"><text:span text:style-name="T8">口頭或面談提問，確認受評者設計開發知識，包含引擎與軟體工具的</text:span><text:span text:style-name="T11">性能足以達到要求、由技術與設計及互動觀點評估原型、模擬測試與驗證程序、維持設計概述與文檔的完整性、風險與要徑規劃、依設計與技術規範完成工作仿真原型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說明與補充事項</text:span></text:p>
          </table:table-cell>
          <table:table-cell table:style-name="表格1.B9" office:value-type="string">
            <text:p text:style-name="P19"><text:span text:style-name="T1">無。</text:span></text:p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1年修訂職能內容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.0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.0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.0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28</meta:editing-cycles>
    <meta:print-date>2015-08-03T07:53:00</meta:print-date>
    <meta:creation-date>2021-07-07T18:38:00</meta:creation-date>
    <dc:date>2021-11-26T08:03:00</dc:date>
    <meta:editing-duration>PT1H42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58" meta:word-count="949" meta:character-count="1057" meta:non-whitespace-character-count="1054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