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62in"/>
    </style:style>
    <style:style style:name="TableColumn3" style:family="table-column">
      <style:table-column-properties style:column-width="4.057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105" style:family="table-row">
      <style:table-row-properties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SD4R1472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維護網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功能改變的需求</text:p>
                <text:list text:continue-numbering="true">
                  <text:list-item>
                    <text:p text:style-name="P35">與使用者討論，決定並記錄功能需求的變更。</text:p>
                  </text:list-item>
                  <text:list-item>
                    <text:p text:style-name="P36">與作業人員釐清變更的影響。</text:p>
                  </text:list-item>
                  <text:list-item>
                    <text:p text:style-name="P37">辨認既有程式碼程式的基本架構。</text:p>
                  </text:list-item>
                  <text:list-item>
                    <text:p text:style-name="P38">檢視既有程式碼程式的基本演算法。</text:p>
                  </text:list-item>
                  <text:list-item>
                    <text:p text:style-name="P39">檢視系統的技術文件，以決定要變更的模組。</text:p>
                  </text:list-item>
                  <text:list-item>
                    <text:p text:style-name="P40">檢視原始碼，以決定程式邏輯與流程。</text:p>
                  </text:list-item>
                  <text:list-item>
                    <text:p text:style-name="P41">更新技術文件，以反映更新程式目前的狀態。</text:p>
                  </text:list-item>
                </text:list>
              </text:list-item>
              <text:list-item>
                <text:p text:style-name="P42">優化程式碼</text:p>
                <text:list text:continue-numbering="true">
                  <text:list-item>
                    <text:p text:style-name="P43">辨識重複或冗餘的程式碼，進行抽象化與模組化重構。</text:p>
                  </text:list-item>
                  <text:list-item>
                    <text:p text:style-name="P44">主動針對現有專案進行結構分析，提出優化建議與實作改進。</text:p>
                  </text:list-item>
                  <text:list-item>
                    <text:p text:style-name="P45">撰寫符合團隊規範的程式碼，並引導其他成員遵守一致開發風格。</text:p>
                  </text:list-item>
                  <text:list-item>
                    <text:p text:style-name="P46">考量維護性與可擴充性，設計清晰且具一致性的資料與元件結構，適時導入新技術以提升效能或可維護性。</text:p>
                  </text:list-item>
                </text:list>
              </text:list-item>
              <text:list-item>
                <text:p text:style-name="P47">確認架構變更</text:p>
                <text:list text:continue-numbering="true">
                  <text:list-item>
                    <text:p text:style-name="P48">以實作需求決定採用的變更方法，產出變更需求表與相關人員確認。</text:p>
                  </text:list-item>
                  <text:list-item>
                    <text:p text:style-name="P49">確認並詳述各種方法的風險。</text:p>
                  </text:list-item>
                  <text:list-item>
                    <text:p text:style-name="P50">確認要進行變更的人員。</text:p>
                  </text:list-item>
                  <text:list-item>
                    <text:p text:style-name="P51">開發已變更的需求，並同時考慮變更後，對系統其他部分的影響。</text:p>
                  </text:list-item>
                  <text:list-item>
                    <text:p text:style-name="P52">依照變更管理標準進行文件修改。</text:p>
                  </text:list-item>
                  <text:list-item>
                    <text:p text:style-name="P53">對於需求的變更，找出適當的軟體與硬體。</text:p>
                  </text:list-item>
                  <text:list-item>
                    <text:p text:style-name="P54">依照程式設計標準撰寫程式碼。</text:p>
                  </text:list-item>
                  <text:list-item>
                    <text:p text:style-name="P55">編譯並進行各項變更的單元測試。</text:p>
                  </text:list-item>
                  <text:list-item>
                    <text:p text:style-name="P56">依照程式設計標準進行文件修改。</text:p>
                  </text:list-item>
                  <text:list-item>
                    <text:p text:style-name="P57">進行變更後的系統測試，並記錄結果。</text:p>
                  </text:list-item>
                  <text:list-item>
                    <text:p text:style-name="P58">進行使用者驗收測試，並記錄結果。</text:p>
                  </text:list-item>
                  <text:list-item>
                    <text:p text:style-name="P59">需求改變驗收。</text:p>
                  </text:list-item>
                </text:list>
              </text:list-item>
              <text:list-item>
                <text:p text:style-name="P60">系統歸檔</text:p>
                <text:list text:continue-numbering="true">
                  <text:list-item>
                    <text:p text:style-name="P61">依照管理標準，進行版本控管。</text:p>
                  </text:list-item>
                  <text:list-item>
                    <text:p text:style-name="P62">歸檔開發系統及相關作業文件。</text:p>
                  </text:list-item>
                </text:list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工作產出</text:p>
          </table:table-cell>
          <table:table-cell table:style-name="TableCell66">
            <text:list text:style-name="LFO6" text:continue-numbering="true">
              <text:list-item>
                <text:p text:style-name="P67">功能變更紀錄</text:p>
              </text:list-item>
              <text:list-item>
                <text:p text:style-name="P68">開發系統作業文件</text:p>
              </text:list-item>
              <text:list-item>
                <text:p text:style-name="P69">優化後程式碼</text:p>
              </text:list-item>
              <text:list-item>
                <text:p text:style-name="P70">測試報告</text:p>
              </text:list-item>
              <text:list-item>
                <text:p text:style-name="P71">功能需求紀錄</text:p>
              </text:list-item>
              <text:list-item>
                <text:p text:style-name="P72">變更需求表</text:p>
              </text:list-item>
              <text:list-item>
                <text:p text:style-name="P73">技術文件</text:p>
              </text:list-item>
              <text:list-item>
                <text:p text:style-name="P74">程式碼</text:p>
              </text:list-item>
              <text:list-item>
                <text:p text:style-name="P75">技術文件（註記程式碼之變更）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K=knowledge知識)</text:p>
          </table:table-cell>
          <table:table-cell table:style-name="TableCell80">
            <text:list text:style-name="LFO6" text:continue-numbering="true">
              <text:list-item>
                <text:p text:style-name="P81">網頁開發軟體知識</text:p>
              </text:list-item>
              <text:list-item>
                <text:p text:style-name="P82">程式碼變更風險管理及策略</text:p>
              </text:list-item>
              <text:list-item>
                <text:p text:style-name="P83">版本控管相關知識</text:p>
              </text:list-item>
              <text:list-item>
                <text:p text:style-name="P84">程式碼優化相關知識</text:p>
              </text:list-item>
              <text:list-item>
                <text:p text:style-name="P85">模組化與元件化設計知識</text:p>
              </text:list-item>
              <text:list-item>
                <text:p text:style-name="P86">所需作業系統之標準作業程序</text:p>
              </text:list-item>
              <text:list-item>
                <text:p text:style-name="P87">程式碼變更風險管理及策略</text:p>
              </text:list-item>
              <text:list-item>
                <text:p text:style-name="P88">與既有程式碼、相關特定系統及其資料有關的隱私權法規及著作權</text:p>
              </text:list-item>
              <text:list-item>
                <text:p text:style-name="P89">常用前端框架與架構設計知識</text:p>
              </text:list-item>
              <text:list-item>
                <text:p text:style-name="P90">網頁作業標準</text:p>
              </text:list-item>
              <text:list-item>
                <text:p text:style-name="P91">技術文件及系統開發文件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S=skills技能)</text:p>
          </table:table-cell>
          <table:table-cell table:style-name="TableCell96">
            <text:list text:style-name="LFO6" text:continue-numbering="true">
              <text:list-item>
                <text:p text:style-name="P97">分析能力</text:p>
              </text:list-item>
              <text:list-item>
                <text:p text:style-name="P98">版本控管工具能力</text:p>
              </text:list-item>
              <text:list-item>
                <text:p text:style-name="P99">程式撰寫能力</text:p>
              </text:list-item>
              <text:list-item>
                <text:p text:style-name="P100">模組元件化能力</text:p>
              </text:list-item>
              <text:list-item>
                <text:p text:style-name="P101">專案合適前端框架能力</text:p>
              </text:list-item>
              <text:list-item>
                <text:p text:style-name="P102">規劃與組織能力</text:p>
              </text:list-item>
              <text:list-item>
                <text:p text:style-name="P103">溝通協調能力</text:p>
              </text:list-item>
              <text:list-item>
                <text:p text:style-name="P104">技術文件讀寫能力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p text:style-name="P10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36:00Z</meta:creation-date>
    <dc:date>2025-05-23T12:01:00Z</dc:date>
    <meta:print-date>2025-05-23T12:01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39" meta:character-count="934" meta:row-count="6" meta:non-whitespace-character-count="796"/>
  </office:meta>
</office:document-meta>
</file>