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3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23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44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31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/>
    </style:style>
    <style:style style:name="P6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7" style:family="paragraph" style:parent-style-name="List_20_Paragraph" style:list-style-name="WWNum5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8" style:family="paragraph" style:parent-style-name="List_20_Paragraph" style:list-style-name="WWNum6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9" style:family="paragraph" style:parent-style-name="List_20_Paragraph" style:list-style-name="WWNum6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0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1" style:family="paragraph" style:parent-style-name="List_20_Paragraph" style:list-style-name="WWNum5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2" style:family="paragraph" style:parent-style-name="List_20_Paragraph" style:list-style-name="WWNum5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3" style:family="paragraph" style:parent-style-name="List_20_Paragraph" style:list-style-name="WWNum6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4" style:family="paragraph" style:parent-style-name="List_20_Paragraph" style:list-style-name="WWNum6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5" style:family="paragraph" style:parent-style-name="List_20_Paragraph" style:list-style-name="WWNum4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6" style:family="paragraph" style:parent-style-name="List_20_Paragraph" style:list-style-name="WWNum6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7" style:family="paragraph" style:parent-style-name="List_20_Paragraph" style:list-style-name="WWNum5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6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/>
    </style:style>
    <style:style style:name="P19" style:family="paragraph" style:parent-style-name="List_20_Paragraph" style:list-style-name="WWNum6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/>
    </style:style>
    <style:style style:name="P20" style:family="paragraph" style:parent-style-name="List_20_Paragraph" style:list-style-name="WWNum6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5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/>
    </style:style>
    <style:style style:name="P26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Standard_20__28_user_29_">
      <style:paragraph-properties fo:line-height="0.025cm" fo:text-align="justify" style:justify-single-word="false"/>
      <style:text-properties fo:font-size="14pt" style:font-size-asian="14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name-complex="Gungsuh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Gungsuh"/>
    </style:style>
    <style:style style:name="T7" style:family="text">
      <style:text-properties style:font-name-complex="Gungsuh" style:font-size-complex="12pt"/>
    </style:style>
    <style:style style:name="T8" style:family="text">
      <style:text-properties style:font-size-complex="12pt"/>
    </style:style>
    <style:style style:name="T9" style:family="text">
      <style:text-properties style:text-position="super 58%" style:font-name-complex="Times New Roman1" style:font-size-complex="12pt"/>
    </style:style>
    <style:style style:name="T10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1" style:family="text">
      <style:text-properties style:font-name-complex="Times New Roman1"/>
    </style:style>
    <style:style style:name="T12" style:family="text">
      <style:text-properties style:font-name-complex="Times New Roman1" style:font-size-complex="12pt"/>
    </style:style>
    <style:style style:name="T13" style:family="text">
      <style:text-properties style:letter-kerning="true"/>
    </style:style>
    <style:style style:name="T14" style:family="text">
      <style:text-properties fo:language="en" fo:country="NZ"/>
    </style:style>
    <style:style style:name="T15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2">職能單元代碼</text:span></text:p>
          </table:table-cell>
          <table:table-cell table:style-name="表格1.B1" office:value-type="string">
            <text:p text:style-name="P23"><text:span text:style-name="T2">ISD4R1419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名稱</text:span></text:p>
          </table:table-cell>
          <table:table-cell table:style-name="表格1.B2" office:value-type="string">
            <text:p text:style-name="P23"><text:span text:style-name="T1">管理軟體元件函式庫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領域類別</text:span></text:p>
          </table:table-cell>
          <table:table-cell table:style-name="表格1.B3" office:value-type="string">
            <text:p text:style-name="P23"><text:span text:style-name="T2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單元級別</text:span></text:p>
          </table:table-cell>
          <table:table-cell table:style-name="表格1.B4" office:value-type="string">
            <text:p text:style-name="P24">4</text:p>
          </table:table-cell>
        </table:table-row>
        <table:table-row table:style-name="表格1.1">
          <table:table-cell table:style-name="表格1.A1" office:value-type="string">
            <text:p text:style-name="P23"><text:span text:style-name="T2">工作任務與行為指標</text:span></text:p>
          </table:table-cell>
          <table:table-cell table:style-name="表格1.B5" office:value-type="string">
            <text:list xml:id="list1343002996" text:style-name="WWNum42">
              <text:list-item text:start-value="1">
                <text:p text:style-name="P10">確定函式庫的特定元件</text:p>
              </text:list-item>
            </text:list>
            <text:list xml:id="list2414221727" text:style-name="WWNum43">
              <text:list-item text:start-value="1">
                <text:p text:style-name="P2"><text:span text:style-name="T12">檢查</text:span><text:span text:style-name="T10">元件</text:span><text:span text:style-name="T9">【註1】</text:span><text:span text:style-name="T12">品質與使用狀況，以判定適用性。</text:span></text:p>
              </text:list-item>
              <text:list-item text:style-override="WWNum23a">
                <text:p text:style-name="P3"><text:span text:style-name="T12">檢討元件的大小與複雜性。</text:span></text:p>
              </text:list-item>
              <text:list-item text:style-override="WWNum23a">
                <text:p text:style-name="P3"><text:span text:style-name="T12">評估元件之規模形態與架構，並分解成較小元件，以提供使用彈性。</text:span></text:p>
              </text:list-item>
              <text:list-item text:style-override="WWNum23a">
                <text:p text:style-name="P3"><text:span text:style-name="T12">盤點元件並移除重復元件。</text:span></text:p>
              </text:list-item>
            </text:list>
            <text:list xml:id="list104059809870487" text:continue-list="list1343002996" text:style-name="WWNum42">
              <text:list-item>
                <text:p text:style-name="P6"><text:span text:style-name="T7">記錄元件函式庫</text:span></text:p>
              </text:list-item>
            </text:list>
            <text:list xml:id="list1658603505" text:style-name="WWNum44">
              <text:list-item text:start-value="1">
                <text:p text:style-name="P4"><text:span text:style-name="T12">建立元件內外文件紀錄，以確保可有效取用。</text:span></text:p>
              </text:list-item>
              <text:list-item text:style-override="WWNum31a">
                <text:p text:style-name="P5"><text:span text:style-name="T12">建立公用的常數、資料結構、元件介面與限制的文件。</text:span></text:p>
              </text:list-item>
              <text:list-item text:style-override="WWNum31a">
                <text:p text:style-name="P5"><text:span text:style-name="T12">建立資料結構或物件間關係的參考文件。</text:span></text:p>
              </text:list-item>
              <text:list-item text:style-override="WWNum31a">
                <text:p text:style-name="P5"><text:span text:style-name="T12">提供範例程式以證明元件用途符合文件資料所述。</text:span></text:p>
              </text:list-item>
              <text:list-item text:style-override="WWNum31a">
                <text:p text:style-name="P5"><text:span text:style-name="T12">提供設定</text:span><text:span text:style-name="T10">開發環境</text:span><text:span text:style-name="T9">【註3】</text:span><text:span text:style-name="T12">的文件資料。</text:span></text:p>
              </text:list-item>
              <text:list-item text:style-override="WWNum31a">
                <text:p text:style-name="P5"><text:span text:style-name="T12">提供測試程式，以驗證</text:span>函<text:span text:style-name="T12">式庫功能性。</text:span></text:p>
              </text:list-item>
            </text:list>
            <text:list xml:id="list104060172234177" text:continue-list="list104059809870487" text:style-name="WWNum42">
              <text:list-item>
                <text:p text:style-name="P6"><text:span text:style-name="T7">建置函式庫架構</text:span></text:p>
              </text:list-item>
            </text:list>
            <text:list xml:id="list3587430958" text:style-name="WWNum59">
              <text:list-item>
                <text:p text:style-name="P17"><text:span text:style-name="T6">依一致且合乎邏輯方式進行</text:span><text:span text:style-name="T11">資</text:span><text:span text:style-name="T6">料結構或物件歸類。</text:span></text:p>
              </text:list-item>
              <text:list-item>
                <text:p text:style-name="P11">函式庫需具清楚易懂的邏輯性結構，並了解其功能使用的方法。</text:p>
              </text:list-item>
              <text:list-item>
                <text:p text:style-name="P11">開發函式庫結構需避免冗餘項目。<text:bookmark text:name="_GoBack"/></text:p>
              </text:list-item>
              <text:list-item>
                <text:p text:style-name="P11">規劃開發環境以達成自動化建立元件與函式庫。</text:p>
              </text:list-item>
              <text:list-item>
                <text:p text:style-name="P11">保持一致且精簡的函式庫元件介面。</text:p>
              </text:list-item>
              <text:list-item>
                <text:p text:style-name="P7"><text:span text:style-name="T7">於開發階段新增、更新與移除元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內涵</text:span></text:p>
            <text:p text:style-name="P23"><text:span text:style-name="T2">(K=knowledge知識)</text:span></text:p>
          </table:table-cell>
          <table:table-cell table:style-name="表格1.B6" office:value-type="string">
            <text:list xml:id="list1765527345" text:style-name="WWNum60">
              <text:list-item>
                <text:p text:style-name="P8">職業安全衛生相關規範</text:p>
              </text:list-item>
              <text:list-item>
                <text:p text:style-name="P8">程式碼模組介面</text:p>
              </text:list-item>
              <text:list-item>
                <text:p text:style-name="P8">元件函式庫</text:p>
              </text:list-item>
              <text:list-item>
                <text:p text:style-name="P8">設計範例、樣式、架構及語法</text:p>
              </text:list-item>
              <text:list-item>
                <text:p text:style-name="P8">元件與度量、函式庫內容與結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職能內涵</text:span></text:p>
            <text:p text:style-name="P23"><text:span text:style-name="T2">(S=skills技能)</text:span></text:p>
          </table:table-cell>
          <table:table-cell table:style-name="表格1.B7" office:value-type="string">
            <text:list xml:id="list67580142" text:style-name="WWNum61">
              <text:list-item>
                <text:p text:style-name="P20">溝通協調能力</text:p>
              </text:list-item>
              <text:list-item>
                <text:p text:style-name="P9"><text:span text:style-name="T12">規劃</text:span>軟體元件函式庫管理<text:span text:style-name="T12">專案與程序</text:span></text:p>
              </text:list-item>
              <text:list-item>
                <text:p text:style-name="P9"><text:span text:style-name="T12">分析</text:span>元件品質、<text:span text:style-name="T12">樣式、及架構</text:span></text:p>
              </text:list-item>
              <text:list-item>
                <text:p text:style-name="P20"><text:soft-page-break/>資料結構歸類能力</text:p>
              </text:list-item>
              <text:list-item>
                <text:p text:style-name="P20">元件取出與使用效率之提升能力</text:p>
              </text:list-item>
              <text:list-item>
                <text:p text:style-name="P20">提供範例程式碼以驗證功能性</text:p>
              </text:list-item>
              <text:list-item>
                <text:p text:style-name="P9"><text:span text:style-name="T12">利用簡易測試程式證明函式庫的功能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評量設計參考</text:span></text:p>
          </table:table-cell>
          <table:table-cell table:style-name="表格1.B8" office:value-type="string">
            <text:list xml:id="list3285480729" text:style-name="WWNum51">
              <text:list-item text:start-value="1">
                <text:p text:style-name="P12">評量證據</text:p>
              </text:list-item>
            </text:list>
            <text:list xml:id="list3513136999" text:style-name="WWNum62">
              <text:list-item>
                <text:p text:style-name="P13">能建立函式庫。</text:p>
              </text:list-item>
              <text:list-item>
                <text:p text:style-name="P13">能管理函式庫結構內的元件。</text:p>
              </text:list-item>
              <text:list-item>
                <text:p text:style-name="P13">能儲存記錄並改善元件品質以增進取用效率。</text:p>
              </text:list-item>
              <text:list-item>
                <text:p text:style-name="P13">能組織與溝通函式庫內容。</text:p>
              </text:list-item>
            </text:list>
            <text:list xml:id="list104061610668144" text:continue-list="list3285480729" text:style-name="WWNum51">
              <text:list-item>
                <text:p text:style-name="P12">評量情境與資源</text:p>
              </text:list-item>
            </text:list>
            <text:list xml:id="list426210266" text:style-name="WWNum66">
              <text:list-item>
                <text:p text:style-name="P14">軟體開發環境、技術要求相關先備條件。</text:p>
              </text:list-item>
              <text:list-item>
                <text:p text:style-name="P14">相關硬體設備。</text:p>
              </text:list-item>
              <text:list-item>
                <text:p text:style-name="P18"><text:span text:style-name="T13">評量人員需具備函式庫相關知識技能。</text:span></text:p>
              </text:list-item>
            </text:list>
            <text:list xml:id="list104060487898229" text:continue-list="list104061610668144" text:style-name="WWNum4a">
              <text:list-item>
                <text:p text:style-name="P15">評量方法</text:p>
              </text:list-item>
            </text:list>
            <text:list xml:id="list319274441" text:style-name="WWNum64">
              <text:list-item>
                <text:p text:style-name="P19"><text:span text:style-name="T13">進行個案討論，以評估受評者對函式庫之熟悉度。</text:span></text:p>
              </text:list-item>
              <text:list-item>
                <text:p text:style-name="P16">評核受評者提交的函式庫結構。</text:p>
              </text:list-item>
              <text:list-item>
                <text:p text:style-name="P16">評估受評者新增函式庫元件之過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2">說明與補充事項</text:span></text:p>
          </table:table-cell>
          <table:table-cell table:style-name="表格1.B9" office:value-type="string">
            <text:p text:style-name="P26">【註1】元件：如類別、程式碼、設計、文件、詮釋資料、方法、模組、測試案例等。</text:p>
            <text:p text:style-name="P25"><text:span text:style-name="T12">【註2】</text:span><text:span text:style-name="T14">開發環境</text:span><text:span text:style-name="T12">：</text:span>包含<text:span text:style-name="T12">使用的程式語言、開發方法、開發工具、作業系統、目標環境、版本控制系統等。</text:span></text:p>
          </table:table-cell>
        </table:table-row>
      </table:table>
      <text:p text:style-name="P27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2"><text:span text:style-name="T1">2022年修訂職能內容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吳麗珠</dc:creator>
    <meta:editing-cycles>7</meta:editing-cycles>
    <meta:print-date>2015-08-03T07:53:00</meta:print-date>
    <meta:creation-date>2022-10-12T08:12:00</meta:creation-date>
    <dc:date>2022-12-13T09:48:00</dc:date>
    <meta:editing-duration>PT1H8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5" meta:word-count="912" meta:character-count="973" meta:non-whitespace-character-count="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