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611in" style:use-optimal-column-width="false"/>
    </style:style>
    <style:style style:name="TableColumn3" style:family="table-column">
      <style:table-column-properties style:column-width="4.5in" style:use-optimal-column-width="false"/>
    </style:style>
    <style:style style:name="Table1" style:family="table" style:master-page-name="MP0">
      <style:table-properties style:width="6.261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35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36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37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38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39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40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41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42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43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44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45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46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47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48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49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50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51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52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53" style:parent-style-name="內文" style:list-style-name="LFO34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清單段落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內文" style:list-style-name="LFO3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ISD3R1417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理與維護資料庫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資訊科技／軟體開發及程式設計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34" text:continue-numbering="true">
              <text:list-item>
                <text:p text:style-name="P34">判定資料庫管理需求</text:p>
                <text:list text:continue-numbering="true">
                  <text:list-item>
                    <text:p text:style-name="P35">找出資料庫實體的組件。</text:p>
                  </text:list-item>
                  <text:list-item>
                    <text:p text:style-name="P36">定義與使用工具管理資料庫。</text:p>
                  </text:list-item>
                </text:list>
              </text:list-item>
              <text:list-item>
                <text:p text:style-name="P37">安裝與管理資料庫系統</text:p>
                <text:list text:continue-numbering="true">
                  <text:list-item>
                    <text:p text:style-name="P38">確認資料庫軟體安裝的先決條件。</text:p>
                  </text:list-item>
                  <text:list-item>
                    <text:p text:style-name="P39">安裝資料庫軟體與相關服務。</text:p>
                  </text:list-item>
                  <text:list-item>
                    <text:p text:style-name="P40">管理資料庫實體、組件與服務。</text:p>
                  </text:list-item>
                  <text:list-item>
                    <text:p text:style-name="P41">進行資料管理任務。</text:p>
                  </text:list-item>
                </text:list>
              </text:list-item>
              <text:list-item>
                <text:p text:style-name="P42">管理資料庫安全與完整性</text:p>
                <text:list text:continue-numbering="true">
                  <text:list-item>
                    <text:p text:style-name="P43">建立與管理使用者。</text:p>
                  </text:list-item>
                  <text:list-item>
                    <text:p text:style-name="P44">建立與管理資料庫作業的許可權。</text:p>
                  </text:list-item>
                  <text:list-item>
                    <text:p text:style-name="P45">建立與管理角色。</text:p>
                  </text:list-item>
                </text:list>
              </text:list-item>
              <text:list-item>
                <text:p text:style-name="P46">資料庫最佳化與備份</text:p>
                <text:list text:continue-numbering="true">
                  <text:list-item>
                    <text:p text:style-name="P47">管理資料庫以進行備份與復原作業。</text:p>
                  </text:list-item>
                  <text:list-item>
                    <text:p text:style-name="P48">建立與管理資料庫備份。</text:p>
                  </text:list-item>
                  <text:list-item>
                    <text:p text:style-name="P49">回復並進行資料庫復原。</text:p>
                  </text:list-item>
                  <text:list-item>
                    <text:p text:style-name="P50">微調與進行資料庫最佳化。</text:p>
                  </text:list-item>
                </text:list>
              </text:list-item>
              <text:list-item>
                <text:p text:style-name="P51">以文件記錄資料庫</text:p>
                <text:list text:continue-numbering="true">
                  <text:list-item>
                    <text:p text:style-name="P52">以文件記錄資料庫維護與微調工作。</text:p>
                  </text:list-item>
                  <text:list-item>
                    <text:p text:style-name="P53">以文件記錄新增的系統使用者。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35" text:continue-numbering="true">
              <text:list-item>
                <text:p text:style-name="P59">職業安全衛生相關規範</text:p>
              </text:list-item>
              <text:list-item>
                <text:p text:style-name="P60">組織及工作場域相關作業標準、政策與程序</text:p>
              </text:list-item>
              <text:list-item>
                <text:p text:style-name="P61">資料庫設計</text:p>
              </text:list-item>
              <text:list-item>
                <text:p text:style-name="P62">桌面作業系統</text:p>
              </text:list-item>
              <text:list-item>
                <text:p text:style-name="P63">關聯式資料庫</text:p>
              </text:list-item>
              <text:list-item>
                <text:p text:style-name="P64">非關連式資料庫</text:p>
              </text:list-item>
              <text:list-item>
                <text:p text:style-name="P65">電腦硬體與組件</text:p>
              </text:list-item>
              <text:list-item>
                <text:p text:style-name="P66">電腦網路連結與元件</text:p>
              </text:list-item>
              <text:list-item>
                <text:p text:style-name="P67">結構化查詢語言（SQL）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soft-page-break/>
            <text:p text:style-name="P71">(S=skills技能)</text:p>
          </table:table-cell>
          <table:table-cell table:style-name="TableCell72">
            <text:list text:style-name="LFO35" text:continue-numbering="true">
              <text:list-item>
                <text:p text:style-name="P73">溝通協調能力</text:p>
              </text:list-item>
              <text:list-item>
                <text:p text:style-name="P74">職業安全衛生風險管控能力</text:p>
              </text:list-item>
              <text:list-item>
                <text:p text:style-name="P75">規劃資料庫管理與維護之作業程序</text:p>
              </text:list-item>
              <text:list-item>
                <text:p text:style-name="P76">分析資料庫管理需求與工具</text:p>
              </text:list-item>
              <text:list-item>
                <text:p text:style-name="P77">安裝、組態、備份及復原資料庫系統之技術能力</text:p>
              </text:list-item>
              <text:list-item>
                <text:p text:style-name="P78">評估資料欄位間相互依賴性</text:p>
              </text:list-item>
              <text:list-item>
                <text:p text:style-name="P79">檢討要求並決定資訊之可用性</text:p>
              </text:list-item>
              <text:list-item>
                <text:p text:style-name="P80">資料庫管理與問題解決能力</text:p>
              </text:list-item>
              <text:list-item>
                <text:p text:style-name="P81">撰寫資料庫管理紀錄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list text:style-name="LFO35" text:continue-numbering="true">
              <text:list-item>
                <text:p text:style-name="P86">資料庫：如MySQL、NoSQLMS Access、SQL Server、Oracle等。</text:p>
              </text:list-item>
              <text:list-item>
                <text:p text:style-name="P87">組件：如記憶體結構、關聯性資料庫管理系統（RDBMS）軟體、儲存程序、資料表結構等。</text:p>
              </text:list-item>
              <text:list-item>
                <text:p text:style-name="P88">工具：如MySQL Workbench、Oracle Enterprise Manager Database Control、phyMoadmin、SQL Server Management Studio等。</text:p>
              </text:list-item>
              <text:list-item>
                <text:p text:style-name="P89">資料管理任務：如執行資料比較、匯入與匯出資料、維護索引、管理對照、管理資料數據分區等。</text:p>
              </text:list-item>
              <text:list-item>
                <text:p text:style-name="P90">許可權：如隱含、物件、敘述。</text:p>
              </text:list-item>
              <text:list-item>
                <text:p text:style-name="P91">角色：如應用程式、資料庫、伺服器等。</text:p>
              </text:list-item>
              <text:list-item>
                <text:p text:style-name="P92">備份：如壓縮、差異備份、檔案、全資料庫、線上與離線資料庫、交易登錄檔案等。</text:p>
              </text:list-item>
              <text:list-item>
                <text:p text:style-name="P93">復原：如大容量登錄紀錄、完整、簡單等。</text:p>
              </text:list-item>
              <text:list-item>
                <text:p text:style-name="P94">最佳化：如快取機制、資料壓縮、索引等。</text:p>
              </text:list-item>
            </text:list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編號字元" style:display-name="編號字元" style:family="text"/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-asian="新細明體"/>
    </style:style>
    <style:style style:name="WW_CharLFO35LVL5" style:family="text">
      <style:text-properties style:font-name-asian="新細明體"/>
    </style:style>
    <style:style style:name="WW_CharLFO35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4:08:00Z</meta:creation-date>
    <dc:date>2025-05-28T04:08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9" meta:word-count="431" meta:character-count="886" meta:row-count="39" meta:non-whitespace-character-count="514"/>
  </office:meta>
</office:document-meta>
</file>