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4">
      <style:paragraph-properties fo:margin-left="1.401cm" fo:margin-right="0cm" fo:orphans="0" fo:widows="0" fo:text-indent="-1.501cm" style:auto-text-indent="false" style:snap-to-layout-grid="true"/>
      <style:text-properties fo:color="#000000" loext:opacity="100%" style:font-name-complex="Tahoma" style:font-size-complex="12pt" style:language-complex="en" style:country-complex="US"/>
    </style:style>
    <style:style style:name="P3" style:family="paragraph" style:parent-style-name="Heading_20_4">
      <style:paragraph-properties fo:margin-left="1.401cm" fo:margin-right="0cm" fo:orphans="0" fo:widows="0" fo:text-indent="-1.501cm" style:auto-text-indent="false" style:snap-to-layout-grid="true"/>
    </style:style>
    <style:style style:name="P4" style:family="paragraph" style:parent-style-name="List_20_Bullet" style:list-style-name="WWNum54">
      <style:paragraph-properties fo:line-height="0.706cm" fo:orphans="0" fo:widows="0"/>
      <style:text-properties style:font-name="微軟正黑體1" style:font-name-asian="微軟正黑體2"/>
    </style:style>
    <style:style style:name="P5" style:family="paragraph" style:parent-style-name="List_20_Bullet" style:list-style-name="WWNum54">
      <style:paragraph-properties fo:line-height="0.706cm" fo:orphans="0" fo:widows="0"/>
      <style:text-properties style:font-name="微軟正黑體1" style:font-name-asian="微軟正黑體2" style:language-asian="zh" style:country-asian="TW"/>
    </style:style>
    <style:style style:name="P6" style:family="paragraph" style:parent-style-name="List_20_Bullet" style:list-style-name="WWNum54">
      <style:paragraph-properties fo:line-height="0.706cm" fo:orphans="0" fo:widows="0"/>
      <style:text-properties style:font-name="微軟正黑體1" style:font-name-asian="微軟正黑體2" style:language-asian="zh" style:country-asian="TW" style:font-name-complex="新細明體"/>
    </style:style>
    <style:style style:name="P7" style:family="paragraph" style:parent-style-name="List_20_Bullet" style:list-style-name="WWNum54">
      <style:paragraph-properties fo:line-height="0.706cm" fo:orphans="0" fo:widows="0"/>
      <style:text-properties style:font-name="微軟正黑體1" style:font-name-asian="微軟正黑體2" style:font-name-complex="新細明體"/>
    </style:style>
    <style:style style:name="P8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9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0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1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2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3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4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5" style:family="paragraph" style:parent-style-name="List_20_Paragraph" style:list-style-name="WWNum24a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6" style:family="paragraph" style:parent-style-name="List_20_Paragraph" style:list-style-name="WWNum55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7" style:family="paragraph" style:parent-style-name="List_20_Paragraph" style:list-style-name="WWNum55">
      <style:paragraph-properties fo:line-height="0.706cm" fo:text-align="justify" style:justify-single-word="false" fo:orphans="0" fo:widows="0"/>
      <style:text-properties style:font-name="微軟正黑體1" style:font-name-asian="微軟正黑體2" style:font-name-complex="新細明體"/>
    </style:style>
    <style:style style:name="P18" style:family="paragraph" style:parent-style-name="List_20_Paragraph" style:list-style-name="WWNum55">
      <style:paragraph-properties fo:line-height="0.706cm" fo:text-align="justify" style:justify-single-word="false" fo:orphans="0" fo:widows="0"/>
      <style:text-properties style:font-name="微軟正黑體1" fo:language="zh" fo:country="TW" style:font-name-asian="微軟正黑體2" style:font-name-complex="新細明體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1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23" style:family="paragraph" style:parent-style-name="Standard_20__28_user_29_">
      <style:paragraph-properties fo:text-align="justify" style:justify-single-word="false" fo:orphans="0" fo:widows="0"/>
      <style:text-properties style:font-name="微軟正黑體1" style:font-name-asian="微軟正黑體2"/>
    </style:style>
    <style:style style:name="P24" style:family="paragraph" style:parent-style-name="Standard_20__28_user_29_" style:list-style-name="WWNum62">
      <style:paragraph-properties fo:text-align="justify" style:justify-single-word="false" fo:orphans="0" fo:widows="0"/>
      <style:text-properties style:font-name="微軟正黑體1" style:font-name-asian="微軟正黑體2"/>
    </style:style>
    <style:style style:name="P25" style:family="paragraph" style:parent-style-name="Standard_20__28_user_29_" style:list-style-name="WWNum62">
      <style:paragraph-properties fo:orphans="0" fo:widows="0"/>
      <style:text-properties style:font-name="微軟正黑體1" style:font-name-asian="微軟正黑體2"/>
    </style:style>
    <style:style style:name="P26" style:family="paragraph" style:parent-style-name="縮排" style:list-style-name="WWNum63">
      <style:paragraph-properties fo:text-align="justify" style:justify-single-word="false" fo:orphans="0" fo:widows="0"/>
    </style:style>
    <style:style style:name="P27" style:family="paragraph" style:parent-style-name="縮排" style:list-style-name="WWNum64">
      <style:paragraph-properties fo:text-align="justify" style:justify-single-word="false" fo:orphans="0" fo:widows="0"/>
    </style:style>
    <style:style style:name="T1" style:family="text">
      <style:text-properties style:font-name="微軟正黑體1" style:font-name-asian="微軟正黑體2"/>
    </style:style>
    <style:style style:name="T2" style:family="text">
      <style:text-properties style:font-name="微軟正黑體1" style:font-name-asian="微軟正黑體2" style:font-name-complex="新細明體"/>
    </style:style>
    <style:style style:name="T3" style:family="text">
      <style:text-properties style:font-name="微軟正黑體1" style:font-name-asian="微軟正黑體2" style:language-asian="zh" style:country-asian="TW"/>
    </style:style>
    <style:style style:name="T4" style:family="text">
      <style:text-properties style:font-name="微軟正黑體1" style:font-name-asian="微軟正黑體2" style:language-asian="zh" style:country-asian="TW" style:font-name-complex="新細明體"/>
    </style:style>
    <style:style style:name="T5" style:family="text">
      <style:text-properties style:font-name="微軟正黑體1" style:font-name-asian="微軟正黑體2" style:font-size-complex="12pt"/>
    </style:style>
    <style:style style:name="T6" style:family="text">
      <style:text-properties style:font-name="微軟正黑體1" fo:language="zh" fo:country="TW" style:font-name-asian="微軟正黑體2" style:font-name-complex="新細明體"/>
    </style:style>
    <style:style style:name="T7" style:family="text">
      <style:text-properties style:font-name="微軟正黑體1" fo:font-weight="bold" style:font-name-asian="微軟正黑體2" style:font-weight-asian="bold" style:font-size-complex="12pt"/>
    </style:style>
    <style:style style:name="T8" style:family="text">
      <style:text-properties style:font-name="微軟正黑體1" fo:font-size="12pt" fo:font-weight="bold" style:font-name-asian="微軟正黑體2" style:font-size-asian="12pt" style:font-weight-asian="bold" style:font-size-complex="12pt"/>
    </style:style>
    <style:style style:name="T9" style:family="text">
      <style:text-properties style:font-name="微軟正黑體1" fo:font-size="12pt" style:font-name-asian="微軟正黑體2" style:font-size-asian="12pt" style:font-name-complex="Times New Roman2" style:font-size-complex="12pt"/>
    </style:style>
    <style:style style:name="T10" style:family="text">
      <style:text-properties style:font-name-complex="Times New Roman2"/>
    </style:style>
    <style:style style:name="T11" style:family="text">
      <style:text-properties style:font-name-complex="新細明體"/>
    </style:style>
    <style:style style:name="T12" style:family="text">
      <style:text-properties fo:language="zh" fo:country="TW"/>
    </style:style>
    <style:style style:name="T13" style:family="text">
      <style:text-properties fo:language="zh" fo:country="TW" style:font-name-complex="新細明體"/>
    </style:style>
    <style:style style:name="T14" style:family="text">
      <style:text-properties fo:language="zh" fo:country="TW" style:text-underline-style="solid" style:text-underline-width="auto" style:text-underline-color="font-color" style:font-name-complex="新細明體" style:font-style-complex="italic" style:font-weight-complex="bold"/>
    </style:style>
    <style:style style:name="T15" style:family="text">
      <style:text-properties style:text-position="super 58%" style:font-name-complex="Times New Roman2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language-asian="zh" style:country-asian="TW"/>
    </style:style>
    <style:style style:name="T18" style:family="text">
      <style:text-properties style:language-asian="zh" style:country-asian="TW" style:font-name-complex="新細明體"/>
    </style:style>
    <style:style style:name="T19" style:family="text">
      <style:text-properties style:font-style-complex="italic" style:font-weight-complex="bold"/>
    </style:style>
    <style:style style:name="T20" style:family="text">
      <style:text-properties fo:color="#000000" loext:opacity="100%" style:font-name-complex="Tahoma" style:font-size-complex="12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0">職能單元代碼</text:span></text:p>
          </table:table-cell>
          <table:table-cell table:style-name="表格1.B1" office:value-type="string">
            <text:p text:style-name="P22"><text:span text:style-name="T10">ISD4R0753v2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職能單元名稱</text:span></text:p>
          </table:table-cell>
          <table:table-cell table:style-name="表格1.B2" office:value-type="string">
            <text:p text:style-name="P22"><text:span text:style-name="T11">管理測試流程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領域類別</text:span></text:p>
          </table:table-cell>
          <table:table-cell table:style-name="表格1.B3" office:value-type="string">
            <text:p text:style-name="P22"><text:span text:style-name="T10">資訊科技/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職能單元級別</text:span></text:p>
          </table:table-cell>
          <table:table-cell table:style-name="表格1.B4" office:value-type="string">
            <text:p text:style-name="P22"><text:span text:style-name="T10">3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0">工作任務與行為指標</text:span></text:p>
          </table:table-cell>
          <table:table-cell table:style-name="表格1.B5" office:value-type="string">
            <text:list xml:id="list21850250" text:style-name="WWNum50">
              <text:list-item text:start-value="1">
                <text:p text:style-name="P8"><text:span text:style-name="T13">開發測試時程</text:span></text:p>
              </text:list-item>
            </text:list>
            <text:list xml:id="list2622305804" text:style-name="WWNum51">
              <text:list-item text:start-value="1">
                <text:p text:style-name="P9">確定<text:span text:style-name="T13">測試需求與目標。</text:span></text:p>
              </text:list-item>
              <text:list-item text:style-override="WWNum4a">
                <text:p text:style-name="P10">審視<text:span text:style-name="T13">已提交的測試計畫。</text:span></text:p>
              </text:list-item>
              <text:list-item text:style-override="WWNum4a">
                <text:p text:style-name="P10">擬定開發測試時間表<text:span text:style-name="T13">並分配</text:span><text:span text:style-name="T14">資源</text:span><text:span text:style-name="T15">【註1】</text:span><text:span text:style-name="T13">。</text:span></text:p>
              </text:list-item>
              <text:list-item text:style-override="WWNum4a">
                <text:p text:style-name="P10">依據測試的時程與目標，分配測試任務<text:span text:style-name="T13">給</text:span><text:span text:style-name="T14">適當的人員</text:span><text:span text:style-name="T15">【註2】</text:span><text:span text:style-name="T13">。</text:span></text:p>
              </text:list-item>
              <text:list-item text:style-override="WWNum4a">
                <text:p text:style-name="P10"><text:span text:style-name="T13">獲得回饋並進行修正。</text:span></text:p>
              </text:list-item>
            </text:list>
            <text:list xml:id="list104047316250169" text:continue-list="list21850250" text:style-name="WWNum8a">
              <text:list-item>
                <text:p text:style-name="P11"><text:span text:style-name="T13">完成測試程序</text:span></text:p>
              </text:list-item>
            </text:list>
            <text:list xml:id="list3103441251" text:style-name="WWNum52">
              <text:list-item text:start-value="1">
                <text:p text:style-name="P12">建置<text:span text:style-name="T16">測試環境</text:span><text:span text:style-name="T15">【註3】</text:span>，準備程式碼測試。</text:p>
              </text:list-item>
              <text:list-item text:style-override="WWNum5a">
                <text:p text:style-name="P13"><text:span text:style-name="T13">分配與管理執行測試流程。</text:span></text:p>
              </text:list-item>
              <text:list-item text:style-override="WWNum5a">
                <text:p text:style-name="P13">管理<text:span text:style-name="T12">程式碼版本</text:span><text:span text:style-name="T13">。</text:span></text:p>
              </text:list-item>
              <text:list-item text:style-override="WWNum5a">
                <text:p text:style-name="P13"><text:span text:style-name="T13">整合程式碼到上線環境。</text:span></text:p>
              </text:list-item>
            </text:list>
            <text:list xml:id="list104046849000283" text:continue-list="list104047316250169" text:style-name="WWNum8a">
              <text:list-item>
                <text:p text:style-name="P11"><text:span text:style-name="T13">審視系統的完整度與準確度</text:span></text:p>
              </text:list-item>
            </text:list>
            <text:list xml:id="list3796251577" text:style-name="WWNum53">
              <text:list-item text:start-value="1">
                <text:p text:style-name="P14"><text:span text:style-name="T13">進行完整系統測試</text:span><text:span text:style-name="T11">，</text:span><text:bookmark text:name="_GoBack"/><text:span text:style-name="T11">以</text:span><text:span text:style-name="T13">確保系統的適用性。</text:span></text:p>
              </text:list-item>
              <text:list-item text:style-override="WWNum24a">
                <text:p text:style-name="P15"><text:span text:style-name="T13">記錄系統測試結果</text:span><text:span text:style-name="T11">，</text:span><text:span text:style-name="T13">用於後續開發階段。</text:span></text:p>
              </text:list-item>
              <text:list-item text:style-override="WWNum24a">
                <text:p text:style-name="P15"><text:span text:style-name="T13">評估系統測試結果，判斷系統可接受度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0">職能內涵</text:span></text:p>
            <text:p text:style-name="P22"><text:span text:style-name="T10">(K=knowledge知識)</text:span></text:p>
          </table:table-cell>
          <table:table-cell table:style-name="表格1.B6" office:value-type="string">
            <text:list xml:id="list2253559893" text:style-name="WWNum54">
              <text:list-item text:start-value="1">
                <text:p text:style-name="P5"><text:span text:style-name="T11">職業衛生安全相關規範</text:span></text:p>
              </text:list-item>
              <text:list-item>
                <text:p text:style-name="P6">組織及工作場域相關作業標準、政策與程序</text:p>
              </text:list-item>
              <text:list-item>
                <text:p text:style-name="P7"><text:span text:style-name="T17">應用系統特性與功能</text:span></text:p>
              </text:list-item>
              <text:list-item>
                <text:p text:style-name="P7"><text:span text:style-name="T17">系統測試工具之配置</text:span></text:p>
              </text:list-item>
              <text:list-item>
                <text:p text:style-name="P7">自動化測試工具</text:p>
              </text:list-item>
              <text:list-item>
                <text:p text:style-name="P4"><text:span text:style-name="T11">開發</text:span><text:span text:style-name="T18">測試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0">職能內涵</text:span></text:p>
            <text:p text:style-name="P22"><text:span text:style-name="T10">(S=skills技能)</text:span></text:p>
          </table:table-cell>
          <table:table-cell table:style-name="表格1.B7" office:value-type="string">
            <text:list xml:id="list3607133468" text:style-name="WWNum55">
              <text:list-item text:start-value="1">
                <text:p text:style-name="P18">溝通協調能力</text:p>
              </text:list-item>
              <text:list-item>
                <text:p text:style-name="P18">職業安全衛生風險管控能力</text:p>
              </text:list-item>
              <text:list-item>
                <text:p text:style-name="P17"><text:span text:style-name="T12">規劃管理</text:span>測試流程之作業程序</text:p>
              </text:list-item>
              <text:list-item>
                <text:p text:style-name="P18">分析客戶測試需求與軟硬體現況</text:p>
              </text:list-item>
              <text:list-item>
                <text:p text:style-name="P18">研擬開發測試流程方案與系統測試策略</text:p>
              </text:list-item>
              <text:list-item>
                <text:p text:style-name="P18">測試工具的操作能力</text:p>
              </text:list-item>
              <text:list-item>
                <text:p text:style-name="P18">解讀技術數據資料</text:p>
              </text:list-item>
              <text:list-item>
                <text:p text:style-name="P18">評估與修正測試流程</text:p>
              </text:list-item>
              <text:list-item>
                <text:p text:style-name="P16"><text:span text:style-name="T13">撰寫工作業務紀錄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0">評量設計參考</text:span></text:p>
          </table:table-cell>
          <table:table-cell table:style-name="表格1.B8" office:value-type="string">
            <text:p text:style-name="P23">一、評量證據</text:p>
            <text:list xml:id="list2426976517" text:style-name="WWNum62">
              <text:list-item>
                <text:p text:style-name="P25"><text:soft-page-break/>能擬定開發測試時間表並分配<text:span text:style-name="T19">資源。</text:span></text:p>
              </text:list-item>
              <text:list-item>
                <text:p text:style-name="P25">能完成<text:span text:style-name="T11">整合程式碼到上線環境</text:span>。</text:p>
              </text:list-item>
              <text:list-item>
                <text:p text:style-name="P25">評能完成估系統測試結果，判斷系統可接受度。</text:p>
              </text:list-item>
              <text:list-item>
                <text:p text:style-name="P25">能了解本單元所應具備之職能內涵。</text:p>
              </text:list-item>
              <text:list-item>
                <text:p text:style-name="P24">遵循職業安全衛生相關法規規範。</text:p>
              </text:list-item>
            </text:list>
            <text:p text:style-name="P23">二、評量情境與資源</text:p>
            <text:list xml:id="list2046731873" text:style-name="WWNum63">
              <text:list-item>
                <text:p text:style-name="P26">於實際工作中或適當的模擬環境內進行評量。</text:p>
              </text:list-item>
              <text:list-item>
                <text:p text:style-name="P26">相關軟硬體設備。</text:p>
              </text:list-item>
              <text:list-item>
                <text:p text:style-name="P26">相關系統規格等先備條件。</text:p>
              </text:list-item>
              <text:list-item>
                <text:p text:style-name="P26">符合職業安全衛生相關規範及作業程序。</text:p>
              </text:list-item>
            </text:list>
            <text:p text:style-name="P23">三、評量方法</text:p>
            <text:list xml:id="list557968033" text:style-name="WWNum64">
              <text:list-item>
                <text:p text:style-name="P27">直接觀察受評者進行制定測試時程、管理測試程序、審閱所施行的系統等任務。</text:p>
              </text:list-item>
              <text:list-item>
                <text:p text:style-name="P27">以書面方式評估受評者對本單元職能內涵之了解。</text:p>
              </text:list-item>
              <text:list-item>
                <text:p text:style-name="P27">評量者設計狀況題庫，評估受評者之問題處理能力。</text:p>
              </text:list-item>
              <text:list-item>
                <text:p text:style-name="P27">可與其它職能單元評量聯合進行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0">說明與補充事項</text:span></text:p>
          </table:table-cell>
          <table:table-cell table:style-name="表格1.B9" office:value-type="string">
            <text:h text:style-name="P2" text:outline-level="4">【註1】資源：如個人電腦、工作人員、時間、軟體等。</text:h>
            <text:h text:style-name="P2" text:outline-level="4">【註2】適當的人員：如獲得授權的業務代表、客戶、主管等。</text:h>
            <text:h text:style-name="P3" text:outline-level="4"><text:span text:style-name="T20">【註3】測試環境：如專屬網絡、即時網絡、測試網絡、開發網絡、上線網絡等。</text:span></text:h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2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1" style:font-family-generic-complex="system" style:font-pitch-complex="variable" style:font-size-complex="26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 style:snap-to-layout-grid="false"/>
      <style:text-properties style:font-name="微軟正黑體" fo:font-family="微軟正黑體" style:font-family-generic="swiss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1" fo:font-family="'Times New Roman'" style:font-family-generic="roman" style:font-pitch="variable" fo:language="en" fo:country="AU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1" fo:font-family="微軟正黑體" style:font-family-generic="roman" style:font-pitch="variable" style:letter-kerning="true" style:font-name-asian="微軟正黑體2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font-name-complex="Garamond" style:font-family-complex="Garamond" style:font-family-generic-complex="system" style:font-pitch-complex="variable"/>
    </style:style>
    <style:style style:name="縮排_20_字元" style:display-name="縮排 字元" style:family="text" style:parent-style-name="Default_20_Paragraph_20_Font">
      <style:text-properties style:font-name="微軟正黑體1" fo:font-family="微軟正黑體" style:font-family-generic="roman" style:font-pitch="variable" style:letter-kerning="true" style:font-name-asian="微軟正黑體2" style:font-family-asian="微軟正黑體" style:font-family-generic-asian="system" style:font-pitch-asian="variable" style:font-name-complex="F1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1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font-name-complex="Garamond" style:font-family-complex="Garamond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6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fo:font-weight="bold" style:font-name-asian="微軟正黑體2" style:font-size-asian="12pt" style:font-weight-asian="bold" style:font-size-complex="12pt"/>
    </style:style>
    <style:style style:name="MT2" style:family="text">
      <style:text-properties style:font-name="微軟正黑體1" fo:font-size="12pt" style:font-name-asian="微軟正黑體2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吳麗珠</dc:creator>
    <meta:editing-cycles>11</meta:editing-cycles>
    <meta:print-date>2015-08-03T07:53:00</meta:print-date>
    <meta:creation-date>2022-10-13T01:18:00</meta:creation-date>
    <dc:date>2022-12-14T08:32:00</dc:date>
    <meta:editing-duration>PT21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8" meta:word-count="898" meta:character-count="958" meta:non-whitespace-character-count="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