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margin-left="1.401cm" fo:margin-right="0cm" fo:orphans="0" fo:widows="0" fo:text-indent="-1.501cm" style:auto-text-indent="false" style:snap-to-layout-grid="true"/>
      <style:text-properties fo:color="#000000" loext:opacity="100%" style:font-name-complex="Tahoma" style:language-complex="en" style:country-complex="US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</style:style>
    <style:style style:name="P7" style:family="paragraph" style:parent-style-name="Standard_20__28_user_29_">
      <style:paragraph-properties fo:text-align="justify" style:justify-single-word="false" fo:orphans="0" fo:widows="0"/>
    </style:style>
    <style:style style:name="P8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fo:color="#000000" loext:opacity="100%" style:font-name-complex="Tahoma" style:language-complex="en" style:country-complex="US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4a">
      <style:paragraph-properties fo:line-height="0.706cm" fo:text-align="justify" style:justify-single-word="false" fo:orphans="0" fo:widows="0"/>
    </style:style>
    <style:style style:name="P11" style:family="paragraph" style:parent-style-name="List_20_Paragraph" style:list-style-name="WWNum8a">
      <style:paragraph-properties fo:line-height="0.706cm" fo:text-align="justify" style:justify-single-word="false" fo:orphans="0" fo:widows="0"/>
    </style:style>
    <style:style style:name="P12" style:family="paragraph" style:parent-style-name="List_20_Paragraph" style:list-style-name="WWNum52">
      <style:paragraph-properties fo:line-height="0.706cm" fo:text-align="justify" style:justify-single-word="false" fo:orphans="0" fo:widows="0"/>
    </style:style>
    <style:style style:name="P13" style:family="paragraph" style:parent-style-name="List_20_Paragraph" style:list-style-name="WWNum5a">
      <style:paragraph-properties fo:line-height="0.706cm" fo:text-align="justify" style:justify-single-word="false" fo:orphans="0" fo:widows="0"/>
    </style:style>
    <style:style style:name="P1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fo:language="en" fo:country="NZ"/>
    </style:style>
    <style:style style:name="P15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style:font-name-complex="Times New Roman1"/>
    </style:style>
    <style:style style:name="P16" style:family="paragraph" style:parent-style-name="List_20_Paragraph" style:list-style-name="L4">
      <style:paragraph-properties fo:margin-left="0cm" fo:margin-right="0cm" fo:line-height="0.706cm" fo:orphans="0" fo:widows="0" fo:text-indent="0cm" style:auto-text-indent="false"/>
      <style:text-properties officeooo:paragraph-rsid="0021dc2f" style:font-name-complex="Times New Roman1"/>
    </style:style>
    <style:style style:name="P17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-complex="Times New Roman1"/>
    </style:style>
    <style:style style:name="P18" style:family="paragraph" style:parent-style-name="List_20_Paragraph" style:list-style-name="L4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-complex="Times New Roman1"/>
    </style:style>
    <style:style style:name="P19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/>
    </style:style>
    <style:style style:name="P21" style:family="paragraph" style:parent-style-name="Standard_20__28_user_29_" style:list-style-name="WWNum62">
      <style:paragraph-properties fo:orphans="0" fo:widows="0"/>
    </style:style>
    <style:style style:name="P22" style:family="paragraph" style:parent-style-name="Standard_20__28_user_29_" style:list-style-name="WWNum62">
      <style:paragraph-properties fo:text-align="justify" style:justify-single-word="false" fo:orphans="0" fo:widows="0"/>
    </style:style>
    <style:style style:name="P23" style:family="paragraph" style:parent-style-name="縮排" style:list-style-name="WWNum63">
      <style:paragraph-properties fo:text-align="justify" style:justify-single-word="false" fo:orphans="0" fo:widows="0"/>
    </style:style>
    <style:style style:name="P24" style:family="paragraph" style:parent-style-name="縮排" style:list-style-name="WWNum64">
      <style:paragraph-properties fo:text-align="justify" style:justify-single-word="false" fo:orphans="0" fo:widows="0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Times New Roman1"/>
    </style:style>
    <style:style style:name="T5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0">ISD3R0791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6">監控系統與測試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0">資訊科技/軟體開發及程式設計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0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2172171087" text:style-name="WWNum50">
              <text:list-item text:start-value="1">
                <text:p text:style-name="P14">監控測試系統</text:p>
              </text:list-item>
            </text:list>
            <text:list xml:id="list161670968" text:style-name="WWNum4a">
              <text:list-item>
                <text:p text:style-name="P10"><text:bookmark text:name="_GoBack"/>確認<text:span text:style-name="T2">檢核點</text:span><text:span text:style-name="T3">【</text:span><text:span text:style-name="T4">註1】</text:span>和<text:span text:style-name="T2">系統</text:span><text:span text:style-name="T4">【註2】</text:span>程序。</text:p>
              </text:list-item>
              <text:list-item>
                <text:p text:style-name="P10">監督系統功能性和整合性測試。</text:p>
              </text:list-item>
              <text:list-item>
                <text:p text:style-name="P10">記錄監控結果，如有需要，提供技術支援。</text:p>
              </text:list-item>
            </text:list>
            <text:list xml:id="list173720272585566" text:continue-list="list2172171087" text:style-name="WWNum8a">
              <text:list-item>
                <text:p text:style-name="P11">評估測試系統</text:p>
              </text:list-item>
            </text:list>
            <text:list xml:id="list3001800709" text:style-name="WWNum52">
              <text:list-item text:start-value="1">
                <text:p text:style-name="P12">評估對測試操作的導引目標和成功標準。</text:p>
              </text:list-item>
              <text:list-item text:style-override="WWNum5a">
                <text:p text:style-name="P13">評估<text:span text:style-name="T2">客戶</text:span><text:span text:style-name="T4">【註3】</text:span>和行政人員對<text:span text:style-name="T2">驗收標準</text:span><text:span text:style-name="T4">【註4】</text:span>的測試回饋。</text:p>
              </text:list-item>
              <text:list-item text:style-override="WWNum5a">
                <text:p text:style-name="P13">確認並將成功和改進的領域作優先排序。</text:p>
              </text:list-item>
              <text:list-item text:style-override="WWNum5a">
                <text:p text:style-name="P13">評估改變測試造成的影響。</text:p>
              </text:list-item>
              <text:list-item text:style-override="WWNum5a">
                <text:p text:style-name="P13">記錄評估流程並提交給<text:span text:style-name="T2">適當人員</text:span><text:span text:style-name="T4">【註5】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K=knowledge知識)</text:p>
          </table:table-cell>
          <table:table-cell table:style-name="表格1.B6" office:value-type="string">
            <text:list xml:id="list3473807887" text:style-name="L4">
              <text:list-item>
                <text:p text:style-name="P15">職業衛生安全相關規範</text:p>
              </text:list-item>
              <text:list-item>
                <text:p text:style-name="P16">組織及工作場域相關作業標準、政策與程序</text:p>
              </text:list-item>
              <text:list-item>
                <text:p text:style-name="P16"><text:span text:style-name="T5">系統開發及設計方法</text:span></text:p>
              </text:list-item>
              <text:list-item>
                <text:p text:style-name="P16"><text:span text:style-name="T5">系統試驗方法、特徵和性能、驗收準則</text:span></text:p>
              </text:list-item>
              <text:list-item>
                <text:p text:style-name="P18">系統整合相關之事</text:p>
              </text:list-item>
              <text:list-item>
                <text:p text:style-name="P18">使用者介面配置方法</text:p>
              </text:list-item>
              <text:list-item>
                <text:p text:style-name="P18">輸入和輸出的驗證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1588376602" text:style-name="L1">
              <text:list-item>
                <text:p text:style-name="P17">溝通協調能力</text:p>
              </text:list-item>
              <text:list-item>
                <text:p text:style-name="P17">職業安全衛生風險管控能力</text:p>
              </text:list-item>
              <text:list-item>
                <text:p text:style-name="P17">企業需求與規格之剖析</text:p>
              </text:list-item>
              <text:list-item>
                <text:p text:style-name="P17">管理系統測試的規劃和組織能力</text:p>
              </text:list-item>
              <text:list-item>
                <text:p text:style-name="P17">確認、分析及評估各種系統試驗技術</text:p>
              </text:list-item>
              <text:list-item>
                <text:p text:style-name="P19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p text:style-name="P7">一、評量證據</text:p>
            <text:list xml:id="list3681604497" text:style-name="WWNum62">
              <text:list-item>
                <text:p text:style-name="P21">能監督系統功能性和整合性測試。</text:p>
              </text:list-item>
              <text:list-item>
                <text:p text:style-name="P21">能評估改變測試造成的影響。</text:p>
              </text:list-item>
              <text:list-item>
                <text:p text:style-name="P21">能了解本單元所應具備之職能內涵。</text:p>
              </text:list-item>
              <text:list-item>
                <text:p text:style-name="P22">能遵循職業安全衛生相關法規規範。</text:p>
              </text:list-item>
            </text:list>
            <text:p text:style-name="P7">二、評量情境與資源</text:p>
            <text:list xml:id="list3932124030" text:style-name="WWNum63">
              <text:list-item>
                <text:p text:style-name="P23">於實際工作中或適當的模擬環境內進行評量。</text:p>
              </text:list-item>
              <text:list-item>
                <text:p text:style-name="P23">符合職業安全與衛生相關規範及作業程序。</text:p>
              </text:list-item>
              <text:list-item>
                <text:p text:style-name="P23">相關軟硬體設備。</text:p>
              </text:list-item>
              <text:list-item>
                <text:p text:style-name="P23"><text:soft-page-break/>相關系統規格。</text:p>
              </text:list-item>
            </text:list>
            <text:p text:style-name="P7">三、評量方法</text:p>
            <text:list xml:id="list3823168357" text:style-name="WWNum64">
              <text:list-item>
                <text:p text:style-name="P24">直接觀察受評者進行監控效能、從系統和客戶使用者的角度分析效能問題、評估驗收準則等任務。</text:p>
              </text:list-item>
              <text:list-item>
                <text:p text:style-name="P24">書面評量，確認受評者對本單元職能內涵之了解。</text:p>
              </text:list-item>
              <text:list-item>
                <text:p text:style-name="P24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h text:style-name="P2" text:outline-level="4">【註1】檢核點：系統的本質、組織需求等。</text:h>
            <text:h text:style-name="P2" text:outline-level="4">【註2】系統：應用系統服務供應商（ASP）、應用程式（App）、資料庫（DB）、閘道器（Gateway）、網際網路服務供應商（ISP）、作業系統（OS）、伺服器（Server）等。</text:h>
            <text:h text:style-name="P2" text:outline-level="4">【註3】客戶：外部組織、個人、內部部門、內部員工等。</text:h>
            <text:h text:style-name="P2" text:outline-level="4">【註4】驗收準則：可存取性、成本影響、後勤的考量、技術、時程等。</text:h>
            <text:h text:style-name="P8" text:outline-level="4">【註5】適當人員：獲得授權的企業代表、客戶、主管等。</text:h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2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 style:snap-to-layout-grid="false"/>
      <style:text-properties style:font-name-complex="微軟正黑體1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letter-kerning="true" style:font-name-complex="F" style:font-family-complex="F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5" style:display-name="ListLabel 15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6" style:display-name="ListLabel 16" style:family="text">
      <style:text-properties style:font-name="微軟正黑體" fo:font-family="微軟正黑體" style:font-family-generic="roman" style:font-pitch="variable"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2015-08-03T07:53:00</meta:print-date>
    <meta:creation-date>2022-10-13T01:10:00</meta:creation-date>
    <dc:date>2022-12-15T17:37:19.484000000</dc:date>
    <meta:editing-duration>PT13M4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1" meta:word-count="880" meta:character-count="953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