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</style:style>
    <style:style style:name="P7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8" style:family="paragraph" style:parent-style-name="Header"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34">
      <style:paragraph-properties fo:line-height="0.706cm" fo:orphans="0" fo:widows="0"/>
      <style:text-properties style:font-name-complex="細明體_HKSCS"/>
    </style:style>
    <style:style style:name="P10" style:family="paragraph" style:parent-style-name="List_20_Paragraph" style:list-style-name="WWNum12a">
      <style:paragraph-properties fo:line-height="0.706cm" fo:orphans="0" fo:widows="0"/>
      <style:text-properties style:font-name-complex="細明體_HKSCS"/>
    </style:style>
    <style:style style:name="P11" style:family="paragraph" style:parent-style-name="List_20_Paragraph" style:list-style-name="L5">
      <style:paragraph-properties fo:line-height="0.706cm" fo:orphans="0" fo:widows="0"/>
      <style:text-properties style:font-name-complex="細明體_HKSCS"/>
    </style:style>
    <style:style style:name="P12" style:family="paragraph" style:parent-style-name="List_20_Paragraph" style:list-style-name="WWNum35">
      <style:paragraph-properties fo:margin-left="1.15cm" fo:margin-right="0cm" fo:line-height="0.706cm" fo:orphans="0" fo:widows="0" fo:text-indent="-0.4cm" style:auto-text-indent="false"/>
    </style:style>
    <style:style style:name="P13" style:family="paragraph" style:parent-style-name="List_20_Paragraph" style:list-style-name="L1">
      <style:paragraph-properties fo:margin-left="1.15cm" fo:margin-right="0cm" fo:line-height="0.706cm" fo:orphans="0" fo:widows="0" fo:text-indent="-0.4cm" style:auto-text-indent="false"/>
    </style:style>
    <style:style style:name="P14" style:family="paragraph" style:parent-style-name="List_20_Paragraph" style:list-style-name="L2">
      <style:paragraph-properties fo:margin-left="1.15cm" fo:margin-right="0cm" fo:line-height="0.706cm" fo:orphans="0" fo:widows="0" fo:text-indent="-0.4cm" style:auto-text-indent="false"/>
    </style:style>
    <style:style style:name="P15" style:family="paragraph" style:parent-style-name="List_20_Paragraph" style:list-style-name="WWNum16a">
      <style:paragraph-properties fo:margin-left="1.15cm" fo:margin-right="0cm" fo:line-height="0.706cm" fo:orphans="0" fo:widows="0" fo:text-indent="-0.4cm" style:auto-text-indent="false"/>
      <style:text-properties style:font-name-complex="細明體_HKSCS"/>
    </style:style>
    <style:style style:name="P16" style:family="paragraph" style:parent-style-name="List_20_Paragraph" style:list-style-name="L1">
      <style:paragraph-properties fo:margin-left="1.15cm" fo:margin-right="0cm" fo:line-height="0.706cm" fo:orphans="0" fo:widows="0" fo:text-indent="-0.4cm" style:auto-text-indent="false"/>
      <style:text-properties style:font-name-complex="細明體_HKSCS"/>
    </style:style>
    <style:style style:name="P17" style:family="paragraph" style:parent-style-name="List_20_Paragraph" style:list-style-name="L2">
      <style:paragraph-properties fo:margin-left="1.15cm" fo:margin-right="0cm" fo:line-height="0.706cm" fo:orphans="0" fo:widows="0" fo:text-indent="-0.4cm" style:auto-text-indent="false"/>
      <style:text-properties style:font-name-complex="細明體_HKSCS"/>
    </style:style>
    <style:style style:name="P18" style:family="paragraph" style:parent-style-name="List_20_Paragraph" style:list-style-name="L4">
      <style:paragraph-properties fo:margin-left="0.85cm" fo:margin-right="0cm" fo:line-height="0.706cm" fo:orphans="0" fo:widows="0" fo:text-indent="-0.85cm" style:auto-text-indent="false"/>
      <style:text-properties style:font-name-complex="細明體_HKSCS"/>
    </style:style>
    <style:style style:name="P19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style:font-name-complex="細明體_HKSCS"/>
    </style:style>
    <style:style style:name="P20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name-complex="細明體_HKSCS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name-complex="細明體_HKSCS" style:font-size-complex="12pt"/>
    </style:style>
    <style:style style:name="P24" style:family="paragraph" style:parent-style-name="Standard_20__28_user_29_" style:list-style-name="WWNum40">
      <style:paragraph-properties fo:orphans="0" fo:widows="0" style:snap-to-layout-grid="true"/>
    </style:style>
    <style:style style:name="P25" style:family="paragraph" style:parent-style-name="Standard_20__28_user_29_" style:list-style-name="WWNum40">
      <style:paragraph-properties fo:text-align="justify" style:justify-single-word="false" fo:orphans="0" fo:widows="0" style:snap-to-layout-grid="true"/>
    </style:style>
    <style:style style:name="P26" style:family="paragraph" style:parent-style-name="縮排" style:list-style-name="WWNum41">
      <style:paragraph-properties fo:text-align="justify" style:justify-single-word="false" fo:orphans="0" fo:widows="0"/>
    </style:style>
    <style:style style:name="P27" style:family="paragraph" style:parent-style-name="縮排" style:list-style-name="WWNum42">
      <style:paragraph-properties fo:text-align="justify" style:justify-single-word="false" fo:orphans="0" fo:widows="0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細明體_HKSCS"/>
    </style:style>
    <style:style style:name="T5" style:family="text">
      <style:text-properties style:font-name-complex="細明體_HKSCS" style:font-size-complex="12pt"/>
    </style:style>
    <style:style style:name="T6" style:family="text">
      <style:text-properties style:text-underline-style="solid" style:text-underline-width="auto" style:text-underline-color="font-color" style:font-name-complex="細明體_HKSCS"/>
    </style:style>
    <style:style style:name="T7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fo:letter-spacing="-0.018cm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ISD3R2178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3">物件導向設計與應用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3">資訊科技／軟體開發及程式設計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613378098" text:style-name="WWNum34">
              <text:list-item text:start-value="1">
                <text:p text:style-name="P9">由規格導出系統設計</text:p>
              </text:list-item>
            </text:list>
            <text:list xml:id="list3989857494" text:style-name="L1">
              <text:list-item>
                <text:p text:style-name="P13"><text:span text:style-name="T4">由給定的</text:span><text:span text:style-name="T6">規格</text:span><text:span text:style-name="T7">【註1】</text:span><text:span text:style-name="T4">建立靜態類別圖。</text:span></text:p>
              </text:list-item>
              <text:list-item>
                <text:p text:style-name="P16">由給定的規格中建立合作圖或順序圖。</text:p>
              </text:list-item>
              <text:list-item>
                <text:p text:style-name="P16">由給定的規格中建立活動流程圖或狀態圖。</text:p>
              </text:list-item>
            </text:list>
            <text:list xml:id="list173527586030483" text:continue-list="list613378098" text:style-name="WWNum12a">
              <text:list-item>
                <text:p text:style-name="P10">設計優化</text:p>
              </text:list-item>
            </text:list>
            <text:list xml:id="list4103589735" text:style-name="L2">
              <text:list-item>
                <text:p text:style-name="P17">檢視與改善各程序中步驟、類別以及合作模式。</text:p>
              </text:list-item>
              <text:list-item>
                <text:p text:style-name="P14"><text:span text:style-name="T4">驗證各類別服務（</text:span><text:span text:style-name="T2">class services）</text:span><text:span text:style-name="T4">與狀態資料（</text:span><text:span text:style-name="T2">state data）</text:span><text:span text:style-name="T4">間的正確能見度。</text:span></text:p>
              </text:list-item>
              <text:list-item>
                <text:p text:style-name="P17">確認各類別中的一般化關係。</text:p>
              </text:list-item>
              <text:list-item>
                <text:p text:style-name="P17">確認各類別中的特殊化關係。</text:p>
              </text:list-item>
              <text:list-item>
                <text:p text:style-name="P17">應用聚合與組合關係之間的原則優化類別設計。</text:p>
              </text:list-item>
            </text:list>
            <text:list xml:id="list173526063187461" text:continue-list="list173527586030483" text:style-name="WWNum12a">
              <text:list-item>
                <text:p text:style-name="P10">設計的文檔紀錄</text:p>
              </text:list-item>
            </text:list>
            <text:list xml:id="list2357815174" text:style-name="WWNum35">
              <text:list-item text:start-value="1">
                <text:p text:style-name="P12"><text:span text:style-name="T4">建立詳盡的統一塑模語言（</text:span>Unified Modelling Language<text:span text:style-name="T4">，</text:span>UML）<text:span text:style-name="T4">靜態類別圖。</text:span></text:p>
              </text:list-item>
              <text:list-item text:style-override="WWNum16a">
                <text:p text:style-name="P15">建立詳盡的UML合作圖或順序圖。</text:p>
              </text:list-item>
              <text:list-item text:style-override="WWNum16a">
                <text:p text:style-name="P15">建立詳盡的UML活動流程圖或狀態圖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5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1365880965" text:style-name="L4">
              <text:list-item>
                <text:p text:style-name="P18">職業衛生安全相關規範</text:p>
              </text:list-item>
              <text:list-item>
                <text:p text:style-name="P18">設計質量指標</text:p>
              </text:list-item>
              <text:list-item>
                <text:p text:style-name="P18">耦合coupling和內聚cohesion<text:bookmark text:name="_GoBack"/></text:p>
              </text:list-item>
              <text:list-item>
                <text:p text:style-name="P19">設計優化技術</text:p>
              </text:list-item>
              <text:list-item>
                <text:p text:style-name="P19">程式設計原則與方法</text:p>
              </text:list-item>
            </text:list>
            <text:list xml:id="list1037102014" text:style-name="L5">
              <text:list-item>
                <text:p text:style-name="P20">多面向的系統發展生命週期選項 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173526874078898" text:continue-numbering="true" text:style-name="L5">
              <text:list-item>
                <text:p text:style-name="P20">溝通協調能力</text:p>
              </text:list-item>
              <text:list-item>
                <text:p text:style-name="P20">解讀技術文件、報告、企業程序、手冊及規範</text:p>
              </text:list-item>
              <text:list-item>
                <text:p text:style-name="P20">企業需求與規格之剖析能力</text:p>
              </text:list-item>
              <text:list-item>
                <text:p text:style-name="P20">規劃物件導向設計與應用能力</text:p>
              </text:list-item>
              <text:list-item>
                <text:p text:style-name="P20">系統設計的建圖與活動流程規劃</text:p>
              </text:list-item>
              <text:list-item>
                <text:p text:style-name="P20">設計優化處理能力</text:p>
              </text:list-item>
              <text:list-item>
                <text:p text:style-name="P20">最佳優化設計方案之研究能力</text:p>
              </text:list-item>
              <text:list-item>
                <text:p text:style-name="P20">軟體開發程式設計能力</text:p>
              </text:list-item>
              <text:list-item>
                <text:p text:style-name="P11"><text:soft-page-break/>撰寫工作業務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p text:style-name="P6">一、評量證據</text:p>
            <text:list xml:id="list532939444" text:style-name="WWNum40">
              <text:list-item>
                <text:p text:style-name="P24">能完成<text:span text:style-name="T5">物件導向設計應用</text:span>作業。</text:p>
              </text:list-item>
              <text:list-item>
                <text:p text:style-name="P24">能建立詳盡的UML活動流程圖或狀態圖。</text:p>
              </text:list-item>
              <text:list-item>
                <text:p text:style-name="P24">能了解本單元所應具備之職能內涵。</text:p>
              </text:list-item>
              <text:list-item>
                <text:p text:style-name="P25">能遵循職業安全衛生相關法規規範。</text:p>
              </text:list-item>
            </text:list>
            <text:p text:style-name="P6">二、評量情境與資源</text:p>
            <text:list xml:id="list2730231346" text:style-name="WWNum41">
              <text:list-item>
                <text:p text:style-name="P26">通用領域及特定專業資料等相關文件。</text:p>
              </text:list-item>
              <text:list-item>
                <text:p text:style-name="P26">相關軟硬體設備。</text:p>
              </text:list-item>
              <text:list-item>
                <text:p text:style-name="P26">於實際工作中或適當的模擬環境內進行評量。</text:p>
              </text:list-item>
              <text:list-item>
                <text:p text:style-name="P26">符合職業安全衛生相關規範及作業程序。</text:p>
              </text:list-item>
            </text:list>
            <text:p text:style-name="P6">三、評量方法</text:p>
            <text:list xml:id="list3180228781" text:style-name="WWNum42">
              <text:list-item>
                <text:p text:style-name="P27">直接觀察受評者<text:span text:style-name="T8">根據需求文件或系統規範產出物件導向設計，包括合作圖或順序圖、活動流程圖</text:span>等任務。</text:p>
              </text:list-item>
              <text:list-item>
                <text:p text:style-name="P27"><text:span text:style-name="T2">進行個案討論，以評估受評者對</text:span>UML<text:span text:style-name="T2">之熟悉度</text:span>。</text:p>
              </text:list-item>
              <text:list-item>
                <text:p text:style-name="P27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h text:style-name="P7" text:outline-level="4">【註1】規格：如系統規格，或包含應用過程的使用者案例圖（use-case diagrams）、需求文件等。</text:h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10-12T08:47:00</meta:creation-date>
    <dc:date>2022-12-15T17:35:25.412000000</dc:date>
    <meta:editing-duration>PT14M4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3" meta:word-count="844" meta:character-count="984" meta:non-whitespace-character-count="97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