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1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4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5" style:family="paragraph" style:parent-style-name="List_20_Paragraph" style:list-style-name="WWNum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6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7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/>
    </style:style>
    <style:style style:name="P8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/>
    </style:style>
    <style:style style:name="P9" style:family="paragraph" style:parent-style-name="List_20_Paragraph" style:list-style-name="WWNum17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0" style:family="paragraph" style:parent-style-name="List_20_Paragraph" style:list-style-name="WWNum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1" style:family="paragraph" style:parent-style-name="List_20_Paragraph" style:list-style-name="WWNum19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2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3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4" style:family="paragraph" style:parent-style-name="List_20_Paragraph" style:list-style-name="WWNum2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5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6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7" style:family="paragraph" style:parent-style-name="List_20_Paragraph" style:list-style-name="WWNum3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1" style:font-name-complex="Gungsuh" style:font-size-complex="12pt"/>
    </style:style>
    <style:style style:name="P18" style:family="paragraph" style:parent-style-name="List_20_Paragraph" style:list-style-name="WWNum5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19" style:family="paragraph" style:parent-style-name="List_20_Paragraph" style:list-style-name="WWNum12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margin-left="1.524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025cm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name-complex="Times New Roman1" style:font-size-complex="12pt"/>
    </style:style>
    <style:style style:name="T4" style:family="text">
      <style:text-properties style:font-name="微軟正黑體" style:font-name-asian="微軟正黑體1" style:font-name-complex="Gungsuh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Gungsuh" style:font-size-complex="12pt"/>
    </style:style>
    <style:style style:name="T9" style:family="text">
      <style:text-properties style:font-size-complex="12pt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-complex="Times New Roman1"/>
    </style:style>
    <style:style style:name="T12" style:family="text">
      <style:text-properties style:text-underline-style="solid" style:text-underline-width="auto" style:text-underline-color="font-color" style:font-name-complex="Gungsuh" style:font-size-complex="12pt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weight="bold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職能單元代碼</text:span></text:p>
          </table:table-cell>
          <table:table-cell table:style-name="表格1.B1" office:value-type="string">
            <text:p text:style-name="P22"><text:span text:style-name="T2">ISD4R0764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名稱</text:span></text:p>
          </table:table-cell>
          <table:table-cell table:style-name="表格1.B2" office:value-type="string">
            <text:p text:style-name="P22"><text:span text:style-name="T1">測試應用程式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領域類別</text:span></text:p>
          </table:table-cell>
          <table:table-cell table:style-name="表格1.B3" office:value-type="string">
            <text:p text:style-name="P22"><text:span text:style-name="T2">資訊科技／軟體開發及程式設計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級別</text:span></text:p>
          </table:table-cell>
          <table:table-cell table:style-name="表格1.B4" office:value-type="string">
            <text:p text:style-name="P22"><text:span text:style-name="T2">3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工作任務與行為指標</text:span></text:p>
          </table:table-cell>
          <table:table-cell table:style-name="表格1.B5" office:value-type="string">
            <text:list xml:id="list2181047246" text:style-name="WWNum17">
              <text:list-item text:start-value="1">
                <text:p text:style-name="P9">確定發展測試需求</text:p>
              </text:list-item>
            </text:list>
            <text:list xml:id="list2043121737" text:style-name="WWNum2a">
              <text:list-item>
                <text:p text:style-name="P10">確定測試於軟體開發生命周期的角色。</text:p>
              </text:list-item>
              <text:list-item>
                <text:p text:style-name="P10">發現測試類型與測試工具。</text:p>
              </text:list-item>
              <text:list-item>
                <text:p text:style-name="P10">確認測試效益、標準與專業術語。</text:p>
              </text:list-item>
            </text:list>
            <text:list xml:id="list104050660207025" text:continue-list="list2181047246" text:style-name="WWNum17">
              <text:list-item>
                <text:p text:style-name="P2"><text:span text:style-name="T8">準備測試計畫</text:span></text:p>
              </text:list-item>
            </text:list>
            <text:list xml:id="list2342940763" text:style-name="WWNum19">
              <text:list-item text:start-value="1">
                <text:p text:style-name="P11">蒐集需求以制定測試計畫。</text:p>
              </text:list-item>
              <text:list-item>
                <text:p text:style-name="P3"><text:span text:style-name="T8">使用</text:span><text:span text:style-name="T12">測試案例設計技巧</text:span><text:span text:style-name="T11">【註</text:span><text:span text:style-name="T10">1</text:span><text:span text:style-name="T11">】</text:span><text:span text:style-name="T13">，</text:span>分析測試資料。</text:p>
              </text:list-item>
              <text:list-item>
                <text:p text:style-name="P3">定義與設計測試案例。</text:p>
              </text:list-item>
            </text:list>
            <text:list xml:id="list104050368449116" text:continue-list="list104050660207025" text:style-name="WWNum17">
              <text:list-item>
                <text:p text:style-name="P2"><text:span text:style-name="T8">撰寫與執行測試程序</text:span></text:p>
              </text:list-item>
            </text:list>
            <text:list xml:id="list29177293" text:style-name="WWNum10a">
              <text:list-item>
                <text:p text:style-name="P12">選擇與採用單元測試架構。</text:p>
              </text:list-item>
              <text:list-item>
                <text:p text:style-name="P12">於測試程序中設計與落實演算法。</text:p>
              </text:list-item>
              <text:list-item>
                <text:p text:style-name="P12">執行測試程序。</text:p>
              </text:list-item>
            </text:list>
            <text:list xml:id="list104049719646096" text:continue-list="list104050368449116" text:style-name="WWNum17">
              <text:list-item>
                <text:p text:style-name="P2"><text:span text:style-name="T8">檢視測試結果</text:span></text:p>
              </text:list-item>
            </text:list>
            <text:list xml:id="list2925137408" text:style-name="WWNum11a">
              <text:list-item>
                <text:p text:style-name="P13">記錄與分析測試結果。</text:p>
              </text:list-item>
              <text:list-item>
                <text:p text:style-name="P13">撰寫測試進度報告。</text:p>
              </text:list-item>
              <text:list-item>
                <text:p text:style-name="P4"><text:span text:style-name="T8">管理測試缺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K=knowledge知識)</text:span></text:p>
          </table:table-cell>
          <table:table-cell table:style-name="表格1.B6" office:value-type="string">
            <text:list xml:id="list648642453" text:style-name="WWNum5a">
              <text:list-item>
                <text:p text:style-name="P18">職業安全衛生相關規範</text:p>
              </text:list-item>
              <text:list-item>
                <text:p text:style-name="P18">組織及工作場域相關作業標準、政策與程序</text:p>
              </text:list-item>
              <text:list-item>
                <text:p text:style-name="P18">程式語言特徵</text:p>
              </text:list-item>
              <text:list-item>
                <text:p text:style-name="P18">軟體開發生命周期</text:p>
              </text:list-item>
              <text:list-item>
                <text:p text:style-name="P18">輸入與輸出需求</text:p>
              </text:list-item>
              <text:list-item>
                <text:p text:style-name="P5"><text:span text:style-name="T14">小規模應用程式開發之流程與原理</text:span><text:bookmark text:name="_GoBack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S=skills技能)</text:span></text:p>
          </table:table-cell>
          <table:table-cell table:style-name="表格1.B7" office:value-type="string">
            <text:list xml:id="list593659314" text:style-name="WWNum12a">
              <text:list-item>
                <text:p text:style-name="P19">溝通協調能力</text:p>
              </text:list-item>
              <text:list-item>
                <text:p text:style-name="P19">職業安全衛生風險管控能力</text:p>
              </text:list-item>
              <text:list-item>
                <text:p text:style-name="P6"><text:span text:style-name="T14">規劃</text:span>應用程式<text:span text:style-name="T14">測試專案與程序</text:span></text:p>
              </text:list-item>
              <text:list-item>
                <text:p text:style-name="P19">分析測試需求與目標</text:p>
              </text:list-item>
              <text:list-item>
                <text:p text:style-name="P19">開發小規模應用程式能力</text:p>
              </text:list-item>
              <text:list-item>
                <text:p text:style-name="P6"><text:span text:style-name="T8">測試程序語言設計與修改能力</text:span></text:p>
              </text:list-item>
              <text:list-item>
                <text:p text:style-name="P6">撰寫應用程式<text:span text:style-name="T14">測實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評量設計參考</text:span></text:p>
          </table:table-cell>
          <table:table-cell table:style-name="表格1.B8" office:value-type="string">
            <text:list xml:id="list807249415" text:style-name="WWNum24">
              <text:list-item text:start-value="1">
                <text:p text:style-name="P14">評量證據</text:p>
              </text:list-item>
            </text:list>
            <text:list xml:id="list3872578977" text:style-name="WWNum30">
              <text:list-item>
                <text:p text:style-name="P15"><text:soft-page-break/>能運用測試案例設計技巧建立測試計畫與測試案例。</text:p>
              </text:list-item>
              <text:list-item>
                <text:p text:style-name="P15">能符合特定測試需求。</text:p>
              </text:list-item>
              <text:list-item>
                <text:p text:style-name="P15">能使用單元測試架構與整合開發環境（IDE）。</text:p>
              </text:list-item>
              <text:list-item>
                <text:p text:style-name="P15">能設計、實施與執行測試程序與程式。</text:p>
              </text:list-item>
              <text:list-item>
                <text:p text:style-name="P15">能依測試結果記錄完成測試報告。</text:p>
              </text:list-item>
            </text:list>
            <text:list xml:id="list104049837679514" text:continue-list="list807249415" text:style-name="WWNum24">
              <text:list-item>
                <text:p text:style-name="P7"><text:span text:style-name="T8">評量情境與資源</text:span></text:p>
              </text:list-item>
            </text:list>
            <text:list xml:id="list3607762523" text:style-name="WWNum31">
              <text:list-item>
                <text:p text:style-name="P16">相關硬體設備。</text:p>
              </text:list-item>
              <text:list-item>
                <text:p text:style-name="P16">軟體開發環境相關軟體系統。</text:p>
              </text:list-item>
              <text:list-item>
                <text:p text:style-name="P16">計畫文件、測試程式碼等相關特定測試需求。</text:p>
              </text:list-item>
            </text:list>
            <text:list xml:id="list104050031337555" text:continue-list="list104049837679514" text:style-name="WWNum24">
              <text:list-item>
                <text:p text:style-name="P7"><text:span text:style-name="T8">評量方法</text:span></text:p>
              </text:list-item>
            </text:list>
            <text:list xml:id="list3196723204" text:style-name="WWNum32">
              <text:list-item>
                <text:p text:style-name="P17">口頭或書面提問受評者對測試應用程式之了解。</text:p>
              </text:list-item>
              <text:list-item>
                <text:p text:style-name="P17">評量者提供模擬情境，受評者實際進行測試程序。</text:p>
              </text:list-item>
              <text:list-item>
                <text:p text:style-name="P8"><text:span text:style-name="T8">評估受評者所提交的開發測試案與文件品質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說明與補充事項</text:span></text:p>
          </table:table-cell>
          <table:table-cell table:style-name="表格1.B9" office:value-type="string">
            <text:p text:style-name="P23"><text:span text:style-name="T13">【註1】測試案例設計技巧：如黑箱設計技巧、桌面檢查、白箱設計技巧等。</text:span></text:p>
          </table:table-cell>
        </table:table-row>
      </table:table>
      <text:p text:style-name="P24"/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1">更新紀錄</text:span></text:p>
          </table:table-cell>
        </table:table-row>
        <table:table-row table:style-name="表格2.2">
          <table:table-cell table:style-name="表格2.A2" office:value-type="string">
            <text:p text:style-name="P21"><text:span text:style-name="T1">2022年修訂職能內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4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cs</meta:initial-creator>
    <dc:creator>ITRI</dc:creator>
    <meta:editing-cycles>6</meta:editing-cycles>
    <meta:print-date>2015-08-03T07:53:00</meta:print-date>
    <meta:creation-date>2022-08-31T01:20:00</meta:creation-date>
    <dc:date>2022-09-20T01:24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3" meta:word-count="742" meta:character-count="802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