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27">
      <style:paragraph-properties fo:margin-top="0.071cm" fo:margin-bottom="0.071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17" style:family="paragraph" style:parent-style-name="List_20_Paragraph" style:list-style-name="WWNum18a">
      <style:paragraph-properties fo:margin-top="0.071cm" fo:margin-bottom="0.071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18" style:family="paragraph" style:parent-style-name="List_20_Paragraph" style:list-style-name="WWNum33">
      <style:paragraph-properties fo:margin-top="0.071cm" fo:margin-bottom="0.071cm" style:contextual-spacing="false" fo:line-height="0.706cm" fo:orphans="0" fo:widows="0"/>
      <style:text-properties style:font-name-complex="Gungsuh" style:font-size-complex="12pt"/>
    </style:style>
    <style:style style:name="P19" style:family="paragraph" style:parent-style-name="List_20_Paragraph" style:list-style-name="WWNum33">
      <style:paragraph-properties fo:margin-top="0.071cm" fo:margin-bottom="0.071cm" style:contextual-spacing="false" fo:line-height="0.706cm" fo:orphans="0" fo:widows="0"/>
      <style:text-properties style:font-size-complex="12pt"/>
    </style:style>
    <style:style style:name="P20" style:family="paragraph" style:parent-style-name="Standard">
      <style:paragraph-properties fo:margin-left="1.524cm" fo:margin-right="0cm" fo:line-height="0.706cm" fo:orphans="0" fo:widows="0" fo:text-indent="-1.524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Gungsuh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Gungsuh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font-name-complex="Gungsuh"/>
    </style:style>
    <style:style style:name="T11" style:family="text">
      <style:text-properties style:font-name-complex="Gungsuh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SD4R2174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3">整合資料庫</text:span><text:span text:style-name="T4">與</text:span><text:span text:style-name="T3">網站</text:span><text:bookmark text:name="30j0zll"/><text:bookmark text:name="gjdgxs"/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<text:span text:style-name="T5">／</text:span>軟體開發及程式設計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959667947" text:style-name="WWNum23">
              <text:list-item text:start-value="1">
                <text:p text:style-name="P2"><text:span text:style-name="T3">連結至資料庫</text:span></text:p>
              </text:list-item>
            </text:list>
            <text:list xml:id="list1271732863" text:style-name="WWNum24">
              <text:list-item text:start-value="1">
                <text:p text:style-name="P3"><text:span text:style-name="T3">依技術需求確定</text:span><text:span text:style-name="T6">網站所需</text:span><text:span text:style-name="T3">資料。</text:span></text:p>
              </text:list-item>
              <text:list-item text:style-override="WWNum14a">
                <text:p text:style-name="P4"><text:span text:style-name="T3">於網站應用程式</text:span><text:bookmark text:name="_GoBack"/><text:span text:style-name="T3">透過開發</text:span><text:span text:style-name="T7">語言</text:span><text:span text:style-name="T8">【註1】</text:span><text:span text:style-name="T3">連結至</text:span><text:span text:style-name="T7">資料庫</text:span><text:span text:style-name="T8">【註2】</text:span><text:span text:style-name="T3">。</text:span></text:p>
              </text:list-item>
            </text:list>
            <text:list xml:id="list164114602808592" text:continue-list="list3959667947" text:style-name="WWNum13a">
              <text:list-item>
                <text:p text:style-name="P5"><text:span text:style-name="T3">透過資料庫與網頁的展示</text:span><text:span text:style-name="T6">擷</text:span><text:span text:style-name="T3">取資料</text:span></text:p>
              </text:list-item>
            </text:list>
            <text:list xml:id="list2401435780" text:style-name="WWNum25">
              <text:list-item text:start-value="1">
                <text:p text:style-name="P6"><text:span text:style-name="T3">使用結構化</text:span><text:span text:style-name="T6">查</text:span><text:span text:style-name="T3">詢語言（SQL）</text:span><text:span text:style-name="T6">擷</text:span><text:span text:style-name="T3">取資料。</text:span></text:p>
              </text:list-item>
              <text:list-item text:style-override="WWNum15a">
                <text:p text:style-name="P7"><text:span text:style-name="T3">以最適當控制方式進行資料展示。</text:span></text:p>
              </text:list-item>
              <text:list-item text:style-override="WWNum15a">
                <text:p text:style-name="P7"><text:span text:style-name="T3">格式化資料以達有效展示方式。</text:span></text:p>
              </text:list-item>
            </text:list>
            <text:list xml:id="list164114511833323" text:continue-list="list164114602808592" text:style-name="WWNum13a">
              <text:list-item>
                <text:p text:style-name="P5"><text:span text:style-name="T3">從用戶端輸入更新資料庫資料</text:span></text:p>
              </text:list-item>
            </text:list>
            <text:list xml:id="list1803407785" text:style-name="WWNum26">
              <text:list-item text:start-value="1">
                <text:p text:style-name="P8"><text:span text:style-name="T3">透過</text:span><text:span text:style-name="T7">用戶端</text:span><text:span text:style-name="T8">【註3】</text:span><text:span text:style-name="T3">輸入以更新資料庫</text:span><text:span text:style-name="T6">既</text:span><text:span text:style-name="T3">有資料，以及</text:span><text:span text:style-name="T6">插</text:span><text:span text:style-name="T3">入新的資料。</text:span></text:p>
              </text:list-item>
              <text:list-item text:style-override="WWNum16a">
                <text:p text:style-name="P9"><text:span text:style-name="T3">刪除儲存於資料庫的資料。</text:span></text:p>
              </text:list-item>
              <text:list-item text:style-override="WWNum16a">
                <text:p text:style-name="P9"><text:span text:style-name="T6">資料庫資料操作時需包含</text:span><text:span text:style-name="T3">錯誤檢</text:span><text:span text:style-name="T6">查</text:span><text:span text:style-name="T3">與驗證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2726968841" text:style-name="WWNum27">
              <text:list-item text:start-value="1">
                <text:p text:style-name="P16"><text:span text:style-name="T3">資料庫</text:span><text:span text:style-name="T6">結</text:span><text:span text:style-name="T3">構</text:span></text:p>
              </text:list-item>
              <text:list-item>
                <text:p text:style-name="P16"><text:span text:style-name="T3">資料庫使用相關的網際網路</text:span><text:span text:style-name="T6">科技</text:span></text:p>
              </text:list-item>
              <text:list-item>
                <text:p text:style-name="P16"><text:span text:style-name="T3">程式控制</text:span><text:span text:style-name="T6">結</text:span><text:span text:style-name="T3">構</text:span></text:p>
              </text:list-item>
              <text:list-item>
                <text:p text:style-name="P16"><text:span text:style-name="T3">物件導向程式設計</text:span></text:p>
              </text:list-item>
              <text:list-item>
                <text:p text:style-name="P16"><text:span text:style-name="T3">結構化</text:span><text:span text:style-name="T6">查</text:span><text:span text:style-name="T3">詢語言</text:span><text:span text:style-name="T4">（SQL）</text:span></text:p>
              </text:list-item>
              <text:list-item text:style-override="WWNum18a">
                <text:p text:style-name="P17"><text:span text:style-name="T3">網頁程式設計</text:span><text:span text:style-name="T6">概</text:span><text:span text:style-name="T3">念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1362034796" text:style-name="WWNum33">
              <text:list-item>
                <text:p text:style-name="P18">溝通協調能力</text:p>
              </text:list-item>
              <text:list-item>
                <text:p text:style-name="P18">分析功能需求與資料庫存取點</text:p>
              </text:list-item>
              <text:list-item>
                <text:p text:style-name="P19"><text:span text:style-name="T10">規劃</text:span><text:span text:style-name="T3">資料庫</text:span><text:span text:style-name="T4">與</text:span><text:span text:style-name="T3">網站整合專案與作業流程</text:span></text:p>
              </text:list-item>
              <text:list-item>
                <text:p text:style-name="P18">擷取、評估並修正網站資料與功能</text:p>
              </text:list-item>
              <text:list-item>
                <text:p text:style-name="P18">掌握最新產業趨勢的研究能力</text:p>
              </text:list-item>
              <text:list-item>
                <text:p text:style-name="P19">網頁設計與撰寫<text:span text:style-name="T10">技術能力</text:span></text:p>
              </text:list-item>
              <text:list-item>
                <text:p text:style-name="P19"><text:span text:style-name="T10">撰寫整合專案紀錄與呈報實務</text:span><text:bookmark text:name="_2et92p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909237677" text:style-name="WWNum29">
              <text:list-item text:start-value="1">
                <text:p text:style-name="P10"><text:span text:style-name="T3">評量證據</text:span></text:p>
              </text:list-item>
            </text:list>
            <text:list xml:id="list2325476126" text:style-name="WWNum35">
              <text:list-item>
                <text:list>
                  <text:list-item>
                    <text:p text:style-name="P11">能依技術需求確定網站所需資料。</text:p>
                  </text:list-item>
                  <text:list-item>
                    <text:p text:style-name="P11"><text:span text:style-name="T3">撰寫可存取資料庫的網路應用程式，包括</text:span><text:span text:style-name="T4">顯示與</text:span><text:span text:style-name="T3">修</text:span><text:soft-page-break/><text:span text:style-name="T3">正使用者輸入的資料庫資料。</text:span></text:p>
                  </text:list-item>
                </text:list>
              </text:list-item>
            </text:list>
            <text:list xml:id="list164113473412379" text:continue-list="list909237677" text:style-name="WWNum19a">
              <text:list-item>
                <text:p text:style-name="P12"><text:span text:style-name="T3">評量情境與資源</text:span></text:p>
              </text:list-item>
            </text:list>
            <text:list xml:id="list395928983" text:style-name="WWNum20a">
              <text:list-item>
                <text:p text:style-name="P13">評量情境須儘量符合實務工作現場環境。</text:p>
              </text:list-item>
              <text:list-item>
                <text:p text:style-name="P13"><text:span text:style-name="T1">相關先備條件如</text:span><text:span text:style-name="T3">：需求文件、網站伺服器、資料庫、網站開發環境、瀏覽器等。</text:span></text:p>
              </text:list-item>
              <text:list-item>
                <text:p text:style-name="P13">必要時提供適當的學習和評量協助。</text:p>
              </text:list-item>
              <text:list-item>
                <text:p text:style-name="P13">提供特殊需求人士使用的所需設備與支援。</text:p>
              </text:list-item>
            </text:list>
            <text:list xml:id="list164113415205629" text:continue-list="list164113473412379" text:style-name="WWNum19a">
              <text:list-item>
                <text:p text:style-name="P12"><text:span text:style-name="T3">評量方法</text:span></text:p>
              </text:list-item>
            </text:list>
            <text:list xml:id="list3961005744" text:style-name="WWNum31">
              <text:list-item text:start-value="1">
                <text:p text:style-name="P14"><text:span text:style-name="T3">評估受評者撰寫</text:span><text:span text:style-name="T6">網路應用程式以</text:span><text:span text:style-name="T3">存取、顯示與更新資料庫資料。</text:span></text:p>
              </text:list-item>
              <text:list-item text:style-override="WWNum21a">
                <text:p text:style-name="P15"><text:span text:style-name="T3">口頭或書面提問，評量受評者資料驅動網路應用程式影響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0"><text:span text:style-name="T1">【註1】</text:span><text:span text:style-name="T3">語言：如</text:span><text:span text:style-name="T4">PHP、C#、 ASP、Coldfusion、ASP.NET、Perlscript等</text:span><text:span text:style-name="T3">。</text:span></text:p>
            <text:p text:style-name="P20"><text:span text:style-name="T1">【註2】</text:span><text:span text:style-name="T3">資料庫：如</text:span><text:span text:style-name="T4">MySQL、Oracle、Access、DB2、Informix、Ingres、</text:span><text:span text:style-name="T3">Microsoft SQL９（MS SQL）伺服器等</text:span><text:span text:style-name="T4">。</text:span></text:p>
            <text:p text:style-name="P20"><text:span text:style-name="T1">【註3】</text:span><text:span text:style-name="T3">用戶端：如客戶、外部部門、個人、內部部門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3</meta:editing-cycles>
    <meta:print-date>2015-08-03T07:53:00</meta:print-date>
    <meta:creation-date>2021-05-10T10:08:00</meta:creation-date>
    <dc:date>2021-11-26T07:24:00</dc:date>
    <meta:editing-duration>PT14H1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7" meta:word-count="798" meta:character-count="926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