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7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8">
      <style:paragraph-properties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5">職能單元代碼</text:span></text:p>
          </table:table-cell>
          <table:table-cell table:style-name="表格1.B1" office:value-type="string">
            <text:p text:style-name="P27"><text:span text:style-name="T5">ISD3R1487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單元名稱</text:span></text:p>
          </table:table-cell>
          <table:table-cell table:style-name="表格1.B2" office:value-type="string">
            <text:p text:style-name="P27">應用程式設計規格驗收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領域類別</text:span></text:p>
          </table:table-cell>
          <table:table-cell table:style-name="表格1.B3" office:value-type="string">
            <text:p text:style-name="P27"><text:span text:style-name="T5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單元級別</text:span></text:p>
          </table:table-cell>
          <table:table-cell table:style-name="表格1.B4" office:value-type="string">
            <text:p text:style-name="P27"><text:span text:style-name="T5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工作任務與行為指標</text:span></text:p>
          </table:table-cell>
          <table:table-cell table:style-name="表格1.B5" office:value-type="string">
            <text:list xml:id="list643554497" text:style-name="WWNum46">
              <text:list-item text:start-value="1">
                <text:p text:style-name="P2"><text:span text:style-name="T6">評估軟體需求規格</text:span></text:p>
              </text:list-item>
            </text:list>
            <text:list xml:id="list760771139" text:style-name="WWNum47">
              <text:list-item text:start-value="1">
                <text:p text:style-name="P3"><text:span text:style-name="T5">檢視</text:span><text:span text:style-name="T8">軟體需求規格文件</text:span><text:span text:style-name="T7">【註1】</text:span><text:span text:style-name="T5">以確認各項需求並視需要於設計階段前進行修正。</text:span></text:p>
              </text:list-item>
              <text:list-item text:style-override="WWNum20a">
                <text:p text:style-name="P4"><text:span text:style-name="T5">驗證軟體需求規格文件。</text:span></text:p>
              </text:list-item>
            </text:list>
            <text:list xml:id="list171038868321254" text:continue-list="list643554497" text:style-name="WWNum2a">
              <text:list-item>
                <text:p text:style-name="P5"><text:span text:style-name="T6">建立概念驗證的原型</text:span></text:p>
              </text:list-item>
            </text:list>
            <text:list xml:id="list618334315" text:style-name="WWNum48">
              <text:list-item text:start-value="1">
                <text:p text:style-name="P6"><text:span text:style-name="T5">利用快速應用程式開發工具建立原型系統。</text:span></text:p>
              </text:list-item>
              <text:list-item text:style-override="WWNum31a">
                <text:p text:style-name="P7"><text:span text:style-name="T5">展示原型系統予適當人員。</text:span></text:p>
              </text:list-item>
              <text:list-item text:style-override="WWNum31a">
                <text:p text:style-name="P7"><text:span text:style-name="T5">進行概念驗證。</text:span></text:p>
              </text:list-item>
            </text:list>
            <text:list xml:id="list171038903985732" text:continue-list="list171038868321254" text:style-name="WWNum2a">
              <text:list-item>
                <text:p text:style-name="P5">評估軟體設計</text:p>
              </text:list-item>
            </text:list>
            <text:list xml:id="list1420518359" text:style-name="WWNum49">
              <text:list-item text:start-value="1">
                <text:p text:style-name="P8"><text:span text:style-name="T5">確認設計是符合完整、精確、一致且可行。</text:span></text:p>
              </text:list-item>
              <text:list-item text:style-override="WWNum32a">
                <text:p text:style-name="P9"><text:span text:style-name="T5">驗證</text:span><text:span text:style-name="T8">軟體設計文件</text:span><text:span text:style-name="T7">【註2】</text:span><text:span text:style-name="T5">。</text:span></text:p>
              </text:list-item>
              <text:list-item text:style-override="WWNum32a">
                <text:p text:style-name="P9"><text:span text:style-name="T5">驗證</text:span><text:span text:style-name="T8">資料庫結構與元件</text:span><text:span text:style-name="T7">【註3】</text:span><text:span text:style-name="T5">設計。</text:span></text:p>
              </text:list-item>
              <text:list-item text:style-override="WWNum32a">
                <text:p text:style-name="P9"><text:span text:style-name="T5">驗證</text:span><text:span text:style-name="T8">使用者介面（UI）</text:span><text:span text:style-name="T7">【註4】</text:span><text:span text:style-name="T5">設計。</text:span></text:p>
              </text:list-item>
              <text:list-item text:style-override="WWNum32a">
                <text:p text:style-name="P9"><text:span text:style-name="T5">檢討軟體風險分析。</text:span></text:p>
              </text:list-item>
            </text:list>
            <text:list xml:id="list171038600051150" text:continue-list="list171038903985732" text:style-name="WWNum2a">
              <text:list-item>
                <text:p text:style-name="P5">評估原始碼</text:p>
              </text:list-item>
            </text:list>
            <text:list xml:id="list2285566669" text:style-name="WWNum50">
              <text:list-item text:start-value="1">
                <text:p text:style-name="P10"><text:span text:style-name="T5">驗證程式碼與軟體設計文件的一致性。</text:span></text:p>
              </text:list-item>
            </text:list>
            <text:list xml:id="list171038495673870" text:continue-list="list171038600051150" text:style-name="WWNum2a">
              <text:list-item>
                <text:p text:style-name="P5">評估測試要求</text:p>
              </text:list-item>
            </text:list>
            <text:list xml:id="list1101321605" text:style-name="WWNum51">
              <text:list-item text:start-value="1">
                <text:p text:style-name="P11"><text:span text:style-name="T5">檢討與驗證測試計畫。</text:span></text:p>
              </text:list-item>
              <text:list-item text:style-override="WWNum35a">
                <text:p text:style-name="P12"><text:span text:style-name="T5">檢討與驗證測試案例。</text:span></text:p>
              </text:list-item>
            </text:list>
            <text:list xml:id="list171038839783692" text:continue-list="list171038495673870" text:style-name="WWNum2a">
              <text:list-item>
                <text:p text:style-name="P5">進行驗證文件記錄</text:p>
              </text:list-item>
            </text:list>
            <text:list xml:id="list2366490553" text:style-name="WWNum52">
              <text:list-item text:start-value="1">
                <text:p text:style-name="P13"><text:span text:style-name="T5">記錄驗證演練的結果。</text:span></text:p>
              </text:list-item>
              <text:list-item text:style-override="WWNum36a">
                <text:p text:style-name="P14"><text:span text:style-name="T5">提供軟體設計建議或表列所需的變更。</text:span></text:p>
              </text:list-item>
              <text:list-item text:style-override="WWNum36a">
                <text:p text:style-name="P14"><text:span text:style-name="T5">交付報告予適當人員以便採取行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內涵</text:span></text:p>
            <text:p text:style-name="P27"><text:span text:style-name="T5">(K=knowledge知識)</text:span></text:p>
          </table:table-cell>
          <table:table-cell table:style-name="表格1.B6" office:value-type="string">
            <text:list xml:id="list825115752" text:style-name="WWNum67">
              <text:list-item>
                <text:p text:style-name="P15">資料庫設計與執行的基本知識</text:p>
              </text:list-item>
              <text:list-item>
                <text:p text:style-name="P15">利用UML工具進行中階業務與技術模型知識</text:p>
              </text:list-item>
              <text:list-item>
                <text:p text:style-name="P15">現行軟體開發方法與軟體測試技術</text:p>
              </text:list-item>
              <text:list-item>
                <text:p text:style-name="P15">系統開發生命週期（SDLC）的詳細知識</text:p>
              </text:list-item>
              <text:list-item>
                <text:p text:style-name="P15">以文件記錄技術規格的組織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內涵</text:span></text:p>
            <text:p text:style-name="P27"><text:span text:style-name="T5">(S=skills技能)</text:span></text:p>
          </table:table-cell>
          <table:table-cell table:style-name="表格1.B7" office:value-type="string">
            <text:list xml:id="list4049592990" text:style-name="WWNum68">
              <text:list-item>
                <text:p text:style-name="P16">溝通協調能力</text:p>
              </text:list-item>
              <text:list-item>
                <text:p text:style-name="P16">分析及評估使用者需求與技術規格</text:p>
              </text:list-item>
              <text:list-item>
                <text:p text:style-name="P16"><text:span text:style-name="T5">軟體設計相關技術文件判讀</text:span>能力</text:p>
              </text:list-item>
              <text:list-item>
                <text:p text:style-name="P22"><text:span text:style-name="T5">軟體設計工具應用</text:span>技術能力</text:p>
              </text:list-item>
              <text:list-item>
                <text:p text:style-name="P22">評估與測試軟體設計</text:p>
              </text:list-item>
              <text:list-item>
                <text:p text:style-name="P22"><text:soft-page-break/>撰寫開發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評量設計參考</text:span></text:p>
          </table:table-cell>
          <table:table-cell table:style-name="表格1.B8" office:value-type="string">
            <text:list xml:id="list1191335380" text:style-name="WWNum58">
              <text:list-item text:start-value="1">
                <text:p text:style-name="P17"><text:span text:style-name="T5">評量證據</text:span></text:p>
              </text:list-item>
            </text:list>
            <text:list xml:id="list2394724191" text:style-name="WWNum72">
              <text:list-item>
                <text:p text:style-name="P18"><text:span text:style-name="T9">能建立概念驗證（PoC）原型、評估技術規格並與PoC比較</text:span></text:p>
              </text:list-item>
              <text:list-item>
                <text:p text:style-name="P18">能<text:span text:style-name="T9">解讀與評估軟體設計文件要求。</text:span></text:p>
              </text:list-item>
              <text:list-item>
                <text:p text:style-name="P18">能<text:span text:style-name="T9">分析與驗證使用者介面與資料庫要求。</text:span></text:p>
              </text:list-item>
              <text:list-item>
                <text:p text:style-name="P18"><text:span text:style-name="T9">能有效使用分析工具，執行</text:span>測試計畫與測試案例。</text:p>
              </text:list-item>
            </text:list>
            <text:list xml:id="list171039377858429" text:continue-list="list1191335380" text:style-name="WWNum4a">
              <text:list-item>
                <text:p text:style-name="P19"><text:span text:style-name="T5">評量情境與資源</text:span></text:p>
              </text:list-item>
            </text:list>
            <text:list xml:id="list1640260908" text:style-name="WWNum70">
              <text:list-item>
                <text:p text:style-name="P20">評量情境須儘量符合實務工作現場環境。</text:p>
              </text:list-item>
              <text:list-item>
                <text:p text:style-name="P20"><text:span text:style-name="T5">相關先備條件如：</text:span><text:span text:style-name="T9">建立原型系統的工具、靜態分析工具、測試計畫與測試案例。</text:span></text:p>
              </text:list-item>
              <text:list-item>
                <text:p text:style-name="P20"><text:span text:style-name="T5">視情況與其他單位進行工作場域與工作職責方面的全面性評量。</text:span></text:p>
              </text:list-item>
              <text:list-item>
                <text:p text:style-name="P20"><text:span text:style-name="T5">評量流程與技巧須因地、因人制宜。</text:span></text:p>
              </text:list-item>
              <text:list-item>
                <text:p text:style-name="P20">必要時提供適當的學習和評量協助。</text:p>
              </text:list-item>
              <text:list-item>
                <text:p text:style-name="P20">提供特殊需求人士使用的所需設備與支援。</text:p>
              </text:list-item>
            </text:list>
            <text:list xml:id="list171038542066744" text:continue-list="list171039377858429" text:style-name="WWNum4a">
              <text:list-item>
                <text:p text:style-name="P19"><text:span text:style-name="T5">評量方法</text:span></text:p>
              </text:list-item>
            </text:list>
            <text:list xml:id="list721320680" text:style-name="WWNum71">
              <text:list-item>
                <text:p text:style-name="P21"><text:span text:style-name="T5">採用多種評量方式來評量實務技能與知識。</text:span></text:p>
              </text:list-item>
              <text:list-item>
                <text:p text:style-name="P21"><text:span text:style-name="T9">審核與評估受評者的驗證文件。</text:span></text:p>
              </text:list-item>
              <text:list-item>
                <text:p text:style-name="P21"><text:span text:style-name="T5">若採實習評量，宜結合目標提問（targeted questioning）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說明與補充事項</text:span></text:p>
          </table:table-cell>
          <table:table-cell table:style-name="表格1.B9" office:value-type="string">
            <text:p text:style-name="P28"><text:span text:style-name="T5">【註1】</text:span>軟體需求規格文件：包含<text:span text:style-name="T5">報告、風險與資源分配、軟體功能、軟體系統輸入與輸出、時程等。</text:span></text:p>
            <text:p text:style-name="P28"><text:span text:style-name="T5">【註2】</text:span>軟體設計文件：包含<text:span text:style-name="T5">模組測試計畫產生、測試設計產生、可追蹤性分析、更新軟體風險分析等。</text:span></text:p>
            <text:p text:style-name="P28"><text:span text:style-name="T5">【註3】</text:span>資料庫結構與元件：包含<text:span text:style-name="T5">資料庫一致性、資料庫完整性、資料庫結構等。</text:span></text:p>
            <text:p text:style-name="P28"><text:span text:style-name="T5">【註4】</text:span>使用者介面（UI）：包含<text:span text:style-name="T5">外觀、一致性、設計、功能、導覽等。</text:span></text:p>
          </table:table-cell>
        </table:table-row>
      </table:table>
      <text:p text:style-name="P26"/>
      <text:p text:style-name="P26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21-11-30T09:39:00</meta:print-date>
    <meta:creation-date>2021-05-06T09:39:00</meta:creation-date>
    <dc:date>2021-11-30T09:40:00</dc:date>
    <meta:editing-duration>PT3H2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2" meta:word-count="1074" meta:character-count="1167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