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18cm" style:rel-column-width="17209*"/>
    </style:style>
    <style:style style:name="表格1.B" style:family="table-column">
      <style:table-column-properties style:column-width="11.74cm" style:rel-column-width="4832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3.501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>
      <style:paragraph-properties fo:margin-left="0cm" fo:margin-right="0cm" fo:line-height="0.706cm" fo:text-align="justify" style:justify-single-word="false" fo:orphans="0" fo:widows="0" fo:text-indent="-0.046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1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6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6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6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>
      <style:paragraph-properties fo:margin-left="0cm" fo:margin-right="0cm" fo:line-height="0.706cm" fo:text-align="justify" style:justify-single-word="false" fo:orphans="0" fo:widows="0" fo:text-indent="-0.046cm" style:auto-text-indent="false"/>
      <style:text-properties style:font-name="微軟正黑體" fo:language="en" fo:country="AU" style:font-name-asian="微軟正黑體1" style:font-size-complex="12pt"/>
    </style:style>
    <style:style style:name="P22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size-complex="12pt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 style:list-style-name="WWNum67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0" style:family="paragraph" style:parent-style-name="Standard_20__28_user_29_" style:list-style-name="WWNum67">
      <style:paragraph-properties fo:margin-left="2cm" fo:margin-right="0cm" fo:line-height="0.706cm" fo:orphans="0" fo:widows="0" fo:text-indent="-2cm" style:auto-text-indent="false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fo:language="en" fo:country="NZ" style:font-name-asian="微軟正黑體1" style:font-size-complex="12pt"/>
    </style:style>
    <style:style style:name="T5" style:family="text">
      <style:text-properties style:font-name="微軟正黑體" fo:language="en" fo:country="AU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fo:language="en" fo:country="NZ"/>
    </style:style>
    <style:style style:name="T10" style:family="text">
      <style:text-properties fo:language="en" fo:country="NZ" style:letter-kerning="true" style:font-name-complex="Times New Roman1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fo:language="en" fo:country="AU"/>
    </style:style>
    <style:style style:name="T14" style:family="text">
      <style:text-properties style:letter-kerning="tru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8">職能單元代碼</text:span></text:p>
          </table:table-cell>
          <table:table-cell table:style-name="表格1.B1" office:value-type="string">
            <text:p text:style-name="P28"><text:span text:style-name="T8">ISD4R1488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8">職能單元名稱</text:span></text:p>
          </table:table-cell>
          <table:table-cell table:style-name="表格1.B2" office:value-type="string">
            <text:p text:style-name="P28">應用測試技術進行軟體開發</text:p>
          </table:table-cell>
        </table:table-row>
        <table:table-row table:style-name="表格1.1">
          <table:table-cell table:style-name="表格1.A1" office:value-type="string">
            <text:p text:style-name="P28"><text:span text:style-name="T8">領域類別</text:span></text:p>
          </table:table-cell>
          <table:table-cell table:style-name="表格1.B3" office:value-type="string">
            <text:p text:style-name="P28"><text:span text:style-name="T8">資訊科技/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8">職能單元級別</text:span></text:p>
          </table:table-cell>
          <table:table-cell table:style-name="表格1.B4" office:value-type="string">
            <text:p text:style-name="P28"><text:span text:style-name="T8">4</text:span></text:p>
          </table:table-cell>
        </table:table-row>
        <table:table-row table:style-name="表格1.5">
          <table:table-cell table:style-name="表格1.A1" office:value-type="string">
            <text:p text:style-name="P32"><text:span text:style-name="T8">工作任務與行為指標</text:span></text:p>
          </table:table-cell>
          <table:table-cell table:style-name="表格1.B5" office:value-type="string">
            <text:list xml:id="list3447981333" text:style-name="WWNum44">
              <text:list-item text:start-value="1">
                <text:p text:style-name="P2"><text:span text:style-name="T9">規劃與設計測試</text:span></text:p>
              </text:list-item>
            </text:list>
            <text:list xml:id="list1074278276" text:style-name="WWNum45">
              <text:list-item text:start-value="1">
                <text:p text:style-name="P10"><text:span text:style-name="T8">分析與檢視</text:span><text:span text:style-name="T12">軟體開發規格</text:span><text:span text:style-name="T11">【註1】</text:span><text:span text:style-name="T8">。</text:span></text:p>
              </text:list-item>
              <text:list-item text:style-override="WWNum23a">
                <text:p text:style-name="P11"><text:span text:style-name="T8">決定測試背景、</text:span><text:span text:style-name="T12">標準</text:span><text:span text:style-name="T11">【註2】</text:span><text:span text:style-name="T8">與</text:span><text:span text:style-name="T12">方法</text:span><text:span text:style-name="T11">【註3】</text:span><text:span text:style-name="T8">。</text:span></text:p>
              </text:list-item>
              <text:list-item text:style-override="WWNum23a">
                <text:p text:style-name="P11"><text:span text:style-name="T8">決定</text:span><text:span text:style-name="T12">測試種類</text:span><text:span text:style-name="T11">【註4】</text:span><text:span text:style-name="T8">，與</text:span><text:span text:style-name="T12">工具</text:span><text:span text:style-name="T11">【註5】</text:span><text:span text:style-name="T8">。</text:span></text:p>
              </text:list-item>
              <text:list-item text:style-override="WWNum23a">
                <text:p text:style-name="P11"><text:span text:style-name="T8">決定測試輸入資料的需求。</text:span></text:p>
              </text:list-item>
              <text:list-item text:style-override="WWNum23a">
                <text:p text:style-name="P11"><text:span text:style-name="T8">利用各種</text:span><text:span text:style-name="T12">測試設計技術</text:span><text:span text:style-name="T11">【註6】</text:span><text:span text:style-name="T8">，設計測試計畫與案例。</text:span></text:p>
              </text:list-item>
            </text:list>
            <text:list xml:id="list171246987104665" text:continue-list="list3447981333" text:style-name="WWNum2a">
              <text:list-item>
                <text:p text:style-name="P3"><text:span text:style-name="T13">準備測試環境</text:span></text:p>
              </text:list-item>
            </text:list>
            <text:list xml:id="list2575250043" text:style-name="WWNum46">
              <text:list-item text:start-value="1">
                <text:p text:style-name="P12"><text:span text:style-name="T8">分析與檢視</text:span><text:span text:style-name="T12">文件</text:span><text:span text:style-name="T11">【註7】</text:span><text:span text:style-name="T8">，以準備測試環境。</text:span></text:p>
              </text:list-item>
              <text:list-item text:style-override="WWNum31a">
                <text:p text:style-name="P13"><text:span text:style-name="T8">判定</text:span><text:span text:style-name="T12">測試環境需求</text:span><text:span text:style-name="T11">【註8】</text:span><text:span text:style-name="T8">。</text:span></text:p>
              </text:list-item>
              <text:list-item text:style-override="WWNum31a">
                <text:p text:style-name="P13"><text:span text:style-name="T8">建立與</text:span><text:span text:style-name="T12">設定測試環境</text:span><text:span text:style-name="T11">【註9】</text:span><text:span text:style-name="T8">。</text:span></text:p>
              </text:list-item>
            </text:list>
            <text:list xml:id="list171246398631937" text:continue-list="list171246987104665" text:style-name="WWNum2a">
              <text:list-item>
                <text:p text:style-name="P3"><text:span text:style-name="T13">實施與執行測試</text:span></text:p>
              </text:list-item>
            </text:list>
            <text:list xml:id="list2013611058" text:style-name="WWNum47">
              <text:list-item text:start-value="1">
                <text:p text:style-name="P14"><text:span text:style-name="T8">建立測試用的輸入資料。</text:span></text:p>
              </text:list-item>
              <text:list-item text:style-override="WWNum32a">
                <text:p text:style-name="P15"><text:span text:style-name="T8">以測試案例建立測試套件或腳本。</text:span></text:p>
              </text:list-item>
              <text:list-item text:style-override="WWNum32a">
                <text:p text:style-name="P15"><text:span text:style-name="T8">執行測試案例。</text:span></text:p>
              </text:list-item>
              <text:list-item text:style-override="WWNum32a">
                <text:p text:style-name="P15"><text:span text:style-name="T8">建立測試紀錄以儲存測試結果。</text:span></text:p>
              </text:list-item>
            </text:list>
            <text:list xml:id="list171246370899604" text:continue-list="list171246398631937" text:style-name="WWNum2a">
              <text:list-item>
                <text:p text:style-name="P3"><text:span text:style-name="T13">管理缺陷與測試流程</text:span></text:p>
              </text:list-item>
            </text:list>
            <text:list xml:id="list1097455280" text:style-name="WWNum48">
              <text:list-item text:start-value="1">
                <text:p text:style-name="P16"><text:span text:style-name="T8">評估與報告測試結果。</text:span></text:p>
              </text:list-item>
              <text:list-item text:style-override="WWNum33a">
                <text:p text:style-name="P17"><text:span text:style-name="T8">追蹤缺陷並驗證修補工作。</text:span></text:p>
              </text:list-item>
              <text:list-item text:style-override="WWNum33a">
                <text:p text:style-name="P17"><text:span text:style-name="T8">維護並將</text:span><text:span text:style-name="T12">測試套件</text:span><text:span text:style-name="T11">【註10】</text:span><text:span text:style-name="T8">歸檔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p text:style-name="P23">測試報告</text:p>
          </table:table-cell>
        </table:table-row>
        <table:table-row table:style-name="表格1.1">
          <table:table-cell table:style-name="表格1.A1" office:value-type="string">
            <text:p text:style-name="P28"><text:span text:style-name="T8">職能內涵</text:span></text:p>
            <text:p text:style-name="P32"><text:span text:style-name="T8">(K=knowledge知識)</text:span></text:p>
          </table:table-cell>
          <table:table-cell table:style-name="表格1.B7" office:value-type="string">
            <text:list xml:id="list3934903603" text:style-name="WWNum49">
              <text:list-item text:start-value="1">
                <text:p text:style-name="P4"><text:span text:style-name="T13">程式語言相關知識特性</text:span></text:p>
              </text:list-item>
              <text:list-item text:style-override="WWNum39a">
                <text:p text:style-name="P5"><text:span text:style-name="T13">軟體開發生命週期</text:span></text:p>
              </text:list-item>
              <text:list-item text:style-override="WWNum39a">
                <text:p text:style-name="P5"><text:span text:style-name="T13">應用程式開發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8">職能內涵</text:span></text:p>
            <text:p text:style-name="P28"><text:span text:style-name="T8">(S=skills技能)</text:span></text:p>
          </table:table-cell>
          <table:table-cell table:style-name="表格1.B8" office:value-type="string">
            <text:list xml:id="list2037372863" text:style-name="WWNum50">
              <text:list-item text:start-value="1">
                <text:p text:style-name="P6"><text:span text:style-name="T13">評估分析能力</text:span></text:p>
              </text:list-item>
            </text:list>
            <text:p text:style-name="P22"><text:span text:style-name="T13">二、溝通協調能力</text:span></text:p>
            <text:p text:style-name="P7"><text:span text:style-name="T13">三、讀寫能力</text:span></text:p>
            <text:p text:style-name="P21">四、問題解決能力</text:p>
            <text:p text:style-name="P7"><text:span text:style-name="T13">五、研究及開發應用能力</text:span> </text:p>
          </table:table-cell>
        </table:table-row>
        <table:table-row table:style-name="表格1.1">
          <table:table-cell table:style-name="表格1.A1" office:value-type="string">
            <text:p text:style-name="P28"><text:span text:style-name="T8">評量設計參考</text:span></text:p>
          </table:table-cell>
          <table:table-cell table:style-name="表格1.B9" office:value-type="string">
            <text:list xml:id="list2001136899" text:style-name="WWNum55">
              <text:list-item text:start-value="1">
                <text:p text:style-name="P8"><text:span text:style-name="T8">評量證據</text:span></text:p>
              </text:list-item>
            </text:list>
            <text:list xml:id="list2772483074" text:style-name="WWNum63">
              <text:list-item>
                <text:p text:style-name="P18"><text:span text:style-name="T8">能依規格，研擬測試計畫文件與測試案例以驗證應用程式的完整性、可靠性與效能</text:span>。</text:p>
              </text:list-item>
              <text:list-item>
                <text:p text:style-name="P18"><text:soft-page-break/><text:span text:style-name="T8">能分析與準備測試環境，並利用自動化測試工具執行測試案例</text:span>。</text:p>
              </text:list-item>
              <text:list-item>
                <text:p text:style-name="P18"><text:span text:style-name="T8">能進行應用程式除錯流程來記錄與管理測試結果，並重新測試應用程式</text:span>。</text:p>
              </text:list-item>
            </text:list>
            <text:list xml:id="list171245708534397" text:continue-list="list2001136899" text:style-name="WWNum4a">
              <text:list-item>
                <text:p text:style-name="P9"><text:span text:style-name="T8">評量情境與資源</text:span></text:p>
              </text:list-item>
            </text:list>
            <text:list xml:id="list2505641701" text:style-name="WWNum64">
              <text:list-item>
                <text:p text:style-name="P19"><text:span text:style-name="T14">評量情境須儘量符合實務工作現場環境</text:span>。</text:p>
              </text:list-item>
              <text:list-item>
                <text:p text:style-name="P19"><text:span text:style-name="T8">相關測試系統軟體與硬體設備</text:span>。</text:p>
              </text:list-item>
              <text:list-item>
                <text:p text:style-name="P19">相關作業表單。</text:p>
              </text:list-item>
            </text:list>
            <text:list xml:id="list171246057876166" text:continue-list="list171245708534397" text:style-name="WWNum4a">
              <text:list-item>
                <text:p text:style-name="P9"><text:span text:style-name="T8">評量方法</text:span> </text:p>
              </text:list-item>
            </text:list>
            <text:list xml:id="list590127373" text:style-name="WWNum65">
              <text:list-item>
                <text:p text:style-name="P20"><text:span text:style-name="T14">評量者提供模擬情境，觀察受評者</text:span><text:span text:style-name="T10">規劃與設計測試</text:span><text:span text:style-name="T14">之過程。</text:span></text:p>
              </text:list-item>
              <text:list-item>
                <text:p text:style-name="P20"><text:span text:style-name="T14">評量者設計情境題庫，評估受評者之問題處理能力</text:span>。</text:p>
              </text:list-item>
              <text:list-item>
                <text:p text:style-name="P20"><text:span text:style-name="T8">進行個案討論，以評估受評者對測試技術之熟悉度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8">說明與補充事項</text:span></text:p>
          </table:table-cell>
          <table:table-cell table:style-name="表格1.B10" office:value-type="string">
            <text:list xml:id="list4016661535" text:style-name="WWNum67">
              <text:list-item>
                <text:p text:style-name="P29"><text:span text:style-name="T13">軟體開發規格：如</text:span><text:span text:style-name="T8">預算要求</text:span>、<text:span text:style-name="T8">客戶要求</text:span>、<text:span text:style-name="T8">功能設計</text:span>、<text:span text:style-name="T8">內部設計規格</text:span>、<text:span text:style-name="T8">時間表要求</text:span>、<text:span text:style-name="T8">使用情境等。</text:span></text:p>
              </text:list-item>
              <text:list-item>
                <text:p text:style-name="P29"><text:span text:style-name="T13">標準：如</text:span><text:span text:style-name="T8">IEEE 829 測試文件國際標準等。</text:span></text:p>
              </text:list-item>
              <text:list-item>
                <text:p text:style-name="P29"><text:span text:style-name="T13">方法：如</text:span><text:span text:style-name="T8">敏捷</text:span>、<text:span text:style-name="T8">極端</text:span>、<text:span text:style-name="T8">快速應用程式開發(RAD)</text:span>、<text:span text:style-name="T8">螺旋</text:span>、<text:span text:style-name="T8">傳統計畫驅動開發(TPDD)</text:span>、<text:span text:style-name="T8">瀑布式等。</text:span></text:p>
              </text:list-item>
              <text:list-item>
                <text:p text:style-name="P29"><text:span text:style-name="T13">測試種類：如</text:span>負載測試、<text:span text:style-name="T8">效能測試</text:span>、<text:span text:style-name="T8">冒煙測試</text:span>、<text:span text:style-name="T8">壓力測試</text:span>、<text:span text:style-name="T8">可用性測試等。</text:span></text:p>
              </text:list-item>
              <text:list-item>
                <text:p text:style-name="P29"><text:span text:style-name="T13">工具：如</text:span><text:span text:style-name="T8">自動測試</text:span>、<text:span text:style-name="T8">規劃管理</text:span>、<text:span text:style-name="T8">缺陷管理</text:span>、監控、靜態測試、測試設計、<text:span text:style-name="T8">測試執行</text:span>、<text:span text:style-name="T8">測試管理等。</text:span></text:p>
              </text:list-item>
              <text:list-item>
                <text:p text:style-name="P29"><text:span text:style-name="T13">測試設計技術：如</text:span><text:span text:style-name="T8">黑箱法以經驗為基礎</text:span>、<text:span text:style-name="T8">以規格為基礎</text:span>、<text:span text:style-name="T8">以結構為基礎</text:span>、<text:span text:style-name="T8">白箱法等。</text:span></text:p>
              </text:list-item>
              <text:list-item>
                <text:p text:style-name="P29"><text:span text:style-name="T13">文件：如</text:span><text:span text:style-name="T8">規劃指南</text:span>、<text:span text:style-name="T8">安裝指南</text:span>、<text:span text:style-name="T8">參考文件</text:span>、<text:span text:style-name="T8">使用者手冊等。</text:span></text:p>
              </text:list-item>
              <text:list-item>
                <text:p text:style-name="P29"><text:span text:style-name="T13">測試環境需求：如</text:span><text:span text:style-name="T8">通訊</text:span>、<text:span text:style-name="T8">配置</text:span>、<text:span text:style-name="T8">硬體</text:span>、<text:span text:style-name="T8">軟體</text:span>、<text:span text:style-name="T8">版本等。</text:span></text:p>
              </text:list-item>
              <text:list-item>
                <text:p text:style-name="P29"><text:span text:style-name="T13">設定測試環境：如</text:span><text:span text:style-name="T8">取得與安裝軟體版本</text:span>、<text:span text:style-name="T8">設定日誌與歸檔流程</text:span>、<text:span text:style-name="T8">設定或取得測試輸入資料</text:span>、<text:span text:style-name="T8">設定測試追蹤流程等。</text:span></text:p>
              </text:list-item>
              <text:list-item>
                <text:p text:style-name="P30"><text:span text:style-name="T13">測試套件：如</text:span><text:span text:style-name="T8">自動化工具</text:span>、<text:span text:style-name="T8">缺陷儲存庫</text:span>、<text:span text:style-name="T8">腳本</text:span>、<text:span text:style-name="T8">測試案例</text:span>、<text:span text:style-name="T8">測試計畫</text:span>、<text:span text:style-name="T8">測試報告</text:span>、<text:span text:style-name="T8">測試結果</text:span>、<text:span text:style-name="T8">測試架構等。</text:span></text:p>
              </text:list-item>
            </text:list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ext:soft-page-break/>
        <table:table-row table:style-name="表格2.2">
          <table:table-cell table:style-name="表格2.A2" office:value-type="string">
            <text:p text:style-name="P25">2023年修訂職能內容。<text:bookmark text:name="_Hlk136958965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5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3T07:53:00</meta:print-date>
    <meta:creation-date>2023-08-14T16:00:00</meta:creation-date>
    <dc:date>2023-12-06T09:35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9" meta:word-count="1101" meta:character-count="1177" meta:non-whitespace-character-count="1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