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65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12a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50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51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46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51">
      <style:paragraph-properties fo:line-height="0.706cm" fo:orphans="0" fo:widows="0"/>
      <style:text-properties style:font-name-complex="細明體_HKSCS" style:font-size-complex="12pt"/>
    </style:style>
    <style:style style:name="P9" style:family="paragraph" style:parent-style-name="List_20_Paragraph" style:list-style-name="WWNum13a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0" style:family="paragraph" style:parent-style-name="List_20_Paragraph" style:list-style-name="WWNum14a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1" style:family="paragraph" style:parent-style-name="List_20_Paragraph" style:list-style-name="WWNum42">
      <style:paragraph-properties fo:margin-left="1.52cm" fo:margin-right="0cm" fo:line-height="0.706cm" fo:orphans="0" fo:widows="0" fo:text-indent="-0.75cm" style:auto-text-indent="false"/>
      <style:text-properties style:font-size-complex="12pt"/>
    </style:style>
    <style:style style:name="P12" style:family="paragraph" style:parent-style-name="List_20_Paragraph" style:list-style-name="WWNum39a">
      <style:paragraph-properties fo:margin-left="1.52cm" fo:margin-right="0cm" fo:line-height="0.706cm" fo:orphans="0" fo:widows="0" fo:text-indent="-0.75cm" style:auto-text-indent="false"/>
      <style:text-properties style:font-size-complex="12pt"/>
    </style:style>
    <style:style style:name="P13" style:family="paragraph" style:parent-style-name="List_20_Paragraph" style:list-style-name="WWNum43">
      <style:paragraph-properties fo:margin-left="1.52cm" fo:margin-right="0cm" fo:line-height="0.706cm" fo:orphans="0" fo:widows="0" fo:text-indent="-0.75cm" style:auto-text-indent="false"/>
      <style:text-properties style:font-size-complex="12pt"/>
    </style:style>
    <style:style style:name="P14" style:family="paragraph" style:parent-style-name="List_20_Paragraph" style:list-style-name="WWNum40">
      <style:paragraph-properties fo:margin-left="1.52cm" fo:margin-right="0cm" fo:line-height="0.706cm" fo:orphans="0" fo:widows="0" fo:text-indent="-0.75cm" style:auto-text-indent="false"/>
      <style:text-properties style:font-size-complex="12pt"/>
    </style:style>
    <style:style style:name="P15" style:family="paragraph" style:parent-style-name="List_20_Paragraph" style:list-style-name="WWNum47">
      <style:paragraph-properties fo:margin-left="1.559cm" fo:margin-right="0cm" fo:line-height="0.706cm" fo:orphans="0" fo:widows="0" fo:text-indent="-0.75cm" style:auto-text-indent="false"/>
      <style:text-properties style:font-size-complex="12pt"/>
    </style:style>
    <style:style style:name="P16" style:family="paragraph" style:parent-style-name="List_20_Paragraph" style:list-style-name="WWNum48">
      <style:paragraph-properties fo:margin-left="1.559cm" fo:margin-right="0cm" fo:line-height="0.706cm" fo:orphans="0" fo:widows="0" fo:text-indent="-0.75cm" style:auto-text-indent="false"/>
      <style:text-properties style:font-size-complex="12pt"/>
    </style:style>
    <style:style style:name="P17" style:family="paragraph" style:parent-style-name="List_20_Paragraph" style:list-style-name="WWNum24a">
      <style:paragraph-properties fo:margin-left="1.559cm" fo:margin-right="0cm" fo:line-height="0.706cm" fo:orphans="0" fo:widows="0" fo:text-indent="-0.75cm" style:auto-text-indent="false"/>
      <style:text-properties style:font-size-complex="12pt"/>
    </style:style>
    <style:style style:name="P18" style:family="paragraph" style:parent-style-name="List_20_Paragraph" style:list-style-name="WWNum53">
      <style:paragraph-properties fo:margin-left="1.55cm" fo:margin-right="0cm" fo:line-height="0.706cm" fo:orphans="0" fo:widows="0" fo:text-indent="-0.75cm" style:auto-text-indent="false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25" style:family="paragraph" style:parent-style-name="Standard_20__28_user_29_">
      <style:paragraph-properties fo:margin-left="1.524cm" fo:margin-right="0cm" fo:text-align="justify" style:justify-single-word="false" fo:orphans="0" fo:widows="0" fo:text-indent="-1.524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細明體_HKSCS"/>
    </style:style>
    <style:style style:name="T5" style:family="text">
      <style:text-properties style:font-name-complex="細明體_HKSCS" style:font-size-complex="12pt"/>
    </style:style>
    <style:style style:name="T6" style:family="text">
      <style:text-properties fo:language="en" fo:country="NZ"/>
    </style:style>
    <style:style style:name="T7" style:family="text">
      <style:text-properties fo:color="#000000" loext:opacity="100%" fo:language="en" fo:country="NZ" style:font-name-complex="新細明體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2"><text:span text:style-name="T1">ISD4R2182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<text:span text:style-name="T4">建立進階使用者介面（UI）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<text:span text:style-name="T4">資訊科技/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2289936922" text:style-name="WWNum41">
              <text:list-item text:start-value="1">
                <text:p text:style-name="P2"><text:span text:style-name="T4">規劃UI設計</text:span></text:p>
              </text:list-item>
            </text:list>
            <text:list xml:id="list1388690072" text:style-name="WWNum13a">
              <text:list-item>
                <text:list>
                  <text:list-item>
                    <text:p text:style-name="P9"><text:span text:style-name="T4">確認撰寫UI的用戶端技術、開發工具與平台。</text:span></text:p>
                  </text:list-item>
                  <text:list-item>
                    <text:p text:style-name="P9"><text:span text:style-name="T4">與客戶確認設計概念並依客戶要求進行編輯。</text:span></text:p>
                  </text:list-item>
                  <text:list-item>
                    <text:p text:style-name="P9"><text:span text:style-name="T4">設計UI版面配置與架構。</text:span></text:p>
                  </text:list-item>
                </text:list>
              </text:list-item>
            </text:list>
            <text:list xml:id="list164120530429811" text:continue-list="list2289936922" text:style-name="WWNum12a">
              <text:list-item>
                <text:p text:style-name="P3"><text:span text:style-name="T4">執行互動技術</text:span></text:p>
              </text:list-item>
            </text:list>
            <text:list xml:id="list2468816074" text:style-name="WWNum14a">
              <text:list-item>
                <text:list>
                  <text:list-item>
                    <text:p text:style-name="P10"><text:span text:style-name="T4">運用互動式設計架構。</text:span></text:p>
                  </text:list-item>
                  <text:list-item>
                    <text:p text:style-name="P10"><text:span text:style-name="T4">應用客戶端驗證機制。</text:span></text:p>
                  </text:list-item>
                </text:list>
              </text:list-item>
            </text:list>
            <text:list xml:id="list164119368959954" text:continue-list="list164120530429811" text:style-name="WWNum12a">
              <text:list-item>
                <text:p text:style-name="P3"><text:span text:style-name="T4">建立客製化用戶UI</text:span></text:p>
              </text:list-item>
            </text:list>
            <text:list xml:id="list3230562284" text:style-name="WWNum42">
              <text:list-item text:start-value="1">
                <text:p text:style-name="P11"><text:span text:style-name="T4">建構客製化</text:span><text:span text:style-name="T1">UI</text:span><text:span text:style-name="T4">，</text:span><text:span text:style-name="T1">供</text:span><text:span text:style-name="T4">使用者選擇訂製版本。</text:span></text:p>
              </text:list-item>
              <text:list-item text:style-override="WWNum39a">
                <text:p text:style-name="P12"><text:span text:style-name="T4">建構自定義</text:span><text:span text:style-name="T1">UI</text:span><text:span text:style-name="T4">，以加強使用者經驗。</text:span></text:p>
              </text:list-item>
            </text:list>
            <text:list xml:id="list164119326606139" text:continue-list="list164119368959954" text:style-name="WWNum12a">
              <text:list-item>
                <text:p text:style-name="P3"><text:span text:style-name="T4">使用圖像與多媒體呈現</text:span></text:p>
              </text:list-item>
            </text:list>
            <text:list xml:id="list1658267577" text:style-name="WWNum43">
              <text:list-item text:start-value="1">
                <text:p text:style-name="P13"><text:span text:style-name="T4">使用並展示圖像在UI設計。</text:span></text:p>
              </text:list-item>
              <text:list-item text:style-override="WWNum40">
                <text:p text:style-name="P14"><text:span text:style-name="T4">在應用程式中，增加多媒體內容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職能內涵</text:p>
            <text:p text:style-name="P22"><text:span text:style-name="T1">(K=knowledge知識)</text:span></text:p>
          </table:table-cell>
          <table:table-cell table:style-name="表格1.B6" office:value-type="string">
            <text:list xml:id="list965143134" text:style-name="WWNum50">
              <text:list-item>
                <text:p text:style-name="P4"><text:span text:style-name="T4">客戶端程式</text:span></text:p>
              </text:list-item>
              <text:list-item>
                <text:p text:style-name="P4"><text:span text:style-name="T4">物件導向程式設計</text:span></text:p>
              </text:list-item>
              <text:list-item>
                <text:p text:style-name="P4"><text:span text:style-name="T4">網頁設計技術</text:span></text:p>
              </text:list-item>
              <text:list-item>
                <text:p text:style-name="P4"><text:span text:style-name="T4">具備</text:span><text:span text:style-name="T1">UI </text:span><text:span text:style-name="T4">原型設計的專業知識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1554977235" text:style-name="WWNum51">
              <text:list-item>
                <text:p text:style-name="P8">溝通協調能力</text:p>
              </text:list-item>
              <text:list-item>
                <text:p text:style-name="P8">UI架構分析能力</text:p>
              </text:list-item>
              <text:list-item>
                <text:p text:style-name="P8">技術報告及UI需求文件讀寫能力</text:p>
              </text:list-item>
              <text:list-item>
                <text:p text:style-name="P8">UI版面佈置的規劃設計能力</text:p>
              </text:list-item>
              <text:list-item>
                <text:p text:style-name="P8">新興互動技術蒐集及評估能力</text:p>
              </text:list-item>
              <text:list-item>
                <text:p text:style-name="P8">基礎UI建構技術能力</text:p>
              </text:list-item>
              <text:list-item>
                <text:p text:style-name="P5"><text:span text:style-name="T4">開發應用程式的基礎程式設計技術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1916844585" text:style-name="WWNum46">
              <text:list-item text:start-value="1">
                <text:p text:style-name="P6"><text:span text:style-name="T6">評量證據</text:span></text:p>
              </text:list-item>
            </text:list>
            <text:list xml:id="list2068282230" text:style-name="WWNum47">
              <text:list-item text:start-value="1">
                <text:p text:style-name="P15">依客戶需求設計UI版面配置與架構。</text:p>
              </text:list-item>
              <text:list-item>
                <text:p text:style-name="P15"><text:span text:style-name="T4">能應用進階技術並建構複雜性使用者介面，包括使用者自定義控制項、強化客戶端驗證、多媒體音訊與影片</text:span><text:bookmark text:name="_GoBack"/><text:span text:style-name="T4">，以改善使用者體驗。</text:span></text:p>
              </text:list-item>
            </text:list>
            <text:list xml:id="list164120619836845" text:continue-list="list1916844585" text:style-name="WWNum19a">
              <text:list-item>
                <text:p text:style-name="P7"><text:soft-page-break/><text:span text:style-name="T7">評量情境與資源</text:span></text:p>
              </text:list-item>
            </text:list>
            <text:list xml:id="list1660022772" text:style-name="WWNum48">
              <text:list-item text:start-value="1">
                <text:p text:style-name="P16">評量情境須儘量符合實務工作現場環境。</text:p>
              </text:list-item>
              <text:list-item>
                <text:p text:style-name="P16"><text:span text:style-name="T1">相關先備條件如：</text:span><text:span text:style-name="T4">整合開發環境（</text:span><text:span text:style-name="T1">IDE</text:span><text:span text:style-name="T4">）</text:span><text:span text:style-name="T1">、</text:span><text:span text:style-name="T4">客戶與伺服器環境、多媒體工具。</text:span></text:p>
              </text:list-item>
              <text:list-item text:style-override="WWNum24a">
                <text:p text:style-name="P17"><text:span text:style-name="T4">因應特定平台所需具備的工具與證照。</text:span></text:p>
              </text:list-item>
              <text:list-item text:style-override="WWNum24a">
                <text:p text:style-name="P17">必要時提供適當的學習和評量協助。</text:p>
              </text:list-item>
              <text:list-item text:style-override="WWNum24a">
                <text:p text:style-name="P17">提供特殊需求人士使用的所需設備與支援。</text:p>
              </text:list-item>
            </text:list>
            <text:list xml:id="list164120569237847" text:continue-list="list164120619836845" text:style-name="WWNum19a">
              <text:list-item>
                <text:p text:style-name="P7"><text:span text:style-name="T8">評量方法</text:span></text:p>
              </text:list-item>
            </text:list>
            <text:list xml:id="list2500182292" text:style-name="WWNum53">
              <text:list-item>
                <text:list>
                  <text:list-item>
                    <text:p text:style-name="P18"><text:span text:style-name="T4">檢視受評者</text:span><text:span text:style-name="T1">UI</text:span><text:span text:style-name="T4">版面配置設計與架構。</text:span></text:p>
                  </text:list-item>
                  <text:list-item>
                    <text:p text:style-name="P18"><text:span text:style-name="T4">評估受評者所架構UI是否符合功能性、用戶驗證、多媒體訊息內容、客製化與個人化需求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p text:style-name="P25"><text:span text:style-name="T1">無。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4</meta:editing-cycles>
    <meta:print-date>2015-08-03T07:53:00</meta:print-date>
    <meta:creation-date>2021-07-07T17:40:00</meta:creation-date>
    <dc:date>2021-11-26T07:50:00</dc:date>
    <meta:editing-duration>PT2H23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6" meta:word-count="706" meta:character-count="778" meta:non-whitespace-character-count="777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