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62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50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8a">
      <style:paragraph-properties fo:line-height="0.706cm" fo:text-align="justify" style:justify-single-word="false" fo:orphans="0" fo:widows="0"/>
    </style:style>
    <style:style style:name="P5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6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1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5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56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anguage="en" fo:country="NZ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fo:color="#222222" loext:opacity="100%" style:font-name="微軟正黑體" style:font-name-asian="微軟正黑體1" style:font-name-complex="新細明體" style:font-size-complex="12pt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anguage="en" fo:country="NZ"/>
    </style:style>
    <style:style style:name="T13" style:family="text">
      <style:text-properties fo:language="en" fo:country="US" style:letter-kerning="true" style:font-name-complex="F"/>
    </style:style>
    <style:style style:name="T14" style:family="text">
      <style:text-properties style:font-name-complex="新細明體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8">職能單元代碼</text:span></text:p>
          </table:table-cell>
          <table:table-cell table:style-name="表格1.B1" office:value-type="string">
            <text:p text:style-name="P28"><text:span text:style-name="T8">ISD4R0794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8">職能單元名稱</text:span></text:p>
          </table:table-cell>
          <table:table-cell table:style-name="表格1.B2" office:value-type="string">
            <text:p text:style-name="P28">建立資料物件模型</text:p>
          </table:table-cell>
        </table:table-row>
        <table:table-row table:style-name="表格1.1">
          <table:table-cell table:style-name="表格1.A1" office:value-type="string">
            <text:p text:style-name="P28"><text:span text:style-name="T8">領域類別</text:span></text:p>
          </table:table-cell>
          <table:table-cell table:style-name="表格1.B3" office:value-type="string">
            <text:p text:style-name="P28"><text:span text:style-name="T8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8">職能單元級別</text:span></text:p>
          </table:table-cell>
          <table:table-cell table:style-name="表格1.B4" office:value-type="string">
            <text:p text:style-name="P28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8">工作任務與行為指標</text:span></text:p>
          </table:table-cell>
          <table:table-cell table:style-name="表格1.B5" office:value-type="string">
            <text:list xml:id="list715988085" text:style-name="WWNum50">
              <text:list-item text:start-value="1">
                <text:p text:style-name="P3"><text:span text:style-name="short_5f_text"><text:span text:style-name="T9">確認資料實體與關係</text:span></text:span></text:p>
              </text:list-item>
            </text:list>
            <text:list xml:id="list3958102507" text:style-name="WWNum51">
              <text:list-item text:start-value="1">
                <text:p text:style-name="P5">分析商業資料以了解運作。</text:p>
              </text:list-item>
              <text:list-item text:style-override="WWNum4a">
                <text:p text:style-name="P6">確認<text:span text:style-name="T11">系統</text:span><text:span text:style-name="T10">【註1】</text:span>的界限。</text:p>
              </text:list-item>
              <text:list-item text:style-override="WWNum4a">
                <text:p text:style-name="P6">確認資料<text:span text:style-name="T11">實體</text:span><text:span text:style-name="T10">【註2】</text:span>、屬性、<text:span text:style-name="T11">資料類型</text:span><text:span text:style-name="T10">【註3】</text:span>與<text:span text:style-name="T11">關係</text:span><text:span text:style-name="T10">【註4】</text:span><text:span text:style-name="T8">。</text:span></text:p>
              </text:list-item>
              <text:list-item text:style-override="WWNum4a">
                <text:p text:style-name="P6">評量業務規則並決定影響性。</text:p>
              </text:list-item>
              <text:list-item text:style-override="WWNum4a">
                <text:p text:style-name="P6">以文件記錄實體關係圖表。</text:p>
              </text:list-item>
            </text:list>
            <text:list xml:id="list164106793894875" text:continue-list="list715988085" text:style-name="WWNum8a">
              <text:list-item>
                <text:p text:style-name="P7"><text:span text:style-name="T12">發展正規化</text:span></text:p>
              </text:list-item>
            </text:list>
            <text:list xml:id="list4159260063" text:style-name="WWNum52">
              <text:list-item text:start-value="1">
                <text:p text:style-name="P8">確認適當的商業資料。</text:p>
              </text:list-item>
              <text:list-item text:style-override="WWNum5a">
                <text:p text:style-name="P9">進行商業資料正規化並紀錄結果。</text:p>
              </text:list-item>
              <text:list-item text:style-override="WWNum5a">
                <text:p text:style-name="P9">比較正規化結果與實體關係圖表。</text:p>
              </text:list-item>
              <text:list-item text:style-override="WWNum5a">
                <text:p text:style-name="P9">核對資料間的差異。</text:p>
              </text:list-item>
            </text:list>
            <text:list xml:id="list164105378620959" text:continue-list="list164106793894875" text:style-name="WWNum8a">
              <text:list-item>
                <text:p text:style-name="P4"><text:span text:style-name="short_5f_text"><text:span text:style-name="T9">驗證模型</text:span></text:span></text:p>
              </text:list-item>
            </text:list>
            <text:list xml:id="list3428091941" text:style-name="WWNum53">
              <text:list-item text:start-value="1">
                <text:p text:style-name="P10">與客戶驗證模型。</text:p>
              </text:list-item>
              <text:list-item text:style-override="WWNum24a">
                <text:p text:style-name="P11">解決問題或提出建議。</text:p>
              </text:list-item>
              <text:list-item text:style-override="WWNum24a">
                <text:p text:style-name="P11">記錄完整的資料模型。</text:p>
              </text:list-item>
              <text:list-item text:style-override="WWNum24a">
                <text:p text:style-name="P11">交付模型予客戶並取得核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8">職能內涵</text:span></text:p>
            <text:p text:style-name="P28"><text:span text:style-name="T8">(K=knowledge知識)</text:span></text:p>
          </table:table-cell>
          <table:table-cell table:style-name="表格1.B6" office:value-type="string">
            <text:list xml:id="list1859266116" text:style-name="WWNum62">
              <text:list-item>
                <text:p text:style-name="P2"><text:span text:style-name="T13">資料庫識別碼與其對資料庫可用性的影響</text:span></text:p>
              </text:list-item>
              <text:list-item>
                <text:p text:style-name="P2"><text:span text:style-name="T13">正規化的規定與流程知識</text:span></text:p>
              </text:list-item>
              <text:list-item>
                <text:p text:style-name="P2"><text:span text:style-name="T13">資料型態層次</text:span></text:p>
              </text:list-item>
              <text:list-item>
                <text:p text:style-name="P12">驗證程序與流程知識</text:p>
              </text:list-item>
              <text:list-item>
                <text:p text:style-name="P12"><text:span text:style-name="T8">資料塑模的方法</text:span></text:p>
              </text:list-item>
              <text:list-item>
                <text:p text:style-name="P12"><text:span text:style-name="T8">熟悉資料庫時間印戳知識</text:span></text:p>
              </text:list-item>
              <text:list-item>
                <text:p text:style-name="P12"><text:span text:style-name="T8">用戶自定義型態、結構化型態、參考型態與用戶自定義函數等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8">職能內涵</text:span></text:p>
            <text:p text:style-name="P28"><text:span text:style-name="T8">(S=skills技能)</text:span></text:p>
          </table:table-cell>
          <table:table-cell table:style-name="表格1.B7" office:value-type="string">
            <text:list xml:id="list1294058126" text:style-name="WWNum56">
              <text:list-item text:start-value="1">
                <text:p text:style-name="P13"><text:span text:style-name="T8">溝通協調能力</text:span></text:p>
              </text:list-item>
              <text:list-item>
                <text:p text:style-name="P13"><text:span text:style-name="T8">規劃</text:span>建立資料物件模型專案與流程</text:p>
              </text:list-item>
              <text:list-item>
                <text:p text:style-name="P13"><text:span text:style-name="T8">商業資料分析能力</text:span></text:p>
              </text:list-item>
              <text:list-item>
                <text:p text:style-name="P13">將客戶需求轉移至資料模型<text:span text:style-name="T8">的技術能力</text:span></text:p>
              </text:list-item>
              <text:list-item>
                <text:p text:style-name="P23">驗證與修正模型能力</text:p>
              </text:list-item>
              <text:list-item>
                <text:p text:style-name="P13"><text:span text:style-name="T8">撰寫專案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8">評量設計參考</text:span></text:p>
          </table:table-cell>
          <table:table-cell table:style-name="表格1.B8" office:value-type="string">
            <text:list xml:id="list978739252" text:style-name="WWNum57">
              <text:list-item text:start-value="1">
                <text:p text:style-name="P14"><text:span text:style-name="T8">評量證據</text:span></text:p>
              </text:list-item>
            </text:list>
            <text:list xml:id="list2090080544" text:style-name="WWNum58">
              <text:list-item text:start-value="1">
                <text:p text:style-name="P15">驗證資料物件以塑造模型。</text:p>
              </text:list-item>
              <text:list-item text:style-override="WWNum15a">
                <text:p text:style-name="P16"><text:soft-page-break/>資料模型正規化。</text:p>
              </text:list-item>
              <text:list-item text:style-override="WWNum15a">
                <text:p text:style-name="P16">能依組織作業流程驗證模型。</text:p>
              </text:list-item>
            </text:list>
            <text:list xml:id="list164106423563319" text:continue-list="list978739252" text:style-name="WWNum14a">
              <text:list-item>
                <text:p text:style-name="P17"><text:span text:style-name="T8">評量情境與資源</text:span></text:p>
              </text:list-item>
            </text:list>
            <text:list xml:id="list2861971537" text:style-name="WWNum59">
              <text:list-item text:start-value="1">
                <text:p text:style-name="P18">評量情境須儘量符合實務工作現場環境。</text:p>
              </text:list-item>
              <text:list-item>
                <text:p text:style-name="P22"><text:span text:style-name="T8">相關先備條件如：</text:span>客戶商業需求、資料庫軟體、電腦輔助軟體工程（CASE）工具或其他適當<text:bookmark text:name="_GoBack"/>軟體等。</text:p>
              </text:list-item>
              <text:list-item text:style-override="WWNum34a">
                <text:p text:style-name="P19">必要時提供適當的學習和評量協助。</text:p>
              </text:list-item>
              <text:list-item text:style-override="WWNum34a">
                <text:p text:style-name="P19">提供特殊需求人士使用的所需設備與支援。</text:p>
              </text:list-item>
            </text:list>
            <text:list xml:id="list164105974869228" text:continue-list="list164106423563319" text:style-name="WWNum14a">
              <text:list-item>
                <text:p text:style-name="P17"><text:span text:style-name="T8">評量方法</text:span></text:p>
              </text:list-item>
            </text:list>
            <text:list xml:id="list4188120161" text:style-name="WWNum60">
              <text:list-item text:start-value="1">
                <text:p text:style-name="P20">觀察受評者使用電腦輔助軟體工程工具或其他適當軟體的情況。</text:p>
              </text:list-item>
              <text:list-item text:style-override="WWNum17a">
                <text:p text:style-name="P21">口頭或書面提問，評估受評者<text:span text:style-name="T14">建立資料模型技巧、正規化、實體關係圖表</text:span>的知識<text:span text:style-name="T8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8">說明與補充事項</text:span></text:p>
          </table:table-cell>
          <table:table-cell table:style-name="表格1.B9" office:value-type="string">
            <text:p text:style-name="P29"><text:span text:style-name="T1">【註1】</text:span><text:span text:style-name="T2">系統</text:span><text:span text:style-name="T1">：可能如</text:span><text:span text:style-name="short_5f_text"><text:span text:style-name="T9">應用服務提供者、應用程式、資料庫、</text:span></text:span><text:span text:style-name="T4">閘道器、網路服務提供者（ISP）、作業系統、伺服器等。</text:span></text:p>
            <text:p text:style-name="P28"><text:span text:style-name="T8">【註2】</text:span>實體<text:span text:style-name="T8">：可能如</text:span>概念、物件、人員等。</text:p>
            <text:p text:style-name="P29"><text:span text:style-name="T1">【註3】</text:span><text:span text:style-name="T2">資料類型</text:span><text:span text:style-name="T1">：如</text:span><text:span text:style-name="T2">字元大型物件（CLOB）、字串、</text:span><text:span text:style-name="short_5f_text"><text:span text:style-name="T9">日期時間與二進制字串、</text:span></text:span><text:span text:style-name="T4">雙位元（或圖像)字符串、</text:span><text:span text:style-name="T2">大型物件（LOB）、二進制大物件（BLOB）、</text:span><text:span text:style-name="T4">數字、</text:span><text:span text:style-name="short_5f_text"><text:span text:style-name="T9">結構化型態與參考型態、用戶定義型態（UDT）等。</text:span></text:span></text:p>
            <text:p text:style-name="P28"><text:span text:style-name="T8">【註4】</text:span>關係<text:span text:style-name="T8">：如</text:span>多對多、多對一、一對多、一對一等。</text:p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6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29</meta:editing-cycles>
    <meta:print-date>2015-08-03T07:53:00</meta:print-date>
    <meta:creation-date>2021-05-10T10:10:00</meta:creation-date>
    <dc:date>2021-11-26T07:17:00</dc:date>
    <meta:editing-duration>PT2H11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4" meta:word-count="927" meta:character-count="999" meta:non-whitespace-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