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7cm" style:rel-column-width="18428*"/>
    </style:style>
    <style:style style:name="表格1.B" style:family="table-column">
      <style:table-column-properties style:column-width="11.444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2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List_20_Paragraph" style:list-style-name="WWNum29">
      <style:paragraph-properties fo:margin-top="0.071cm" fo:margin-bottom="0.071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18" style:family="paragraph" style:parent-style-name="List_20_Paragraph" style:list-style-name="WWNum19a">
      <style:paragraph-properties fo:margin-top="0.071cm" fo:margin-bottom="0.071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19" style:family="paragraph" style:parent-style-name="List_20_Paragraph" style:list-style-name="WWNum30">
      <style:paragraph-properties fo:margin-top="0.071cm" fo:margin-bottom="0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20" style:family="paragraph" style:parent-style-name="List_20_Paragraph" style:list-style-name="WWNum18a">
      <style:paragraph-properties fo:margin-top="0.071cm" fo:margin-bottom="0cm" style:contextual-spacing="false" fo:line-height="0.706cm" fo:keep-together="always" fo:orphans="0" fo:widows="0" fo:keep-with-next="always" style:snap-to-layout-grid="true">
        <style:tab-stops>
          <style:tab-stop style:position="1.446cm"/>
        </style:tab-stops>
      </style:paragraph-properties>
      <style:text-properties style:font-size-complex="12pt"/>
    </style:style>
    <style:style style:name="P21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/>
      <style:text-properties fo:color="#000000" loext:opacity="100%" style:font-name-complex="Gungsuh" style:font-size-complex="12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line-height="0.706cm" fo:orphans="0" fo:widows="0" fo:text-indent="-1.693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Gungsuh" style:font-size-complex="12pt"/>
    </style:style>
    <style:style style:name="T5" style:family="text">
      <style:text-properties fo:color="#000000" loext:opacity="100%" style:font-name-complex="Gungsuh"/>
    </style:style>
    <style:style style:name="T6" style:family="text">
      <style:text-properties fo:color="#000000" loext:opacity="100%" style:letter-kerning="false" style:font-name-complex="新細明體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font-name-complex="Times New Roman1" style:font-size-complex="12pt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letter-kerning="true" style:font-name-complex="Times New Roman1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8"><text:span text:style-name="T1">ISD3R217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<text:span text:style-name="T5">建立資料庫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9">資訊科技<text:span text:style-name="T6">／</text:span>軟體開發及程式設計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9">3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1668223490" text:style-name="WWNum24">
              <text:list-item text:start-value="1">
                <text:p text:style-name="P2"><text:span text:style-name="T5">確認資料庫設計</text:span></text:p>
              </text:list-item>
            </text:list>
            <text:list xml:id="list349274" text:style-name="WWNum25">
              <text:list-item text:start-value="1">
                <text:p text:style-name="P3"><text:span text:style-name="T5">檢視資料庫設計</text:span><text:span text:style-name="T7">文件</text:span><text:span text:style-name="T5">，包括資料</text:span><text:span text:style-name="T7">結</text:span><text:span text:style-name="T5">構、</text:span><text:span text:style-name="T7">查</text:span><text:span text:style-name="T5">詢、報表及用戶介面。</text:span></text:p>
              </text:list-item>
              <text:list-item text:style-override="WWNum14a">
                <text:p text:style-name="P4"><text:span text:style-name="T5">將資料庫存取、安全功能設計</text:span><text:span text:style-name="T7">特性</text:span><text:span text:style-name="T5">與組織安全計畫相比較。</text:span></text:p>
              </text:list-item>
              <text:list-item text:style-override="WWNum14a">
                <text:p text:style-name="P4"><text:span text:style-name="T5">記錄資料庫和安全設計不一致之處。</text:span></text:p>
              </text:list-item>
            </text:list>
            <text:list xml:id="list171248028495295" text:continue-list="list1668223490" text:style-name="WWNum13a">
              <text:list-item>
                <text:p text:style-name="P5"><text:span text:style-name="T5">建立原型</text:span></text:p>
              </text:list-item>
            </text:list>
            <text:list xml:id="list288768800" text:style-name="WWNum26">
              <text:list-item text:start-value="1">
                <text:p text:style-name="P6"><text:span text:style-name="T5">根據資料庫設計開發原型。</text:span></text:p>
              </text:list-item>
              <text:list-item text:style-override="WWNum15a">
                <text:p text:style-name="P7"><text:span text:style-name="T5">以適當的資料</text:span><text:span text:style-name="T7">移植入</text:span><text:span text:style-name="T5">資料庫表格，包括目前企業資料。</text:span></text:p>
              </text:list-item>
              <text:list-item text:style-override="WWNum15a">
                <text:p text:style-name="P7"><text:span text:style-name="T5">寫出轉換程式將資料</text:span><text:span text:style-name="T7">從既有系統匯</text:span><text:span text:style-name="T5">入。</text:span></text:p>
              </text:list-item>
              <text:list-item text:style-override="WWNum15a">
                <text:p text:style-name="P7"><text:span text:style-name="T5">開發測試資料以存取資料庫功能。</text:span></text:p>
              </text:list-item>
              <text:list-item text:style-override="WWNum15a">
                <text:p text:style-name="P7"><text:span text:style-name="T7">評估</text:span><text:span text:style-name="T5">存取客戶</text:span><text:span text:style-name="T7">端</text:span><text:span text:style-name="T5">原型功能性，包括找出程式碼的錯誤並修正螢幕</text:span><text:span text:style-name="T7">物件</text:span><text:span text:style-name="T5">及報</text:span><text:span text:style-name="T7">表。</text:span></text:p>
              </text:list-item>
              <text:list-item text:style-override="WWNum15a">
                <text:p text:style-name="P7"><text:span text:style-name="T5">將客戶回饋加入原型中。</text:span></text:p>
              </text:list-item>
              <text:list-item text:style-override="WWNum15a">
                <text:p text:style-name="P7"><text:span text:style-name="T5">取得客戶原型的簽</text:span><text:span text:style-name="T7">名。</text:span></text:p>
              </text:list-item>
            </text:list>
            <text:list xml:id="list171249741337353" text:continue-list="list171248028495295" text:style-name="WWNum13a">
              <text:list-item>
                <text:p text:style-name="P5"><text:span text:style-name="T5">測試資料庫</text:span></text:p>
              </text:list-item>
            </text:list>
            <text:list xml:id="list843528988" text:style-name="WWNum27">
              <text:list-item text:start-value="1">
                <text:p text:style-name="P8"><text:span text:style-name="T5">開發資料庫的</text:span><text:span text:style-name="T7">實施</text:span><text:span text:style-name="T5">計畫。</text:span></text:p>
              </text:list-item>
              <text:list-item text:style-override="WWNum16a">
                <text:p text:style-name="P9"><text:span text:style-name="T7">於網路</text:span><text:span text:style-name="T5">安裝資料庫管理系統軟體。</text:span></text:p>
              </text:list-item>
              <text:list-item text:style-override="WWNum16a">
                <text:p text:style-name="P9"><text:span text:style-name="T5">以企業資料</text:span><text:span text:style-name="T7">移植入</text:span><text:span text:style-name="T5">資料庫表格。</text:span></text:p>
              </text:list-item>
              <text:list-item text:style-override="WWNum16a">
                <text:p text:style-name="P9"><text:span text:style-name="T5">執行安全及存取控制。</text:span></text:p>
              </text:list-item>
              <text:list-item text:style-override="WWNum16a">
                <text:p text:style-name="P9"><text:span text:style-name="T5">測試資料庫輸出和安全</text:span><text:span text:style-name="T7">控制</text:span><text:span text:style-name="T5">並記錄結果。</text:span></text:p>
              </text:list-item>
            </text:list>
            <text:list xml:id="list171248316245240" text:continue-list="list171249741337353" text:style-name="WWNum13a">
              <text:list-item>
                <text:p text:style-name="P5"><text:span text:style-name="T5">評估資料庫</text:span></text:p>
              </text:list-item>
            </text:list>
            <text:list xml:id="list1672840567" text:style-name="WWNum28">
              <text:list-item text:start-value="1">
                <text:p text:style-name="P10"><text:span text:style-name="T5">與客戶檢視資料庫取得最終核可。</text:span></text:p>
              </text:list-item>
              <text:list-item text:style-override="WWNum17a">
                <text:p text:style-name="P11"><text:span text:style-name="T5">完成資料庫</text:span><text:span text:style-name="T7">文件。</text:span></text:p>
              </text:list-item>
              <text:list-item text:style-override="WWNum17a">
                <text:p text:style-name="P11"><text:span text:style-name="T5">確認並記錄用戶訓練需求。</text:span></text:p>
              </text:list-item>
              <text:list-item text:style-override="WWNum17a">
                <text:p text:style-name="P11"><text:span text:style-name="T5">交付客戶驗</text:span><text:span text:style-name="T7">收核可之</text:span><text:span text:style-name="T5">資料庫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2">資料庫設計相關文件</text:p>
          </table:table-cell>
        </table:table-row>
        <text:soft-page-break/>
        <table:table-row table:style-name="表格1.7">
          <table:table-cell table:style-name="表格1.A1" office:value-type="string">
            <text:p text:style-name="P28"><text:span text:style-name="T1">職能內涵</text:span></text:p>
            <text:p text:style-name="P28"><text:span text:style-name="T1">(K=</text:span><text:span text:style-name="T11">knowledge</text:span><text:span text:style-name="T1">知識)</text:span></text:p>
          </table:table-cell>
          <table:table-cell table:style-name="表格1.B7" office:value-type="string">
            <text:list xml:id="list530269280" text:style-name="WWNum29">
              <text:list-item text:start-value="1">
                <text:p text:style-name="P17"><text:span text:style-name="T5">資料庫管理系統基本原</text:span><text:span text:style-name="T7">理</text:span></text:p>
              </text:list-item>
              <text:list-item>
                <text:p text:style-name="P17"><text:span text:style-name="T5">職業安全衛生相關法規</text:span></text:p>
              </text:list-item>
              <text:list-item text:style-override="WWNum19a">
                <text:p text:style-name="P18"><text:span text:style-name="T5">資料庫功能及特性</text:span></text:p>
              </text:list-item>
              <text:list-item text:style-override="WWNum19a">
                <text:p text:style-name="P18"><text:span text:style-name="T5">邏輯資料模型與物件導向資料模型</text:span></text:p>
              </text:list-item>
              <text:list-item text:style-override="WWNum19a">
                <text:p text:style-name="P18"><text:span text:style-name="T5">物件模型設計</text:span><text:span text:style-name="T7">概</text:span><text:span text:style-name="T5">念</text:span></text:p>
              </text:list-item>
              <text:list-item text:style-override="WWNum19a">
                <text:p text:style-name="P18"><text:span text:style-name="T5">結構化</text:span><text:span text:style-name="T7">查</text:span><text:span text:style-name="T5">詢程式語言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8" office:value-type="string">
            <text:list xml:id="list1190012522" text:style-name="WWNum30">
              <text:list-item text:start-value="1">
                <text:p text:style-name="P19"><text:span text:style-name="T5">分析能</text:span><text:bookmark text:name="_2et92p0"/><text:span text:style-name="T5">力</text:span></text:p>
              </text:list-item>
              <text:list-item text:style-override="WWNum18a">
                <text:p text:style-name="P20"><text:span text:style-name="T5">溝通協調</text:span><text:span text:style-name="T7">能力</text:span></text:p>
              </text:list-item>
              <text:list-item text:style-override="WWNum18a">
                <text:p text:style-name="P20"><text:span text:style-name="T5">讀寫能力</text:span></text:p>
              </text:list-item>
              <text:list-item text:style-override="WWNum18a">
                <text:p text:style-name="P20"><text:span text:style-name="T5">規劃及組織能力</text:span></text:p>
              </text:list-item>
              <text:list-item text:style-override="WWNum18a">
                <text:p text:style-name="P20"><text:span text:style-name="T5">問題解決</text:span><text:span text:style-name="T7">能力</text:span></text:p>
              </text:list-item>
              <text:list-item text:style-override="WWNum18a">
                <text:p text:style-name="P20"><text:span text:style-name="T5">資料庫專業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9" office:value-type="string">
            <text:list xml:id="list2408149407" text:style-name="WWNum31">
              <text:list-item text:start-value="1">
                <text:p text:style-name="P12"><text:span text:style-name="T5">評量證據</text:span></text:p>
              </text:list-item>
            </text:list>
            <text:list xml:id="list2823750956" text:style-name="WWNum32">
              <text:list-item text:start-value="1">
                <text:p text:style-name="P21">能建立及執行架構良好的資料庫。</text:p>
              </text:list-item>
              <text:list-item>
                <text:p text:style-name="P21">能完成測試資料庫。</text:p>
              </text:list-item>
              <text:list-item>
                <text:p text:style-name="P21">能交付符合客戶驗收標準的資料庫。</text:p>
              </text:list-item>
            </text:list>
            <text:list xml:id="list171248420261798" text:continue-list="list2408149407" text:style-name="WWNum20a">
              <text:list-item>
                <text:p text:style-name="P13"><text:span text:style-name="T5">評量情境與資源</text:span></text:p>
              </text:list-item>
            </text:list>
            <text:list xml:id="list4104862657" text:style-name="WWNum36">
              <text:list-item>
                <text:p text:style-name="P14"><text:span text:style-name="T5">企業常見的需求和策略等相關資訊</text:span>。</text:p>
              </text:list-item>
              <text:list-item>
                <text:p text:style-name="P14"><text:span text:style-name="T5">資料庫設計文件</text:span>。</text:p>
              </text:list-item>
              <text:list-item>
                <text:p text:style-name="P14"><text:span text:style-name="T5">相關硬體設備、程式語言與資料庫軟體等。</text:span></text:p>
              </text:list-item>
            </text:list>
            <text:list xml:id="list171248983640487" text:continue-list="list171248420261798" text:style-name="WWNum20a">
              <text:list-item>
                <text:p text:style-name="P13"><text:span text:style-name="T5">評量方法</text:span></text:p>
              </text:list-item>
            </text:list>
            <text:list xml:id="list1420061574" text:style-name="WWNum33">
              <text:list-item text:start-value="1">
                <text:p text:style-name="P15"><text:span text:style-name="T5">口頭或書面提問，以評估受評者對資料庫特性、功能及開發原型流程等知識</text:span>。</text:p>
              </text:list-item>
              <text:list-item text:style-override="WWNum22a">
                <text:p text:style-name="P16"><text:span text:style-name="T12">評量者設計情境題庫，評估受評者之問題處理能力。</text:span></text:p>
              </text:list-item>
              <text:list-item text:style-override="WWNum22a">
                <text:p text:style-name="P16"><text:span text:style-name="T5">檢視受評者所交付的資料庫測試報告等</text:span><text:span text:style-name="T7">文件品質</text:span><text:span text:style-name="T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10" office:value-type="string">
            <text:p text:style-name="P23"><text:span text:style-name="T5">無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10</meta:editing-cycles>
    <meta:print-date>2015-08-03T07:53:00</meta:print-date>
    <meta:creation-date>2023-08-14T15:58:00</meta:creation-date>
    <dc:date>2023-12-06T09:37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8" meta:word-count="785" meta:character-count="845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