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Baoli SC Regular" svg:font-family="'Baoli SC Regular'" style:font-family-generic="system" style:font-pitch="variable"/>
    <style:font-face style:name="Damascus" svg:font-family="Damascus" style:font-family-generic="system" style:font-pitch="variable"/>
    <style:font-face style:name="F" svg:font-family="F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4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5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新細明體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name-complex="Lantinghei SC Extralight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language="en" fo:country="NZ" style:font-name-complex="Baoli SC Regular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en" fo:country="US" style:letter-kerning="true" style:font-name-complex="F"/>
    </style:style>
    <style:style style:name="T16" style:family="text">
      <style:text-properties style:font-name-complex="Damasc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7">職能單元代碼</text:span></text:p>
          </table:table-cell>
          <table:table-cell table:style-name="表格1.B1" office:value-type="string">
            <text:p text:style-name="P24"><text:span text:style-name="T7">ISD4R0785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名稱</text:span></text:p>
          </table:table-cell>
          <table:table-cell table:style-name="表格1.B2" office:value-type="string">
            <text:p text:style-name="P24"><text:span text:style-name="T8">建立系統解決方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領域類別</text:span></text:p>
          </table:table-cell>
          <table:table-cell table:style-name="表格1.B3" office:value-type="string">
            <text:p text:style-name="P24"><text:span text:style-name="T7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級別</text:span></text:p>
          </table:table-cell>
          <table:table-cell table:style-name="表格1.B4" office:value-type="string">
            <text:p text:style-name="P24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工作任務與行為指標</text:span></text:p>
          </table:table-cell>
          <table:table-cell table:style-name="表格1.B5" office:value-type="string">
            <text:list xml:id="list4249071117" text:style-name="WWNum49">
              <text:list-item text:start-value="1">
                <text:p text:style-name="P3"><text:span text:style-name="T10">評量並確認</text:span><text:span text:style-name="T11">資訊</text:span><text:span text:style-name="T12">需求與</text:span><text:span text:style-name="T10">現</text:span><text:span text:style-name="T12">有</text:span><text:span text:style-name="T10">模型</text:span></text:p>
              </text:list-item>
            </text:list>
            <text:list xml:id="list519472550" text:style-name="WWNum50">
              <text:list-item text:start-value="1">
                <text:p text:style-name="P4">評量資訊<text:span text:style-name="T14">需求</text:span><text:span text:style-name="T13">【註1】</text:span>，並釐清所有相關領域。</text:p>
              </text:list-item>
              <text:list-item text:style-override="WWNum4a">
                <text:p text:style-name="P5">確定組織<text:span text:style-name="T14">標準</text:span><text:span text:style-name="T13">【註2】</text:span>以開發模型，並評量模型開發方法與組織目標一致。</text:p>
              </text:list-item>
              <text:list-item text:style-override="WWNum4a">
                <text:p text:style-name="P5">確認假設並納入塑造模型的流程。</text:p>
              </text:list-item>
              <text:list-item text:style-override="WWNum4a">
                <text:p text:style-name="P5">確認目標，解析與定義達成目標所需執行的任務。</text:p>
              </text:list-item>
            </text:list>
            <text:list xml:id="list164060749653094" text:continue-list="list4249071117" text:style-name="WWNum8a">
              <text:list-item>
                <text:p text:style-name="P6">解決衝突與不一致性</text:p>
              </text:list-item>
            </text:list>
            <text:list xml:id="list805235153" text:style-name="WWNum62">
              <text:list-item>
                <text:p text:style-name="P7">確認模型開發所出現但錯失的機會。</text:p>
              </text:list-item>
              <text:list-item>
                <text:p text:style-name="P7">確認瓶頸、忽略的功能性和其他議題，並依<text:span text:style-name="T14">客戶</text:span><text:span text:style-name="T13">【註3】</text:span>要求進行解決。</text:p>
              </text:list-item>
            </text:list>
            <text:list xml:id="list164059510852430" text:continue-list="list164060749653094" text:style-name="WWNum8a">
              <text:list-item>
                <text:p text:style-name="P6">建立並測試模型</text:p>
              </text:list-item>
            </text:list>
            <text:list xml:id="list3078188845" text:style-name="WWNum52">
              <text:list-item text:start-value="1">
                <text:p text:style-name="P8">開發基於<text:span text:style-name="T14">現有架構</text:span><text:span text:style-name="T13">【註4】</text:span>的模型。</text:p>
              </text:list-item>
              <text:list-item text:style-override="WWNum24a">
                <text:p text:style-name="P9">依計畫或組織標準撰寫模型細節。</text:p>
              </text:list-item>
              <text:list-item text:style-override="WWNum24a">
                <text:p text:style-name="P9">於規定時間表與<text:span text:style-name="T14">專案</text:span><text:span text:style-name="T13">【註5】</text:span><text:span text:style-name="T14">限制</text:span><text:span text:style-name="T13">【註6】</text:span>內，依專案交付內容與可接受標準進行模型開發。</text:p>
              </text:list-item>
              <text:list-item text:style-override="WWNum24a">
                <text:p text:style-name="P9">依測試計畫進行檢驗模型。</text:p>
              </text:list-item>
              <text:list-item text:style-override="WWNum24a">
                <text:p text:style-name="P9">記錄測試數據以確保測驗程序可以驗證模型效能。</text:p>
              </text:list-item>
            </text:list>
            <text:list xml:id="list164061284041424" text:continue-list="list164059510852430" text:style-name="WWNum8a">
              <text:list-item>
                <text:p text:style-name="P6"><text:span text:style-name="T8">確保模型代表解決方案</text:span></text:p>
              </text:list-item>
            </text:list>
            <text:list xml:id="list416673670" text:style-name="WWNum53">
              <text:list-item text:start-value="1">
                <text:p text:style-name="P10">確保模型涵蓋關鍵<text:span text:style-name="T14">利害關係人</text:span><text:span text:style-name="T13">【註7】</text:span>的共識。</text:p>
              </text:list-item>
              <text:list-item text:style-override="WWNum25a">
                <text:p text:style-name="P11">確保模型經利害關係人檢驗，以確認模型與<text:span text:style-name="T14">解決方案</text:span><text:span text:style-name="T13">【註8】</text:span>的一般知識。</text:p>
              </text:list-item>
              <text:list-item text:style-override="WWNum25a">
                <text:p text:style-name="P11">交付模型予<text:span text:style-name="T14">適當人員</text:span><text:span text:style-name="T13">【註9】</text:span>並取得核淮。</text:p>
              </text:list-item>
            </text:list>
            <text:list xml:id="list164059283457739" text:continue-list="list164061284041424" text:style-name="WWNum8a">
              <text:list-item>
                <text:p text:style-name="P6">定義商業案例</text:p>
              </text:list-item>
            </text:list>
            <text:list xml:id="list3100436036" text:style-name="WWNum63">
              <text:list-item>
                <text:p text:style-name="P12">確認解決方案效益。</text:p>
              </text:list-item>
              <text:list-item>
                <text:p text:style-name="P12">進行初步風險評估。</text:p>
              </text:list-item>
              <text:list-item>
                <text:p text:style-name="P12">協議評量和評估成本與效益的方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K=knowledge知識)</text:span></text:p>
          </table:table-cell>
          <table:table-cell table:style-name="表格1.B6" office:value-type="string">
            <text:list xml:id="list3849489817" text:style-name="WWNum64">
              <text:list-item>
                <text:p text:style-name="P2"><text:span text:style-name="T15">客戶業務領域知識</text:span></text:p>
              </text:list-item>
              <text:list-item>
                <text:p text:style-name="P2"><text:span text:style-name="T15">硬體與軟體產品知識</text:span></text:p>
              </text:list-item>
              <text:list-item>
                <text:p text:style-name="P2"><text:span text:style-name="T15">解決方案的技術與方法相關知識</text:span></text:p>
              </text:list-item>
              <text:list-item>
                <text:p text:style-name="P2">開發與測試工具的範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S=skills技能)</text:span></text:p>
          </table:table-cell>
          <table:table-cell table:style-name="表格1.B7" office:value-type="string">
            <text:list xml:id="list2478956954" text:style-name="WWNum65">
              <text:list-item>
                <text:p text:style-name="P13"><text:span text:style-name="T7">溝通協調能力</text:span></text:p>
              </text:list-item>
              <text:list-item>
                <text:p text:style-name="P13"><text:span text:style-name="T7">分析</text:span><text:span text:style-name="T11">資訊</text:span><text:span text:style-name="T12">需求與</text:span><text:span text:style-name="T10">現</text:span><text:span text:style-name="T12">有</text:span><text:span text:style-name="T10">模型</text:span></text:p>
              </text:list-item>
              <text:list-item>
                <text:p text:style-name="P13"><text:span text:style-name="T7">規劃制定組織目標與</text:span><text:span text:style-name="T8">系統解決方案</text:span><text:span text:style-name="T7">開發專案</text:span></text:p>
              </text:list-item>
              <text:list-item>
                <text:p text:style-name="P13"><text:soft-page-break/>模型開發的成本效益與風險分析</text:p>
              </text:list-item>
              <text:list-item>
                <text:p text:style-name="P13">開發與測試工具的<text:span text:style-name="T7">技術能力</text:span></text:p>
              </text:list-item>
              <text:list-item>
                <text:p text:style-name="P19">撰寫開發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評量設計參考</text:span></text:p>
          </table:table-cell>
          <table:table-cell table:style-name="表格1.B8" office:value-type="string">
            <text:list xml:id="list4267971212" text:style-name="WWNum57">
              <text:list-item text:start-value="1">
                <text:p text:style-name="P14"><text:span text:style-name="T7">評量證據</text:span></text:p>
              </text:list-item>
            </text:list>
            <text:list xml:id="list1409942363" text:style-name="WWNum68">
              <text:list-item>
                <text:p text:style-name="P15">能使用兩個以上的開發工具。</text:p>
              </text:list-item>
              <text:list-item>
                <text:p text:style-name="P15">能依計畫或組織標準撰寫模型細節。</text:p>
              </text:list-item>
              <text:list-item>
                <text:p text:style-name="P15">能於時限內完成系統模型開發。</text:p>
              </text:list-item>
              <text:list-item>
                <text:p text:style-name="P15">依測試計畫測試模型。</text:p>
              </text:list-item>
            </text:list>
            <text:list xml:id="list164059963247346" text:continue-list="list4267971212" text:style-name="WWNum14a">
              <text:list-item>
                <text:p text:style-name="P16"><text:span text:style-name="T7">評量情境與資源</text:span></text:p>
              </text:list-item>
            </text:list>
            <text:list xml:id="list908194650" text:style-name="WWNum67">
              <text:list-item>
                <text:p text:style-name="P17"><text:bookmark text:name="_GoBack"/>評量情境須儘量符合實務工作現場環境。</text:p>
              </text:list-item>
              <text:list-item>
                <text:p text:style-name="P17"><text:span text:style-name="T7">相關先備條件如：</text:span>客戶要求、未來組織業務流程、組織與過程目標、專案預算、專案交付內容、技術規格、模型開發標準、測試計劃、驗收標準等。</text:p>
              </text:list-item>
              <text:list-item>
                <text:p text:style-name="P17">必要時提供適當的學習和評量協助。</text:p>
              </text:list-item>
              <text:list-item>
                <text:p text:style-name="P17">提供特殊需求人士使用的所需設備與支援。</text:p>
              </text:list-item>
            </text:list>
            <text:list xml:id="list164061048961275" text:continue-list="list164059963247346" text:style-name="WWNum14a">
              <text:list-item>
                <text:p text:style-name="P16"><text:span text:style-name="T7">評量方法</text:span></text:p>
              </text:list-item>
            </text:list>
            <text:list xml:id="list3124747511" text:style-name="WWNum69">
              <text:list-item>
                <text:p text:style-name="P18">觀察受評者準備開發的系統模型。</text:p>
              </text:list-item>
              <text:list-item>
                <text:p text:style-name="P18">口頭、網路或書面提問，評估受評者開發與測試系統模型的知識。</text:p>
              </text:list-item>
              <text:list-item>
                <text:p text:style-name="P18">檢視受評者測試結果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說明與補充事項</text:span></text:p>
          </table:table-cell>
          <table:table-cell table:style-name="表格1.B9" office:value-type="string">
            <text:p text:style-name="P25">【註1】需求：關於應用程式、系統、業務、網路、組織人員等。</text:p>
            <text:p text:style-name="P26"><text:span text:style-name="T7">【註2】</text:span><text:span text:style-name="T8">標準</text:span><text:span text:style-name="T7">：如</text:span>國際標準組織（ISO）和國際電子技術委員會（IEC）、組織、專案等。</text:p>
            <text:p text:style-name="P24"><text:span text:style-name="T7">【註3】</text:span><text:span text:style-name="T8">客戶</text:span><text:span text:style-name="T7">：如</text:span>員工、外部組織、個人、內部部門等。</text:p>
            <text:p text:style-name="P26"><text:span text:style-name="T7">【註4】</text:span><text:span text:style-name="T8">現有架構</text:span><text:span text:style-name="T7">：</text:span><text:span text:style-name="T8">可能</text:span><text:span text:style-name="T9">基於大型主機中</text:span><text:span text:style-name="T10">檔範圍機器</text:span><text:span text:style-name="T9">與</text:span>桌上型<text:span text:style-name="T10">電腦的</text:span><text:span text:style-name="T9">系</text:span><text:span text:style-name="T10">統、</text:span><text:span text:style-name="T9">網路（如企</text:span><text:span text:style-name="T10">業內</text:span><text:span text:style-name="T9">部</text:span><text:span text:style-name="T10">網路、區域網路、</text:span><text:span text:style-name="T9">虛擬私人網路等）改變而成的架構。</text:span></text:p>
            <text:p text:style-name="P26"><text:span text:style-name="T7">【註5】</text:span><text:span text:style-name="T8">專案</text:span><text:span text:style-name="T7">：如</text:span><text:span text:style-name="T9">業務</text:span><text:span text:style-name="T12">改</text:span><text:span text:style-name="T9">進</text:span><text:span text:style-name="T12">流程、</text:span><text:span text:style-name="T9">涉及</text:span><text:span text:style-name="T10">組織</text:span><text:span text:style-name="T9">的</text:span><text:span text:style-name="T10">電</text:span><text:span text:style-name="T9">子商</text:span><text:span text:style-name="T10">務</text:span><text:span text:style-name="T9">解</text:span><text:span text:style-name="T10">決</text:span><text:span text:style-name="T9">方案、涉及組織系</text:span><text:span text:style-name="T10">統變</text:span><text:span text:style-name="T9">化、總</text:span><text:span text:style-name="T12">體</text:span><text:span text:style-name="T9">組織變</text:span><text:span text:style-name="T12">革等。</text:span></text:p>
            <text:p text:style-name="P26"><text:span text:style-name="T7">【註6】</text:span><text:span text:style-name="T8">限制</text:span><text:span text:style-name="T7">：可能如</text:span><text:span text:style-name="T8">預算、硬體、法律、政策、資源、軟體、時間等。</text:span></text:p>
            <text:p text:style-name="P26"><text:span text:style-name="T7">【註7】</text:span><text:span text:style-name="T8">利害關係人</text:span><text:span text:style-name="T7">：如</text:span><text:span text:style-name="T16">開發團隊、專案團隊、贊助者、使用者等。</text:span></text:p>
            <text:p text:style-name="P26"><text:span text:style-name="T7">【註8】</text:span><text:span text:style-name="T8">解決方案</text:span><text:span text:style-name="T7">：如</text:span><text:span text:style-name="T12">硬體升</text:span><text:span text:style-name="T10">級、</text:span><text:span text:style-name="T12">新硬體、</text:span><text:span text:style-name="T10">軟</text:span><text:span text:style-name="T12">體升</text:span><text:span text:style-name="T10">級</text:span><text:span text:style-name="T12">、新</text:span><text:span text:style-name="T10">軟</text:span><text:span text:style-name="T12">體</text:span><text:span text:style-name="T10">、實</text:span><text:span text:style-name="T12">作新系</text:span><text:span text:style-name="T10">統、</text:span><text:span text:style-name="T12">使用者培</text:span><text:span text:style-name="T10">訓等。</text:span></text:p>
            <text:p text:style-name="P26"><text:span text:style-name="T7">【註9】適當人員：如企業代表、客戶、主管等。</text:span></text:p>
          </table:table-cell>
        </table:table-row>
      </table:table>
      <text:p text:style-name="P2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Baoli SC Regular" svg:font-family="'Baoli SC Regular'" style:font-family-generic="system" style:font-pitch="variable"/>
    <style:font-face style:name="Damascus" svg:font-family="Damascus" style:font-family-generic="system" style:font-pitch="variable"/>
    <style:font-face style:name="F" svg:font-family="F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47</meta:editing-cycles>
    <meta:print-date>2015-08-03T07:53:00</meta:print-date>
    <meta:creation-date>2021-05-10T10:11:00</meta:creation-date>
    <dc:date>2021-11-26T07:11:00</dc:date>
    <meta:editing-duration>PT21H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4" meta:word-count="1277" meta:character-count="1344" meta:non-whitespace-character-count="1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