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a">
      <style:paragraph-properties fo:line-height="0.706cm" fo:orphans="0" fo:widows="0"/>
    </style:style>
    <style:style style:name="P3" style:family="paragraph" style:parent-style-name="List_20_Paragraph" style:list-style-name="WWNum45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51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52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69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70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8a">
      <style:paragraph-properties fo:orphans="0" fo:widows="0"/>
      <style:text-properties style:font-name-complex="細明體_HKSCS" style:font-size-complex="12pt"/>
    </style:style>
    <style:style style:name="P12" style:family="paragraph" style:parent-style-name="List_20_Paragraph" style:list-style-name="WWNum57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14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58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5" style:family="paragraph" style:parent-style-name="List_20_Paragraph" style:list-style-name="WWNum48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6" style:family="paragraph" style:parent-style-name="List_20_Paragraph" style:list-style-name="WWNum43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7" style:family="paragraph" style:parent-style-name="List_20_Paragraph" style:list-style-name="WWNum46">
      <style:paragraph-properties fo:margin-left="1.49cm" fo:margin-right="0cm" fo:line-height="0.706cm" fo:orphans="0" fo:widows="0" fo:text-indent="-0.75cm" style:auto-text-indent="false"/>
      <style:text-properties style:font-size-complex="12pt"/>
    </style:style>
    <style:style style:name="P18" style:family="paragraph" style:parent-style-name="List_20_Paragraph" style:list-style-name="WWNum39a">
      <style:paragraph-properties fo:margin-left="1.49cm" fo:margin-right="0cm" fo:line-height="0.706cm" fo:orphans="0" fo:widows="0" fo:text-indent="-0.75cm" style:auto-text-indent="false"/>
      <style:text-properties style:font-size-complex="12pt"/>
    </style:style>
    <style:style style:name="P19" style:family="paragraph" style:parent-style-name="List_20_Paragraph" style:list-style-name="WWNum59">
      <style:paragraph-properties fo:margin-left="1.6cm" fo:margin-right="0cm" fo:line-height="0.706cm" fo:orphans="0" fo:widows="0" fo:text-indent="-0.85cm" style:auto-text-indent="false"/>
      <style:text-properties style:font-size-complex="12pt"/>
    </style:style>
    <style:style style:name="P20" style:family="paragraph" style:parent-style-name="List_20_Paragraph" style:list-style-name="WWNum68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21" style:family="paragraph" style:parent-style-name="List_20_Paragraph" style:list-style-name="WWNum69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7" style:family="paragraph" style:parent-style-name="Standard_20__28_user_29_">
      <style:paragraph-properties fo:margin-left="1.524cm" fo:margin-right="0cm" fo:text-align="justify" style:justify-single-word="false" fo:orphans="0" fo:widows="0" fo:text-indent="-1.524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細明體_HKSCS"/>
    </style:style>
    <style:style style:name="T4" style:family="text">
      <style:text-properties style:font-name-complex="細明體_HKSCS" style:font-size-complex="12pt"/>
    </style:style>
    <style:style style:name="T5" style:family="text">
      <style:text-properties fo:letter-spacing="-0.018cm"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fo:color="#000000" loext:opacity="100%" fo:language="en" fo:country="NZ" style:font-name-complex="新細明體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5"><text:span text:style-name="T1">ISD4R2185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<text:span text:style-name="T3">建立數位遊戲與</text:span>3D<text:span text:style-name="T3">媒體設計的概念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<text:span text:style-name="T3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210557066" text:style-name="WWNum45">
              <text:list-item text:start-value="1">
                <text:p text:style-name="P3"><text:span text:style-name="T3">確認並分析常用遊戲與數位媒體設計概念</text:span></text:p>
              </text:list-item>
            </text:list>
            <text:list xml:id="list1585847180" text:style-name="WWNum57">
              <text:list-item>
                <text:list>
                  <text:list-item>
                    <text:p text:style-name="P12"><text:span text:style-name="T3">取得專案摘要與相關文件。</text:span></text:p>
                  </text:list-item>
                  <text:list-item>
                    <text:p text:style-name="P12"><text:span text:style-name="T3">蒐集確認遊戲與互動式數位媒體常用的設計概念。</text:span></text:p>
                  </text:list-item>
                  <text:list-item>
                    <text:p text:style-name="P12"><text:span text:style-name="T3">分析所選的遊戲與互動式數位媒體設計概念。</text:span></text:p>
                  </text:list-item>
                  <text:list-item>
                    <text:p text:style-name="P12"><text:span text:style-name="T3">討論設計數位媒體或互動式</text:span><text:span text:style-name="T1">3D</text:span><text:span text:style-name="T3">媒體之考量要素。</text:span></text:p>
                  </text:list-item>
                </text:list>
              </text:list-item>
            </text:list>
            <text:list xml:id="list164123401431159" text:continue-list="list210557066" text:style-name="WWNum12a">
              <text:list-item>
                <text:p text:style-name="P4"><text:span text:style-name="T3">確認適合用於數位遊戲與</text:span><text:span text:style-name="T1">3D</text:span><text:span text:style-name="T3">設計的軟體套件</text:span></text:p>
              </text:list-item>
            </text:list>
            <text:list xml:id="list2664952935" text:style-name="WWNum14a">
              <text:list-item>
                <text:list>
                  <text:list-item>
                    <text:p text:style-name="P13"><text:span text:style-name="T3">依所選設計概念確認並審查符合產業標準之軟體。</text:span></text:p>
                  </text:list-item>
                  <text:list-item>
                    <text:p text:style-name="P13"><text:span text:style-name="T3">評估所選符合設計概念需求的軟體。</text:span></text:p>
                  </text:list-item>
                  <text:list-item>
                    <text:p text:style-name="P13"><text:span text:style-name="T3">討論與開發相關的技術規格。</text:span></text:p>
                  </text:list-item>
                  <text:list-item>
                    <text:p text:style-name="P13"><text:span text:style-name="T3">選擇軟體套件。</text:span></text:p>
                  </text:list-item>
                </text:list>
              </text:list-item>
            </text:list>
            <text:list xml:id="list164124026161440" text:continue-list="list164123401431159" text:style-name="WWNum12a">
              <text:list-item>
                <text:p text:style-name="P4"><text:span text:style-name="T3">使用所選軟體套件</text:span></text:p>
              </text:list-item>
            </text:list>
            <text:list xml:id="list3986045383" text:style-name="WWNum46">
              <text:list-item text:start-value="1">
                <text:p text:style-name="P17"><text:span text:style-name="T3">執行所選軟體套件。</text:span></text:p>
              </text:list-item>
              <text:list-item text:style-override="WWNum39a">
                <text:p text:style-name="P18"><text:span text:style-name="T3">建立新檔案資料夾並規劃檔案架構。</text:span></text:p>
              </text:list-item>
              <text:list-item text:style-override="WWNum39a">
                <text:p text:style-name="P18"><text:span text:style-name="T3">熟悉設計數位遊戲或互動式</text:span>3D<text:span text:style-name="T3">媒體之工具。</text:span></text:p>
              </text:list-item>
            </text:list>
            <text:list xml:id="list164123349904088" text:continue-list="list164124026161440" text:style-name="WWNum12a">
              <text:list-item>
                <text:p text:style-name="P4"><text:span text:style-name="T3">建立並開發數位遊戲或互動式媒體的設計組件</text:span></text:p>
              </text:list-item>
            </text:list>
            <text:list xml:id="list347805411" text:style-name="WWNum58">
              <text:list-item>
                <text:p text:style-name="P14"><text:span text:style-name="T3">設計數位遊戲或互動式</text:span>3D<text:span text:style-name="T3">媒體設備</text:span>。</text:p>
              </text:list-item>
              <text:list-item>
                <text:p text:style-name="P14"><text:span text:style-name="T3">考量互動式</text:span>3D<text:span text:style-name="T3">媒體設備所需特殊程序。</text:span></text:p>
              </text:list-item>
              <text:list-item>
                <text:p text:style-name="P14"><text:span text:style-name="T3">記錄互動式</text:span>3D<text:span text:style-name="T3">媒體設備程序設計過程與所需各項要素。</text:span></text:p>
              </text:list-item>
              <text:list-item>
                <text:p text:style-name="P14"><text:span text:style-name="T3">使用所選軟體組件建立與發展互動式</text:span>3D<text:span text:style-name="T3">媒體設備所需的視覺設計元素與要件。</text:span></text:p>
              </text:list-item>
            </text:list>
            <text:list xml:id="list164123414974388" text:continue-list="list164123349904088" text:style-name="WWNum12a">
              <text:list-item>
                <text:p text:style-name="P4"><text:span text:style-name="T3">執行數位遊戲或</text:span><text:span text:style-name="T1">3D</text:span><text:span text:style-name="T3">媒體設計概念</text:span></text:p>
              </text:list-item>
            </text:list>
            <text:list xml:id="list2271372264" text:style-name="WWNum48">
              <text:list-item text:start-value="1">
                <text:p text:style-name="P15"><text:span text:style-name="T3">進行程式編碼並載入所需影像，於現有架構中執行互動式</text:span>3D<text:span text:style-name="T3">媒體設備</text:span>組件。</text:p>
              </text:list-item>
              <text:list-item text:style-override="WWNum43a">
                <text:p text:style-name="P16"><text:span text:style-name="T3">撰寫程式碼，展示互動式</text:span>3D<text:span text:style-name="T3">媒體設備功能與設計概念。</text:span></text:p>
              </text:list-item>
            </text:list>
            <text:list xml:id="list164123791138903" text:continue-list="list164123414974388" text:style-name="WWNum12a">
              <text:list-item>
                <text:p text:style-name="P4"><text:span text:style-name="T3">評估執行成果</text:span></text:p>
              </text:list-item>
            </text:list>
            <text:list xml:id="list3492450897" text:style-name="WWNum59">
              <text:list-item>
                <text:p text:style-name="P19"><text:span text:style-name="T3">與相關人員展示成果，並接受回饋意見且納入最終設計。</text:span></text:p>
              </text:list-item>
              <text:list-item>
                <text:p text:style-name="P19"><text:span text:style-name="T3">與相關人員共同評估並修改設計概念。</text:span></text:p>
              </text:list-item>
              <text:list-item>
                <text:p text:style-name="P19"><text:soft-page-break/><text:span text:style-name="T3">評估設計概念的實際可行性。</text:span></text:p>
              </text:list-item>
              <text:list-item>
                <text:p text:style-name="P19"><text:span text:style-name="T3">考量後續修改方向以改進組件視覺設計與功能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2159795881" text:style-name="WWNum18a">
              <text:list-item>
                <text:p text:style-name="P5"><text:span text:style-name="T3">版權與智慧財產權相關法規規範</text:span></text:p>
              </text:list-item>
              <text:list-item>
                <text:p text:style-name="P11">職業安全衛生相關規範</text:p>
              </text:list-item>
              <text:list-item>
                <text:p text:style-name="P5"><text:span text:style-name="T3">基礎程式設計技術</text:span></text:p>
              </text:list-item>
              <text:list-item>
                <text:p text:style-name="P5"><text:span text:style-name="T3">遊戲引擎的功能與限制</text:span></text:p>
              </text:list-item>
              <text:list-item>
                <text:p text:style-name="P5"><text:span text:style-name="T3">遊戲概念發展與視覺化技術</text:span></text:p>
              </text:list-item>
              <text:list-item>
                <text:p text:style-name="P5"><text:span text:style-name="T3">電腦遊戲開發及專業術語</text:span></text:p>
              </text:list-item>
              <text:list-item>
                <text:p text:style-name="P5"><text:span text:style-name="T3">目前市場遊戲軟硬體相關產品知識</text:span></text:p>
              </text:list-item>
              <text:list-item>
                <text:p text:style-name="P2"><text:span text:style-name="T4">遊戲開發專案知識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3098449673" text:style-name="WWNum51">
              <text:list-item text:start-value="1">
                <text:p text:style-name="P6">溝通協調<text:span text:style-name="T3">能力</text:span></text:p>
              </text:list-item>
              <text:list-item>
                <text:p text:style-name="P6"><text:span text:style-name="T3">遵循職業安全衛生與</text:span><text:span text:style-name="T1">智慧財產權相關法規規範</text:span></text:p>
              </text:list-item>
              <text:list-item>
                <text:p text:style-name="P6"><text:span text:style-name="T3">分析常用遊戲與數位媒體設計概念與未來發展趨勢</text:span></text:p>
              </text:list-item>
              <text:list-item>
                <text:p text:style-name="P6"><text:bookmark-start text:name="_GoBack"/>數位遊戲與3D<text:bookmark-end text:name="_GoBack"/>設計軟體套件的操作技術能力</text:p>
              </text:list-item>
              <text:list-item>
                <text:p text:style-name="P6"><text:span text:style-name="T3">創造開發數位遊戲或互動式媒體的視覺設計元素與要件</text:span></text:p>
              </text:list-item>
              <text:list-item>
                <text:p text:style-name="P6">撰寫程式編碼及載入影像之技術能力</text:p>
              </text:list-item>
              <text:list-item>
                <text:p text:style-name="P6">評估並記錄數位遊戲與3D媒體開發設計專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4005055369" text:style-name="WWNum52">
              <text:list-item text:start-value="1">
                <text:p text:style-name="P7"><text:span text:style-name="T6">評量證據</text:span></text:p>
              </text:list-item>
            </text:list>
            <text:list xml:id="list342098611" text:style-name="WWNum68">
              <text:list-item>
                <text:p text:style-name="P20">呈現原創且創新的遊戲創意開發方法。</text:p>
              </text:list-item>
              <text:list-item>
                <text:p text:style-name="P20">執行遊戲開發與生產策略。</text:p>
              </text:list-item>
              <text:list-item>
                <text:p text:style-name="P20">保持設計概念完整性。</text:p>
              </text:list-item>
              <text:list-item>
                <text:p text:style-name="P20">為<text:span text:style-name="T3">互動式</text:span>3D<text:span text:style-name="T3">媒體設備</text:span>、啟動畫面、主畫面與遊戲畫面訂定藝術概念與設計規範。</text:p>
              </text:list-item>
              <text:list-item>
                <text:p text:style-name="P20">制定遊戲機制、人工智慧、物理規則、聲音、玩法與整體遊戲的技術規範。</text:p>
              </text:list-item>
              <text:list-item>
                <text:p text:style-name="P20">使用基本功能執行<text:span text:style-name="T3">互動式</text:span>3D<text:span text:style-name="T3">媒體設備</text:span>。</text:p>
              </text:list-item>
            </text:list>
            <text:list xml:id="list164124308179501" text:continue-list="list4005055369" text:style-name="WWNum19a">
              <text:list-item>
                <text:p text:style-name="P8"><text:span text:style-name="T7">評量情境與資源</text:span></text:p>
              </text:list-item>
            </text:list>
            <text:list xml:id="list3907150717" text:style-name="WWNum69">
              <text:list-item>
                <text:p text:style-name="P9">評量情境須儘量符合實務工作現場環境。</text:p>
              </text:list-item>
              <text:list-item>
                <text:p text:style-name="P21">相關先備條件，如電腦硬體、軟體、遊戲引擎與文件儲存、網際網路等。</text:p>
              </text:list-item>
              <text:list-item>
                <text:p text:style-name="P21"><text:bookmark-start text:name="_Hlk88666549"/>版權與<text:bookmark-end text:name="_Hlk88666549"/>智慧財產權規範、職業安全衛生(OHS)與企業政策。</text:p>
              </text:list-item>
              <text:list-item>
                <text:p text:style-name="P21">必要時提供適當的學習和評量協助。</text:p>
              </text:list-item>
              <text:list-item>
                <text:p text:style-name="P21"><text:soft-page-break/>提供特殊需求人士使用的所需設備與支援。</text:p>
              </text:list-item>
            </text:list>
            <text:list xml:id="list164122864787962" text:continue-list="list164124308179501" text:style-name="WWNum19a">
              <text:list-item>
                <text:p text:style-name="P8"><text:span text:style-name="T8">評量方法</text:span></text:p>
              </text:list-item>
            </text:list>
            <text:list xml:id="list2246905680" text:style-name="WWNum70">
              <text:list-item>
                <text:p text:style-name="P10">評估受評者工作樣本或模擬工作場域活動。</text:p>
              </text:list-item>
              <text:list-item>
                <text:p text:style-name="P10">檢視受評者交付的報告與工作日誌。</text:p>
              </text:list-item>
              <text:list-item>
                <text:p text:style-name="P10">觀察受評者於開發過程預備遊戲紀錄文件情況。<text:span text:style-name="T3">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27">無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4</meta:editing-cycles>
    <meta:print-date>2015-08-03T07:53:00</meta:print-date>
    <meta:creation-date>2021-07-07T18:30:00</meta:creation-date>
    <dc:date>2021-11-26T07:58:00</dc:date>
    <meta:editing-duration>PT1H4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225" meta:character-count="1315" meta:non-whitespace-character-count="131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