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63">
      <style:paragraph-properties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P3" style:family="paragraph" style:parent-style-name="List_20_Paragraph" style:list-style-name="WWNum4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5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8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5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5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2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5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2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5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6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6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6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5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5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1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1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6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6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64">
      <style:paragraph-properties fo:orphans="0" fo:widows="0"/>
      <style:text-properties style:font-name="微軟正黑體" style:letter-kerning="false" style:font-name-asian="微軟正黑體1" style:font-size-complex="12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line-height="0.706cm"/>
    </style:style>
    <style:style style:name="P27" style:family="paragraph" style:parent-style-name="Standard_20__28_user_29_">
      <style:paragraph-properties fo:line-height="0.706cm"/>
      <style:text-properties style:font-name="微軟正黑體" style:font-name-asian="微軟正黑體1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9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style:font-name-asian="微軟正黑體1" style:language-asian="zh" style:country-asian="TW" style:font-size-complex="12pt"/>
    </style:style>
    <style:style style:name="T3" style:family="text">
      <style:text-properties style:font-name="微軟正黑體" style:letter-kerning="false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fo:language="en" fo:country="US" style:letter-kerning="true" style:font-name-complex="F"/>
    </style:style>
    <style:style style:name="T9" style:family="text">
      <style:text-properties style:letter-kerning="false"/>
    </style:style>
    <style:style style:name="T10" style:family="text">
      <style:text-properties fo:language="en" fo:country="NZ" style:letter-kerning="false" style:font-name-complex="Wawati TC Regula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7">職能單元代碼</text:span></text:p>
          </table:table-cell>
          <table:table-cell table:style-name="表格1.B1" office:value-type="string">
            <text:p text:style-name="P28"><text:span text:style-name="T7">ISD4R0756v2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7">職能單元名稱</text:span></text:p>
          </table:table-cell>
          <table:table-cell table:style-name="表格1.B2" office:value-type="string">
            <text:p text:style-name="P28">建立技術文件</text:p>
          </table:table-cell>
        </table:table-row>
        <table:table-row table:style-name="表格1.1">
          <table:table-cell table:style-name="表格1.A1" office:value-type="string">
            <text:p text:style-name="P28"><text:span text:style-name="T7">領域類別</text:span></text:p>
          </table:table-cell>
          <table:table-cell table:style-name="表格1.B3" office:value-type="string">
            <text:p text:style-name="P28"><text:span text:style-name="T7">資訊科技／軟體開發及程式設計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7">職能單元級別</text:span></text:p>
          </table:table-cell>
          <table:table-cell table:style-name="表格1.B4" office:value-type="string">
            <text:p text:style-name="P28"><text:span text:style-name="T7">3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7">工作任務與行為指標</text:span></text:p>
          </table:table-cell>
          <table:table-cell table:style-name="表格1.B5" office:value-type="string">
            <text:list xml:id="list3878140764" text:style-name="WWNum49">
              <text:list-item text:start-value="1">
                <text:p text:style-name="P3">確認並分析文件要求與客戶需求</text:p>
              </text:list-item>
            </text:list>
            <text:list xml:id="list4252591478" text:style-name="WWNum50">
              <text:list-item text:start-value="1">
                <text:p text:style-name="P4">諮詢相關人員，以確定文件要求<text:span text:style-name="T7">。</text:span></text:p>
              </text:list-item>
              <text:list-item text:style-override="WWNum4a">
                <text:p text:style-name="P5">與相關人員確認細節並解讀與評估文件要求。</text:p>
              </text:list-item>
              <text:list-item text:style-override="WWNum4a">
                <text:p text:style-name="P5">調查產業與文件標準是否符合要求。</text:p>
              </text:list-item>
              <text:list-item text:style-override="WWNum4a">
                <text:p text:style-name="P5">建立定義工作範圍的文件。</text:p>
              </text:list-item>
              <text:list-item text:style-override="WWNum4a">
                <text:p text:style-name="P5">諮詢客戶以驗證與確認工作範圍。</text:p>
              </text:list-item>
            </text:list>
            <text:list xml:id="list164051202410786" text:continue-list="list3878140764" text:style-name="WWNum8a">
              <text:list-item>
                <text:p text:style-name="P6">設計文件</text:p>
              </text:list-item>
            </text:list>
            <text:list xml:id="list3644003117" text:style-name="WWNum51">
              <text:list-item text:start-value="1">
                <text:p text:style-name="P7">參照設計與文件架構確定資訊需求。</text:p>
              </text:list-item>
              <text:list-item text:style-override="WWNum5a">
                <text:p text:style-name="P8">依資訊需求建立文件範本與樣式。</text:p>
              </text:list-item>
              <text:list-item text:style-override="WWNum5a">
                <text:p text:style-name="P8">執行系統審查以了解其功能<text:span text:style-name="T7">。</text:span></text:p>
              </text:list-item>
              <text:list-item text:style-override="WWNum5a">
                <text:p text:style-name="P8">依版權限制，建立符合資訊需求的內容。</text:p>
              </text:list-item>
              <text:list-item text:style-override="WWNum5a">
                <text:p text:style-name="P8">發展文件架構，著重資訊的流暢、風格、語氣與內容格式。</text:p>
              </text:list-item>
              <text:list-item text:style-override="WWNum5a">
                <text:p text:style-name="P8">與相關人員驗證技術文件架構。</text:p>
              </text:list-item>
            </text:list>
            <text:list xml:id="list164051199356385" text:continue-list="list164051202410786" text:style-name="WWNum8a">
              <text:list-item>
                <text:p text:style-name="P6">開發文件</text:p>
              </text:list-item>
            </text:list>
            <text:list xml:id="list74107022" text:style-name="WWNum52">
              <text:list-item text:start-value="1">
                <text:p text:style-name="P9">依範本與工作範疇撰寫技術文件。</text:p>
              </text:list-item>
              <text:list-item text:style-override="WWNum24a">
                <text:p text:style-name="P10">依文件標準與範本提供內容格式與樣式。</text:p>
              </text:list-item>
            </text:list>
            <text:list xml:id="list164050203671530" text:continue-list="list164051199356385" text:style-name="WWNum8a">
              <text:list-item>
                <text:p text:style-name="P6">評估與編輯文件</text:p>
              </text:list-item>
            </text:list>
            <text:list xml:id="list119635574" text:style-name="WWNum53">
              <text:list-item text:start-value="1">
                <text:p text:style-name="P11">交付技術文件予相關人員進行審查。</text:p>
              </text:list-item>
              <text:list-item text:style-override="WWNum25a">
                <text:p text:style-name="P12">蒐集與分析回饋。</text:p>
              </text:list-item>
              <text:list-item text:style-override="WWNum25a">
                <text:p text:style-name="P12">將修正內容納入技術文件。</text:p>
              </text:list-item>
              <text:list-item text:style-override="WWNum25a">
                <text:p text:style-name="P12">編輯技術文件以確認技術內容與文法正確性。</text:p>
              </text:list-item>
            </text:list>
            <text:list xml:id="list164051279997182" text:continue-list="list164050203671530" text:style-name="WWNum8a">
              <text:list-item>
                <text:p text:style-name="P6">準備文件發佈或出版</text:p>
              </text:list-item>
            </text:list>
            <text:list xml:id="list3403568726" text:style-name="WWNum54">
              <text:list-item text:start-value="1">
                <text:p text:style-name="P13">檢查並確認技術文件符合客戶需求與工作範圍。</text:p>
              </text:list-item>
              <text:list-item text:style-override="WWNum6a">
                <text:p text:style-name="P14">交付技術文件予適當人員進行核准。</text:p>
              </text:list-item>
              <text:list-item text:style-override="WWNum6a">
                <text:p text:style-name="P14">將技術文件經由適合管道<text:span text:style-name="T7">進行</text:span>發佈或出版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7">職能內涵</text:span></text:p>
            <text:p text:style-name="P28"><text:span text:style-name="T7">(K=knowledge知識)</text:span></text:p>
          </table:table-cell>
          <table:table-cell table:style-name="表格1.B6" office:value-type="string">
            <text:list xml:id="list2458827557" text:style-name="WWNum63">
              <text:list-item>
                <text:p text:style-name="P2">文件設計相關的組織政策、程序與標準</text:p>
              </text:list-item>
              <text:list-item>
                <text:p text:style-name="P2"><text:span text:style-name="T8">文件內容特徵與型態</text:span></text:p>
              </text:list-item>
              <text:list-item>
                <text:p text:style-name="P2"><text:span text:style-name="T8">文件設計、網頁設計與可用性</text:span></text:p>
              </text:list-item>
              <text:list-item>
                <text:p text:style-name="P15">模板的功能特徵與樣式指南知識</text:p>
              </text:list-item>
              <text:list-item>
                <text:p text:style-name="P15">教學設計原則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7">職能內涵</text:span></text:p>
            <text:p text:style-name="P28"><text:span text:style-name="T7">(S=skills技能)</text:span></text:p>
          </table:table-cell>
          <table:table-cell table:style-name="表格1.B7" office:value-type="string">
            <text:list xml:id="list1671555232" text:style-name="WWNum64">
              <text:list-item>
                <text:p text:style-name="P16">溝通協調能力</text:p>
              </text:list-item>
              <text:list-item>
                <text:p text:style-name="P23">遵循文件設計相關的組織政策、程序與標準</text:p>
              </text:list-item>
              <text:list-item>
                <text:p text:style-name="P16"><text:soft-page-break/><text:span text:style-name="T9">分析</text:span>技術<text:span text:style-name="T9">文件特徵與客戶需求</text:span></text:p>
              </text:list-item>
              <text:list-item>
                <text:p text:style-name="P16">建立技術文件範本與樣式</text:p>
              </text:list-item>
              <text:list-item>
                <text:p text:style-name="P16">編輯技術文件與軟體工具的操作能力</text:p>
              </text:list-item>
              <text:list-item>
                <text:p text:style-name="P16">發布或出版技術文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7">評量設計參考</text:span></text:p>
          </table:table-cell>
          <table:table-cell table:style-name="表格1.B8" office:value-type="string">
            <text:list xml:id="list2781452059" text:style-name="WWNum57">
              <text:list-item text:start-value="1">
                <text:p text:style-name="P17"><text:span text:style-name="T7">評量證據</text:span></text:p>
              </text:list-item>
            </text:list>
            <text:list xml:id="list2982257157" text:style-name="WWNum58">
              <text:list-item text:start-value="1">
                <text:p text:style-name="P18">分析並建立文件及人員相關需求。</text:p>
              </text:list-item>
              <text:list-item text:style-override="WWNum15a">
                <text:p text:style-name="P19">設計與發展符合適當標準的技術文件，例如系統、程序、訓練教材與使用手冊。</text:p>
              </text:list-item>
              <text:list-item text:style-override="WWNum15a">
                <text:p text:style-name="P19">依客戶回饋意見修改文件。</text:p>
              </text:list-item>
              <text:list-item text:style-override="WWNum15a">
                <text:p text:style-name="P19">準備發佈或出版文件。</text:p>
              </text:list-item>
            </text:list>
            <text:list xml:id="list164049716872603" text:continue-list="list2781452059" text:style-name="WWNum14a">
              <text:list-item>
                <text:p text:style-name="P20"><text:span text:style-name="T7">評量情境與資源</text:span></text:p>
              </text:list-item>
            </text:list>
            <text:list xml:id="list3871011487" text:style-name="WWNum66">
              <text:list-item>
                <text:p text:style-name="P21"><text:span text:style-name="T7">相關先備條件</text:span><text:bookmark text:name="_GoBack"/><text:span text:style-name="T7">如：</text:span>技術規格、文件標準、組織資源與文件、相關標準、文書處理軟體。</text:p>
              </text:list-item>
              <text:list-item>
                <text:p text:style-name="P21">將系統、平台、網路或應用程式的資訊建檔。</text:p>
              </text:list-item>
              <text:list-item>
                <text:p text:style-name="P21">必要時提供適當的學習和評量協助。</text:p>
              </text:list-item>
              <text:list-item>
                <text:p text:style-name="P21">提供特殊需求人士使用的所需設備與支援。</text:p>
              </text:list-item>
            </text:list>
            <text:list xml:id="list164050588850785" text:continue-list="list164049716872603" text:style-name="WWNum14a">
              <text:list-item>
                <text:p text:style-name="P20"><text:span text:style-name="T7">評量方法</text:span></text:p>
              </text:list-item>
            </text:list>
            <text:list xml:id="list1302372474" text:style-name="WWNum67">
              <text:list-item>
                <text:p text:style-name="P22">觀察受評者審查系統與建立其功能性。</text:p>
              </text:list-item>
              <text:list-item>
                <text:p text:style-name="P22">口頭、網路或書面提問，評估受評者對版權與技術內容需求相關的知識。</text:p>
              </text:list-item>
              <text:list-item>
                <text:p text:style-name="P22">審查受評者發展的技術文件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7">說明與補充事項</text:span></text:p>
          </table:table-cell>
          <table:table-cell table:style-name="表格1.B9" office:value-type="string">
            <text:p text:style-name="P29"><text:span text:style-name="T10">無。</text:span></text:p>
          </table:table-cell>
        </table:table-row>
      </table:table>
      <text:p text:style-name="P2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更新紀錄</text:p>
          </table:table-cell>
        </table:table-row>
        <table:table-row table:style-name="表格2.2">
          <table:table-cell table:style-name="表格2.A2" office:value-type="string">
            <text:p text:style-name="P25">2021年修訂職能內容。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6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cs</meta:initial-creator>
    <dc:creator>ITRI</dc:creator>
    <meta:editing-cycles>38</meta:editing-cycles>
    <meta:print-date>2015-08-03T07:53:00</meta:print-date>
    <meta:creation-date>2021-05-06T09:37:00</meta:creation-date>
    <dc:date>2021-11-26T06:44:00</dc:date>
    <meta:editing-duration>PT2H35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70" meta:word-count="936" meta:character-count="1002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