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088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589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12a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51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44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52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46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54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50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2" style:family="paragraph" style:parent-style-name="List_20_Paragraph" style:list-style-name="WWNum14a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3" style:family="paragraph" style:parent-style-name="List_20_Paragraph" style:list-style-name="WWNum51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4" style:family="paragraph" style:parent-style-name="List_20_Paragraph" style:list-style-name="WWNum54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5" style:family="paragraph" style:parent-style-name="List_20_Paragraph" style:list-style-name="WWNum57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6" style:family="paragraph" style:parent-style-name="List_20_Paragraph" style:list-style-name="WWNum54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size-complex="12pt"/>
    </style:style>
    <style:style style:name="P17" style:family="paragraph" style:parent-style-name="List_20_Paragraph" style:list-style-name="WWNum57">
      <style:paragraph-properties fo:margin-left="1.6cm" fo:margin-right="0cm" fo:line-height="0.706cm" fo:orphans="0" fo:widows="0" fo:text-indent="-0.75cm" style:auto-text-indent="false"/>
      <style:text-properties style:font-name-complex="Times New Roman1" style:font-size-complex="12pt"/>
    </style:style>
    <style:style style:name="P18" style:family="paragraph" style:parent-style-name="List_20_Paragraph" style:list-style-name="WWNum47">
      <style:paragraph-properties fo:margin-left="1.559cm" fo:margin-right="0cm" fo:line-height="0.706cm" fo:orphans="0" fo:widows="0" fo:text-indent="-0.75cm" style:auto-text-indent="false"/>
      <style:text-properties style:font-size-complex="12pt"/>
    </style:style>
    <style:style style:name="P19" style:family="paragraph" style:parent-style-name="List_20_Paragraph" style:list-style-name="WWNum35a">
      <style:paragraph-properties fo:margin-left="1.559cm" fo:margin-right="0cm" fo:line-height="0.706cm" fo:orphans="0" fo:widows="0" fo:text-indent="-0.75cm" style:auto-text-indent="false"/>
      <style:text-properties style:font-size-complex="12pt"/>
    </style:style>
    <style:style style:name="P20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細明體_HKSCS"/>
    </style:style>
    <style:style style:name="T5" style:family="text">
      <style:text-properties style:font-name-complex="Gungsuh"/>
    </style:style>
    <style:style style:name="T6" style:family="text">
      <style:text-properties fo:letter-spacing="-0.018cm" style:font-name-complex="Times New Roman1"/>
    </style:style>
    <style:style style:name="T7" style:family="text">
      <style:text-properties fo:language="en" fo:country="NZ"/>
    </style:style>
    <style:style style:name="T8" style:family="text">
      <style:text-properties fo:color="#000000" loext:opacity="100%" fo:language="en" fo:country="NZ" style:font-name-complex="新細明體"/>
    </style:style>
    <style:style style:name="T9" style:family="text">
      <style:text-properties fo:color="#000000" loext:opacity="100%" style:font-name-complex="新細明體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1">ISD3R2183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<text:span text:style-name="T4">建構</text:span><text:span text:style-name="T1">Java</text:span><text:span text:style-name="T4">小程式（</text:span><text:span text:style-name="T1">Java applet</text:span><text:span text:style-name="T4">）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<text:span text:style-name="T4">資訊科技/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3405039904" text:style-name="WWNum42">
              <text:list-item text:start-value="1">
                <text:p text:style-name="P2"><text:span text:style-name="T4">建立</text:span><text:span text:style-name="T1">Java</text:span><text:span text:style-name="T4">原始碼檔案</text:span></text:p>
              </text:list-item>
            </text:list>
            <text:list xml:id="list4141609167" text:style-name="WWNum50">
              <text:list-item>
                <text:list>
                  <text:list-item>
                    <text:p text:style-name="P11"><text:span text:style-name="T5">使用文字編輯器或IDE建立檔案。</text:span></text:p>
                  </text:list-item>
                  <text:list-item>
                    <text:p text:style-name="P11"><text:span text:style-name="T5">建立java.applet.Applet子項目。</text:span></text:p>
                  </text:list-item>
                  <text:list-item>
                    <text:p text:style-name="P11"><text:span text:style-name="T5">確認所建立子項目至少包含init（）或paint（）程序代碼。</text:span></text:p>
                  </text:list-item>
                  <text:list-item>
                    <text:p text:style-name="P11"><text:span text:style-name="T5">確認所建立類別（class）包含變數（variable）、方法（method）與區域變數（local variable）。</text:span></text:p>
                  </text:list-item>
                  <text:list-item>
                    <text:p text:style-name="P11"><text:span text:style-name="T5">確認（init）方法執行時進行實體變數（instance variables）初始化，並建構applet子分類中所使用的圖形介面。</text:span></text:p>
                  </text:list-item>
                  <text:list-item>
                    <text:p text:style-name="P11"><text:span text:style-name="T5">執行（paint）與（update）方法以管理applet視窗中的產出。</text:span></text:p>
                  </text:list-item>
                  <text:list-item>
                    <text:p text:style-name="P11">確認<text:span text:style-name="T5">合併事件處理方法（event handling methods）以及變數。</text:span></text:p>
                  </text:list-item>
                  <text:list-item>
                    <text:p text:style-name="P11"><text:span text:style-name="T5">運用可行的圖形使用者介面 （ GUI ）元件讓使用者與applet互動。</text:span></text:p>
                  </text:list-item>
                  <text:list-item>
                    <text:p text:style-name="P11"><text:span text:style-name="T5">增加applet程式功能的註釋說明。</text:span></text:p>
                  </text:list-item>
                </text:list>
              </text:list-item>
            </text:list>
            <text:list xml:id="list164049395318292" text:continue-list="list3405039904" text:style-name="WWNum12a">
              <text:list-item>
                <text:p text:style-name="P3"><text:span text:style-name="T4">編譯原始碼檔案</text:span></text:p>
              </text:list-item>
            </text:list>
            <text:list xml:id="list2199633120" text:style-name="WWNum14a">
              <text:list-item>
                <text:list>
                  <text:list-item>
                    <text:p text:style-name="P12"><text:span text:style-name="T4">使用</text:span><text:span text:style-name="T1">Java</text:span><text:span text:style-name="T4">編譯器編譯原始碼檔案。</text:span></text:p>
                  </text:list-item>
                  <text:list-item>
                    <text:p text:style-name="P12"><text:span text:style-name="T4">使用文字編輯器</text:span><text:span text:style-name="T5">或IDE</text:span><text:span text:style-name="T4">修正錯誤。</text:span></text:p>
                  </text:list-item>
                  <text:list-item>
                    <text:p text:style-name="P12"><text:span text:style-name="T4">檢查所有檔案的基本正確性，確認所有變數皆已初始化。</text:span></text:p>
                  </text:list-item>
                </text:list>
              </text:list-item>
            </text:list>
            <text:list xml:id="list164048100295814" text:continue-list="list164049395318292" text:style-name="WWNum12a">
              <text:list-item>
                <text:p text:style-name="P3"><text:span text:style-name="T4">執行applet程式</text:span></text:p>
              </text:list-item>
            </text:list>
            <text:list xml:id="list2014528878" text:style-name="WWNum51">
              <text:list-item>
                <text:p text:style-name="P13"><text:span text:style-name="T5">建立並命名HTML檔案，加註APPLET程式標籤。</text:span></text:p>
              </text:list-item>
              <text:list-item>
                <text:p text:style-name="P13"><text:span text:style-name="T5">編寫符合HTML格式並包含APPLET程式標籤的applet類別檔。</text:span></text:p>
              </text:list-item>
              <text:list-item>
                <text:p text:style-name="P13"><text:span text:style-name="T5">確認applet程式加載並正確執行。</text:span></text:p>
              </text:list-item>
              <text:list-item>
                <text:p text:style-name="P13"><text:span text:style-name="T5">辨識並修正執行期間錯誤（run-time error），以及修正邏輯錯誤。</text:span></text:p>
              </text:list-item>
              <text:list-item>
                <text:p text:style-name="P13"><text:span text:style-name="T5">確認呈現給用戶的applet程式視窗適合使用者的</text:span><text:soft-page-break/><text:span text:style-name="T5">閱讀習慣且符合組織標準。</text:span></text:p>
              </text:list-item>
              <text:list-item>
                <text:p text:style-name="P4"><text:span text:style-name="T5">確保與客戶有效率互動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3680857082" text:style-name="WWNum44">
              <text:list-item text:start-value="1">
                <text:p text:style-name="P5">邏輯思維與程式設計<text:bookmark text:name="_GoBack"/></text:p>
              </text:list-item>
              <text:list-item>
                <text:p text:style-name="P5"><text:span text:style-name="T4">物件導向設計概念相關知識</text:span></text:p>
              </text:list-item>
              <text:list-item>
                <text:p text:style-name="P5"><text:span text:style-name="T4">Java程式設計理論概念相關知識</text:span></text:p>
              </text:list-item>
              <text:list-item text:style-override="WWNum18a">
                <text:p text:style-name="P6"><text:span text:style-name="T4">瀏覽器安全性設定相關知識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3859486498" text:style-name="WWNum52">
              <text:list-item>
                <text:p text:style-name="P7"><text:span text:style-name="T4">使用者需求的分析能力</text:span></text:p>
              </text:list-item>
              <text:list-item>
                <text:p text:style-name="P7"><text:span text:style-name="T4">Java程式使用與撰寫技術能力</text:span></text:p>
              </text:list-item>
              <text:list-item>
                <text:p text:style-name="P7"><text:span text:style-name="T4">HTML碼使用與撰寫技術能力</text:span></text:p>
              </text:list-item>
              <text:list-item>
                <text:p text:style-name="P7"><text:span text:style-name="T4">執行、測試與修正applet程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3755786513" text:style-name="WWNum46">
              <text:list-item text:start-value="1">
                <text:p text:style-name="P8"><text:span text:style-name="T7">評量證據</text:span></text:p>
              </text:list-item>
            </text:list>
            <text:list xml:id="list3798471181" text:style-name="WWNum47">
              <text:list-item text:start-value="1">
                <text:p text:style-name="P18"><text:span text:style-name="T4">確認使用者需求，並開發可於瀏覽器執行且符合使用者需求執行的程式。</text:span></text:p>
              </text:list-item>
              <text:list-item text:style-override="WWNum35a">
                <text:p text:style-name="P19"><text:span text:style-name="T4">撰寫、編譯並執行可由使用者輸入資訊且進行互動的</text:span><text:span text:style-name="T1">applet</text:span><text:span text:style-name="T4">程式。</text:span></text:p>
              </text:list-item>
              <text:list-item text:style-override="WWNum35a">
                <text:p text:style-name="P19"><text:span text:style-name="T4">使用與撰寫Java程式、撰寫HTML碼。</text:span></text:p>
              </text:list-item>
            </text:list>
            <text:list xml:id="list164048977360292" text:continue-list="list3755786513" text:style-name="WWNum19a">
              <text:list-item>
                <text:p text:style-name="P9"><text:span text:style-name="T8">評量情境與資源</text:span></text:p>
              </text:list-item>
            </text:list>
            <text:list xml:id="list326588161" text:style-name="WWNum54">
              <text:list-item>
                <text:p text:style-name="P10">評量情境須儘量符合實務工作現場環境。</text:p>
              </text:list-item>
              <text:list-item>
                <text:p text:style-name="P14"><text:span text:style-name="T1">相關先備條件，如：Java</text:span><text:span text:style-name="T4">開發環境、</text:span><text:span text:style-name="T1">Java</text:span><text:span text:style-name="T4">編譯器與直譯器、與Java相容的網路瀏覽器。</text:span></text:p>
              </text:list-item>
              <text:list-item>
                <text:p text:style-name="P16">必要時提供適當的學習和評量協助。</text:p>
              </text:list-item>
              <text:list-item>
                <text:p text:style-name="P16">提供特殊需求人士使用的所需設備與支援。</text:p>
              </text:list-item>
            </text:list>
            <text:list xml:id="list164049490064079" text:continue-list="list164048977360292" text:style-name="WWNum19a">
              <text:list-item>
                <text:p text:style-name="P9"><text:span text:style-name="T9">評量方法</text:span></text:p>
              </text:list-item>
            </text:list>
            <text:list xml:id="list3957222572" text:style-name="WWNum57">
              <text:list-item>
                <text:p text:style-name="P17">檢視受評者開發的Java applet程式碼。</text:p>
              </text:list-item>
              <text:list-item>
                <text:p text:style-name="P17">審查受評者Java applet程式。</text:p>
              </text:list-item>
              <text:list-item>
                <text:p text:style-name="P15"><text:span text:style-name="T1">口頭、網路或書面提問，評估受評者對Java applet程式設計開發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p text:style-name="P20"><text:span text:style-name="T1">無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9</meta:editing-cycles>
    <meta:print-date>2015-08-03T07:53:00</meta:print-date>
    <meta:creation-date>2021-05-06T09:37:00</meta:creation-date>
    <dc:date>2021-11-26T06:43:00</dc:date>
    <meta:editing-duration>PT2H44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2" meta:word-count="899" meta:character-count="1217" meta:non-whitespace-character-count="120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