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73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7">
      <style:paragraph-properties fo:line-height="0.706cm" fo:orphans="0" fo:widows="0"/>
    </style:style>
    <style:style style:name="P3" style:family="paragraph" style:parent-style-name="List_20_Paragraph" style:list-style-name="WWNum12a">
      <style:paragraph-properties fo:line-height="0.706cm" fo:orphans="0" fo:widows="0"/>
    </style:style>
    <style:style style:name="P4" style:family="paragraph" style:parent-style-name="List_20_Paragraph" style:list-style-name="WWNum17a">
      <style:paragraph-properties fo:line-height="0.706cm" fo:orphans="0" fo:widows="0"/>
    </style:style>
    <style:style style:name="P5" style:family="paragraph" style:parent-style-name="List_20_Paragraph" style:list-style-name="WWNum53">
      <style:paragraph-properties fo:line-height="0.706cm" fo:orphans="0" fo:widows="0"/>
    </style:style>
    <style:style style:name="P6" style:family="paragraph" style:parent-style-name="List_20_Paragraph" style:list-style-name="WWNum19a">
      <style:paragraph-properties fo:line-height="0.706cm" fo:orphans="0" fo:widows="0"/>
    </style:style>
    <style:style style:name="P7" style:family="paragraph" style:parent-style-name="List_20_Paragraph" style:list-style-name="WWNum17a">
      <style:paragraph-properties fo:orphans="0" fo:widows="0"/>
    </style:style>
    <style:style style:name="P8" style:family="paragraph" style:parent-style-name="List_20_Paragraph" style:list-style-name="WWNum62">
      <style:paragraph-properties fo:margin-left="1.499cm" fo:margin-right="0cm" fo:line-height="0.706cm" fo:orphans="0" fo:widows="0" fo:text-indent="-0.75cm" style:auto-text-indent="false"/>
    </style:style>
    <style:style style:name="P9" style:family="paragraph" style:parent-style-name="List_20_Paragraph" style:list-style-name="WWNum61">
      <style:paragraph-properties fo:margin-left="1.499cm" fo:margin-right="0cm" fo:line-height="0.706cm" fo:orphans="0" fo:widows="0" fo:text-indent="-0.75cm" style:auto-text-indent="false"/>
    </style:style>
    <style:style style:name="P10" style:family="paragraph" style:parent-style-name="List_20_Paragraph" style:list-style-name="WWNum60">
      <style:paragraph-properties fo:margin-left="1.6cm" fo:margin-right="0cm" fo:line-height="0.706cm" fo:orphans="0" fo:widows="0" fo:text-indent="-0.75cm" style:auto-text-indent="false"/>
    </style:style>
    <style:style style:name="P11" style:family="paragraph" style:parent-style-name="List_20_Paragraph" style:list-style-name="WWNum59">
      <style:paragraph-properties fo:margin-left="1.6cm" fo:margin-right="0cm" fo:line-height="0.706cm" fo:orphans="0" fo:widows="0" fo:text-indent="-0.75cm" style:auto-text-indent="false"/>
    </style:style>
    <style:style style:name="P12" style:family="paragraph" style:parent-style-name="List_20_Paragraph" style:list-style-name="WWNum58">
      <style:paragraph-properties fo:margin-left="1.6cm" fo:margin-right="0cm" fo:line-height="0.706cm" fo:orphans="0" fo:widows="0" fo:text-indent="-0.75cm" style:auto-text-indent="false"/>
    </style:style>
    <style:style style:name="P13" style:family="paragraph" style:parent-style-name="List_20_Paragraph" style:list-style-name="WWNum18a">
      <style:paragraph-properties fo:margin-left="0.85cm" fo:margin-right="0cm" fo:line-height="0.706cm" fo:orphans="0" fo:widows="0" fo:text-indent="-0.85cm" style:auto-text-indent="false"/>
    </style:style>
    <style:style style:name="P14" style:family="paragraph" style:parent-style-name="List_20_Paragraph" style:list-style-name="WWNum18a">
      <style:paragraph-properties fo:margin-left="0.85cm" fo:margin-right="0cm" fo:line-height="0.706cm" fo:orphans="0" fo:widows="0" fo:text-indent="-0.85cm" style:auto-text-indent="false"/>
      <style:text-properties style:font-name-complex="細明體_HKSCS"/>
    </style:style>
    <style:style style:name="P15" style:family="paragraph" style:parent-style-name="List_20_Paragraph" style:list-style-name="WWNum54">
      <style:paragraph-properties fo:margin-left="1.52cm" fo:margin-right="0cm" fo:line-height="0.706cm" fo:orphans="0" fo:widows="0" fo:text-indent="-0.75cm" style:auto-text-indent="false"/>
    </style:style>
    <style:style style:name="P16" style:family="paragraph" style:parent-style-name="List_20_Paragraph" style:list-style-name="WWNum35a">
      <style:paragraph-properties fo:margin-left="1.52cm" fo:margin-right="0cm" fo:line-height="0.706cm" fo:orphans="0" fo:widows="0" fo:text-indent="-0.75cm" style:auto-text-indent="false"/>
    </style:style>
    <style:style style:name="P17" style:family="paragraph" style:parent-style-name="List_20_Paragraph" style:list-style-name="WWNum55">
      <style:paragraph-properties fo:margin-left="1.49cm" fo:margin-right="0cm" fo:orphans="0" fo:widows="0" fo:text-indent="-0.75cm" style:auto-text-indent="false"/>
      <style:text-properties style:font-name-complex="細明體_HKSCS" style:language-complex="en" style:country-complex="US"/>
    </style:style>
    <style:style style:name="P18" style:family="paragraph" style:parent-style-name="List_20_Paragraph" style:list-style-name="WWNum55">
      <style:paragraph-properties fo:margin-left="1.49cm" fo:margin-right="0cm" fo:line-height="0.706cm" fo:orphans="0" fo:widows="0" fo:text-indent="-0.75cm" style:auto-text-indent="false"/>
    </style:style>
    <style:style style:name="P19" style:family="paragraph" style:parent-style-name="List_20_Paragraph" style:list-style-name="WWNum24a">
      <style:paragraph-properties fo:margin-left="1.49cm" fo:margin-right="0cm" fo:line-height="0.706cm" fo:orphans="0" fo:widows="0" fo:text-indent="-0.75cm" style:auto-text-indent="false"/>
    </style:style>
    <style:style style:name="P20" style:family="paragraph" style:parent-style-name="List_20_Paragraph" style:list-style-name="WWNum68">
      <style:paragraph-properties fo:margin-left="1.48cm" fo:margin-right="0cm" fo:line-height="0.706cm" fo:orphans="0" fo:widows="0" fo:text-indent="-0.75cm" style:auto-text-indent="false"/>
    </style:style>
    <style:style style:name="P21" style:family="paragraph" style:parent-style-name="List_20_Paragraph" style:list-style-name="WWNum68">
      <style:paragraph-properties fo:margin-left="1.48cm" fo:margin-right="0cm" fo:line-height="0.706cm" fo:orphans="0" fo:widows="0" fo:text-indent="-0.75cm" style:auto-text-indent="false"/>
      <style:text-properties style:font-name-complex="細明體_HKSCS"/>
    </style:style>
    <style:style style:name="P22" style:family="paragraph" style:parent-style-name="Standard">
      <style:paragraph-properties fo:margin-left="1.524cm" fo:margin-right="0cm" fo:line-height="0.706cm" fo:orphans="0" fo:widows="0" fo:text-indent="-1.524cm" style:auto-text-indent="false"/>
      <style:text-properties style:font-name="微軟正黑體" style:font-name-asian="微軟正黑體1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_20__28_user_29_">
      <style:paragraph-properties fo:line-height="0.706cm" fo:text-align="justify" style:justify-single-word="false"/>
    </style:style>
    <style:style style:name="P26" style:family="paragraph" style:parent-style-name="Standard_20__28_user_29_">
      <style:paragraph-properties fo:line-height="0.706cm" fo:text-align="justify" style:justify-single-word="false" fo:orphans="0" fo:widows="0"/>
    </style:style>
    <style:style style:name="P27" style:family="paragraph" style:parent-style-name="Standard_20__28_user_29_">
      <style:paragraph-properties fo:line-height="0.706cm" fo:orphans="0" fo:widows="0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name-complex="細明體_HKSCS"/>
    </style:style>
    <style:style style:name="T4" style:family="text">
      <style:text-properties style:font-name-complex="細明體_HKSCS" style:font-size-complex="12pt"/>
    </style:style>
    <style:style style:name="T5" style:family="text">
      <style:text-properties style:font-name-complex="細明體_HKSCS" style:language-complex="en" style:country-complex="US"/>
    </style:style>
    <style:style style:name="T6" style:family="text">
      <style:text-properties fo:letter-spacing="-0.018cm" style:font-name-complex="Times New Roman1" style:font-size-complex="12pt"/>
    </style:style>
    <style:style style:name="T7" style:family="text">
      <style:text-properties fo:language="en" fo:country="NZ"/>
    </style:style>
    <style:style style:name="T8" style:family="text">
      <style:text-properties fo:color="#000000" loext:opacity="100%" fo:language="en" fo:country="NZ" style:font-name-complex="新細明體"/>
    </style:style>
    <style:style style:name="T9" style:family="text">
      <style:text-properties fo:color="#000000" loext:opacity="100%" style:font-name-complex="新細明體"/>
    </style:style>
    <style:style style:name="T10" style:family="text">
      <style:text-properties style:font-name="微軟正黑體" style:font-name-asian="微軟正黑體1"/>
    </style:style>
    <style:style style:name="T11" style:family="text">
      <style:text-properties style:font-name="微軟正黑體" style:font-name-asian="微軟正黑體1" style:font-size-complex="12pt"/>
    </style:style>
    <style:style style:name="T12" style:family="text">
      <style:text-properties style:font-name="微軟正黑體" fo:font-weight="bold" style:font-name-asian="微軟正黑體1" style:font-weight-asian="bold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6"><text:span text:style-name="T2">職能單元代碼</text:span></text:p>
          </table:table-cell>
          <table:table-cell table:style-name="表格1.B1" office:value-type="string">
            <text:p text:style-name="P26"><text:span text:style-name="T2">ISD5R2187v2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2">職能單元名稱</text:span></text:p>
          </table:table-cell>
          <table:table-cell table:style-name="表格1.B2" office:value-type="string">
            <text:p text:style-name="P27"><text:span text:style-name="T4">建構數位遊戲的互動式</text:span><text:span text:style-name="T2">3D</text:span><text:span text:style-name="T4">環境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2">領域類別</text:span></text:p>
          </table:table-cell>
          <table:table-cell table:style-name="表格1.B3" office:value-type="string">
            <text:p text:style-name="P27"><text:span text:style-name="T4">資訊科技／軟體開發及程式設計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2">職能單元級別</text:span></text:p>
          </table:table-cell>
          <table:table-cell table:style-name="表格1.B4" office:value-type="string">
            <text:p text:style-name="P27"><text:span text:style-name="T2">5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2">工作任務與行為指標</text:span></text:p>
          </table:table-cell>
          <table:table-cell table:style-name="表格1.B5" office:value-type="string">
            <text:list xml:id="list980405325" text:style-name="WWNum47">
              <text:list-item text:start-value="1">
                <text:p text:style-name="P2"><text:span text:style-name="T3">取得</text:span><text:span text:style-name="T1">3D</text:span><text:span text:style-name="T3">環境的設計文件</text:span></text:p>
              </text:list-item>
            </text:list>
            <text:list xml:id="list3958404326" text:style-name="WWNum62">
              <text:list-item>
                <text:list>
                  <text:list-item>
                    <text:p text:style-name="P8"><text:span text:style-name="T3">依專案摘要與相關文件設計需求。</text:span></text:p>
                  </text:list-item>
                  <text:list-item>
                    <text:p text:style-name="P8"><text:span text:style-name="T3">確認</text:span><text:span text:style-name="T1">3D</text:span><text:span text:style-name="T3">環境設計需求。</text:span></text:p>
                  </text:list-item>
                  <text:list-item>
                    <text:p text:style-name="P8"><text:span text:style-name="T3">討論設計考量因素並為最終設計產生藝術概念。</text:span></text:p>
                  </text:list-item>
                  <text:list-item>
                    <text:p text:style-name="P8"><text:span text:style-name="T3">確認需求完整性。</text:span></text:p>
                  </text:list-item>
                </text:list>
              </text:list-item>
            </text:list>
            <text:list xml:id="list171035666341797" text:continue-list="list980405325" text:style-name="WWNum12a">
              <text:list-item>
                <text:p text:style-name="P3"><text:span text:style-name="T3">確認建立</text:span><text:span text:style-name="T1">3D</text:span><text:span text:style-name="T3">環境的軟體工具</text:span></text:p>
              </text:list-item>
            </text:list>
            <text:list xml:id="list4153710383" text:style-name="WWNum61">
              <text:list-item>
                <text:list>
                  <text:list-item>
                    <text:p text:style-name="P9"><text:span text:style-name="T3">確認紋理工具，如繪畫、陰影與紋理軟體。</text:span></text:p>
                  </text:list-item>
                  <text:list-item>
                    <text:p text:style-name="P9"><text:span text:style-name="T3">確認音頻工具。</text:span></text:p>
                  </text:list-item>
                  <text:list-item>
                    <text:p text:style-name="P9"><text:span text:style-name="T3">確認</text:span><text:span text:style-name="T1">3D</text:span><text:span text:style-name="T3">建模與動畫軟體。</text:span></text:p>
                  </text:list-item>
                </text:list>
              </text:list-item>
            </text:list>
            <text:list xml:id="list171036479288646" text:continue-list="list171035666341797" text:style-name="WWNum12a">
              <text:list-item>
                <text:p text:style-name="P3"><text:span text:style-name="T3">記錄並證明設計決策合理性</text:span></text:p>
              </text:list-item>
            </text:list>
            <text:list xml:id="list2396318375" text:style-name="WWNum60">
              <text:list-item>
                <text:p text:style-name="P10"><text:span text:style-name="T3">明確記錄設計決策。</text:span></text:p>
              </text:list-item>
              <text:list-item>
                <text:p text:style-name="P10"><text:span text:style-name="T3">解讀設計決策並證明合理性。</text:span></text:p>
              </text:list-item>
              <text:list-item>
                <text:p text:style-name="P10"><text:span text:style-name="T3">視需要進行設計決策修改。</text:span></text:p>
              </text:list-item>
            </text:list>
            <text:list xml:id="list171035654326161" text:continue-list="list171036479288646" text:style-name="WWNum12a">
              <text:list-item>
                <text:p text:style-name="P3"><text:span text:style-name="T3">建構</text:span><text:span text:style-name="T1">3D</text:span><text:span text:style-name="T3">環境</text:span></text:p>
              </text:list-item>
            </text:list>
            <text:list xml:id="list2061109963" text:style-name="WWNum59">
              <text:list-item>
                <text:p text:style-name="P11"><text:span text:style-name="T3">執行基本的幾何、流程與版面配置。</text:span></text:p>
              </text:list-item>
              <text:list-item>
                <text:p text:style-name="P11"><text:span text:style-name="T3">區分環境每個區域為不同關鍵部分，並個別選擇環境焦點，將細節納入環境焦點中。</text:span></text:p>
              </text:list-item>
              <text:list-item>
                <text:p text:style-name="P11"><text:span text:style-name="T3">使用環境焦點細節為其餘環境設定目標。</text:span></text:p>
              </text:list-item>
              <text:list-item>
                <text:p text:style-name="P11"><text:span text:style-name="T3">整合幾何與紋理並配置建模。</text:span></text:p>
              </text:list-item>
              <text:list-item>
                <text:p text:style-name="P11"><text:span text:style-name="T3">詳細閱讀所有環境細節。</text:span></text:p>
              </text:list-item>
              <text:list-item>
                <text:p text:style-name="P11"><text:span text:style-name="T3">設置外觀與內部照明。</text:span></text:p>
              </text:list-item>
              <text:list-item>
                <text:p text:style-name="P11"><text:span text:style-name="T3">結合所有聲音與粒子特效，並依需求進行優化。</text:span></text:p>
              </text:list-item>
              <text:list-item>
                <text:p text:style-name="P11"><text:span text:style-name="T3">執行並確認</text:span><text:span text:style-name="T1">3D</text:span><text:span text:style-name="T3">環境所有元素。</text:span></text:p>
              </text:list-item>
            </text:list>
            <text:list xml:id="list171036302973636" text:continue-list="list171035654326161" text:style-name="WWNum12a">
              <text:list-item>
                <text:p text:style-name="P3"><text:span text:style-name="T3">交付</text:span><text:span text:style-name="T1">3D</text:span><text:span text:style-name="T3">環境予相關人員</text:span></text:p>
              </text:list-item>
            </text:list>
            <text:list xml:id="list992282056" text:style-name="WWNum58">
              <text:list-item>
                <text:p text:style-name="P12"><text:span text:style-name="T3">將完成</text:span><text:span text:style-name="T1">3D</text:span><text:span text:style-name="T3">環境交予相關人員。</text:span></text:p>
              </text:list-item>
              <text:list-item>
                <text:p text:style-name="P12"><text:span text:style-name="T3">說明設計決策如何符合設計需求。</text:span></text:p>
              </text:list-item>
              <text:list-item>
                <text:p text:style-name="P12"><text:span text:style-name="T3">說明特定設計決策擬定原因。</text:span></text:p>
              </text:list-item>
              <text:list-item>
                <text:p text:style-name="P12"><text:span text:style-name="T3">評估同儕回饋並視需要納入最終設計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6"><text:span text:style-name="T2">職能內涵</text:span></text:p>
            <text:p text:style-name="P26"><text:span text:style-name="T2">(K=</text:span><text:span text:style-name="T6">knowledge</text:span><text:span text:style-name="T2">知識)</text:span></text:p>
          </table:table-cell>
          <table:table-cell table:style-name="表格1.B6" office:value-type="string">
            <text:list xml:id="list1647708278" text:style-name="WWNum18a">
              <text:list-item>
                <text:p text:style-name="P13">職業安全衛生與組織作業流程相關規範</text:p>
              </text:list-item>
              <text:list-item>
                <text:p text:style-name="P14">版權與智慧財產權相關法規</text:p>
              </text:list-item>
              <text:list-item>
                <text:p text:style-name="P13"><text:soft-page-break/><text:span text:style-name="T3">遊戲引擎的功能與限制</text:span></text:p>
              </text:list-item>
              <text:list-item>
                <text:p text:style-name="P13"><text:span text:style-name="T3">電腦遊戲的發展與特定術語</text:span></text:p>
              </text:list-item>
              <text:list-item>
                <text:p text:style-name="P13"><text:span text:style-name="T3">遊戲軟硬體相關產品。</text:span></text:p>
              </text:list-item>
              <text:list-item>
                <text:p text:style-name="P13"><text:span text:style-name="T3">遊戲開發所需人力資源和技能需求。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6"><text:span text:style-name="T2">職能內涵</text:span></text:p>
            <text:p text:style-name="P26"><text:span text:style-name="T2">(S=skills技能)</text:span></text:p>
          </table:table-cell>
          <table:table-cell table:style-name="表格1.B7" office:value-type="string">
            <text:list xml:id="list2830418611" text:style-name="WWNum17a">
              <text:list-item>
                <text:p text:style-name="P4">溝通協調能力</text:p>
              </text:list-item>
              <text:list-item>
                <text:p text:style-name="P7">遵循職業安全衛生與智慧財產權相關法規規範</text:p>
              </text:list-item>
              <text:list-item>
                <text:p text:style-name="P4">規劃數位遊戲的互動式3D環境設計專案與建構流程</text:p>
              </text:list-item>
              <text:list-item>
                <text:p text:style-name="P4">分析與確認3D環境設計需求</text:p>
              </text:list-item>
              <text:list-item>
                <text:p text:style-name="P7">3D設計軟體操作能力</text:p>
              </text:list-item>
              <text:list-item>
                <text:p text:style-name="P7">3D環境建構技術能力</text:p>
              </text:list-item>
              <text:list-item>
                <text:p text:style-name="P4">撰寫3D環境設計專案紀錄並呈報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2">評量設計參考</text:span></text:p>
          </table:table-cell>
          <table:table-cell table:style-name="表格1.B8" office:value-type="string">
            <text:list xml:id="list1157477285" text:style-name="WWNum53">
              <text:list-item text:start-value="1">
                <text:p text:style-name="P5"><text:span text:style-name="T7">評量證據</text:span></text:p>
              </text:list-item>
            </text:list>
            <text:list xml:id="list718014335" text:style-name="WWNum54">
              <text:list-item text:start-value="1">
                <text:p text:style-name="P15"><text:span text:style-name="T3">實現設計需求於</text:span><text:span text:style-name="T1">3D</text:span><text:span text:style-name="T3">環境中。</text:span></text:p>
              </text:list-item>
              <text:list-item text:style-override="WWNum35a">
                <text:p text:style-name="P16"><text:span text:style-name="T3">建立使用者與環境之間互動。</text:span></text:p>
              </text:list-item>
              <text:list-item text:style-override="WWNum35a">
                <text:p text:style-name="P16"><text:span text:style-name="T3">依技術需求管理設計需求。</text:span></text:p>
              </text:list-item>
              <text:list-item text:style-override="WWNum35a">
                <text:p text:style-name="P16"><text:span text:style-name="T3">藉由工作間互動傳遞</text:span><text:span text:style-name="T1">3D</text:span><text:span text:style-name="T3">環境。</text:span></text:p>
              </text:list-item>
            </text:list>
            <text:list xml:id="list171034895338763" text:continue-list="list1157477285" text:style-name="WWNum19a">
              <text:list-item>
                <text:p text:style-name="P6"><text:span text:style-name="T8">評量情境與資源</text:span></text:p>
              </text:list-item>
            </text:list>
            <text:list xml:id="list1074452513" text:style-name="WWNum55">
              <text:list-item>
                <text:p text:style-name="P17">評量情境須儘量符合實務工作現場環境。</text:p>
              </text:list-item>
              <text:list-item>
                <text:p text:style-name="P18"><text:span text:style-name="T3">相關先備條件，如電腦硬體、</text:span>3D設計<text:span text:style-name="T3">軟體、遊戲引擎與檔案儲存空間等。</text:span></text:p>
              </text:list-item>
              <text:list-item text:style-override="WWNum24a">
                <text:p text:style-name="P19">須符合版權與智慧財產權規範、職業安全衛生（OHS）與企業政策。</text:p>
              </text:list-item>
              <text:list-item text:style-override="WWNum24a">
                <text:p text:style-name="P19">必要時提供適當的學習和評量協助。</text:p>
              </text:list-item>
              <text:list-item text:style-override="WWNum24a">
                <text:p text:style-name="P19">提供特殊需求人士使用的所需設備與支援。</text:p>
              </text:list-item>
            </text:list>
            <text:list xml:id="list171035081422252" text:continue-list="list171034895338763" text:style-name="WWNum19a">
              <text:list-item>
                <text:p text:style-name="P6"><text:span text:style-name="T9">評量方法</text:span></text:p>
              </text:list-item>
            </text:list>
            <text:list xml:id="list3879161751" text:style-name="WWNum68">
              <text:list-item>
                <text:p text:style-name="P21">評量受評者所建構的3D環境、除錯測試反應、工作場域活動模擬與成果範例。</text:p>
              </text:list-item>
              <text:list-item>
                <text:p text:style-name="P21">口頭<text:bookmark text:name="_GoBack"/>或書面提問，評估受評者互動式環境知識。</text:p>
              </text:list-item>
              <text:list-item>
                <text:p text:style-name="P20"><text:span text:style-name="T3">審核受評者交付的工作日誌、成果展示或報告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2">說明與補充事項</text:span></text:p>
          </table:table-cell>
          <table:table-cell table:style-name="表格1.B9" office:value-type="string">
            <text:p text:style-name="P22"><text:span text:style-name="T1">無。</text:span><text:span text:style-name="T3"> </text:span></text:p>
          </table:table-cell>
        </table:table-row>
      </table:table>
      <text:p text:style-name="P2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更新紀錄</text:p>
          </table:table-cell>
        </table:table-row>
        <table:table-row table:style-name="表格2.2">
          <table:table-cell table:style-name="表格2.A2" office:value-type="string">
            <text:p text:style-name="P24">2021年修訂職能內容。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2.06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2.06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36</meta:editing-cycles>
    <meta:print-date>2021-11-30T09:40:00</meta:print-date>
    <meta:creation-date>2021-07-07T18:47:00</meta:creation-date>
    <dc:date>2021-11-30T09:40:00</dc:date>
    <meta:editing-duration>PT1H28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75" meta:word-count="1009" meta:character-count="1099" meta:non-whitespace-character-count="1098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